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1811in" fo:break-before="auto" style:use-optimal-row-height="true"/>
    </style:style>
    <style:style style:name="ta1" style:family="table" style:master-page-name="PageStyle_5f_CFSDailySearchResults_20__28_48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8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 office:value-type="string">
            <text:p>Caller</text:p>
          </table:table-cell>
          <table:table-cell/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8890</text:p>
          </table:table-cell>
          <table:table-cell office:value-type="string">
            <text:p>Pulaski County Sheriff Office</text:p>
          </table:table-cell>
          <table:table-cell office:value-type="date" office:date-value="2023-08-14T06:10:00">
            <text:p>8/14/2023 6:10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886</text:p>
          </table:table-cell>
          <table:table-cell office:value-type="string">
            <text:p>Pulaski County Sheriff Office</text:p>
          </table:table-cell>
          <table:table-cell office:value-type="date" office:date-value="2023-08-13T20:52:00">
            <text:p>8/13/2023 20:52</text:p>
          </table:table-cell>
          <table:table-cell office:value-type="string">
            <text:p>Jail Problem</text:p>
          </table:table-cell>
          <table:table-cell table:number-columns-repeated="2"/>
          <table:table-cell office:value-type="string">
            <text:p>110 E MERIDIAN ST, WINAMAC, IN</text:p>
          </table:table-cell>
          <table:table-cell office:value-type="string">
            <text:p>23PCSD493</text:p>
          </table:table-cell>
          <table:table-cell table:number-columns-repeated="1016"/>
        </table:table-row>
        <table:table-row table:style-name="ro1">
          <table:table-cell office:value-type="string">
            <text:p>2023-08884</text:p>
          </table:table-cell>
          <table:table-cell office:value-type="string">
            <text:p>Winamac Police Department</text:p>
          </table:table-cell>
          <table:table-cell office:value-type="date" office:date-value="2023-08-13T18:57:00">
            <text:p>8/13/2023 18:57</text:p>
          </table:table-cell>
          <table:table-cell office:value-type="string">
            <text:p>911 OTHER</text:p>
          </table:table-cell>
          <table:table-cell office:value-type="string">
            <text:p>JORDAN KOLISH - 956-971-7453</text:p>
          </table:table-cell>
          <table:table-cell/>
          <table:table-cell office:value-type="string">
            <text:p>43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82</text:p>
          </table:table-cell>
          <table:table-cell office:value-type="string">
            <text:p>Winamac Police Department</text:p>
          </table:table-cell>
          <table:table-cell office:value-type="date" office:date-value="2023-08-13T18:34:00">
            <text:p>8/13/2023 18:34</text:p>
          </table:table-cell>
          <table:table-cell office:value-type="string">
            <text:p>Theft</text:p>
          </table:table-cell>
          <table:table-cell office:value-type="string">
            <text:p>LISA MCDANIEL - 765-202-0750</text:p>
          </table:table-cell>
          <table:table-cell/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80</text:p>
          </table:table-cell>
          <table:table-cell office:value-type="string">
            <text:p>Pulaski County Sheriff Office</text:p>
          </table:table-cell>
          <table:table-cell office:value-type="date" office:date-value="2023-08-13T17:30:00">
            <text:p>8/13/2023 17:30</text:p>
          </table:table-cell>
          <table:table-cell office:value-type="string">
            <text:p>ASSIST AGENCY / CITIZEN</text:p>
          </table:table-cell>
          <table:table-cell table:number-columns-repeated="2"/>
          <table:table-cell office:value-type="string">
            <text:p>3045 N US HWY 35, WINAMAC, IN</text:p>
          </table:table-cell>
          <table:table-cell office:value-type="string">
            <text:p>23PCSD491</text:p>
          </table:table-cell>
          <table:table-cell table:number-columns-repeated="1016"/>
        </table:table-row>
        <table:table-row table:style-name="ro1">
          <table:table-cell office:value-type="string">
            <text:p>2023-08879</text:p>
          </table:table-cell>
          <table:table-cell office:value-type="string">
            <text:p>Pulaski County Sheriff Office</text:p>
          </table:table-cell>
          <table:table-cell office:value-type="date" office:date-value="2023-08-13T17:28:00">
            <text:p>8/13/2023 17:28</text:p>
          </table:table-cell>
          <table:table-cell office:value-type="string">
            <text:p>Telephone Detail</text:p>
          </table:table-cell>
          <table:table-cell office:value-type="string">
            <text:p>AMANDA RIECK - 574-398-1591</text:p>
          </table:table-cell>
          <table:table-cell/>
          <table:table-cell office:value-type="string">
            <text:p>204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77</text:p>
          </table:table-cell>
          <table:table-cell office:value-type="string">
            <text:p>Pulaski County Sheriff Office</text:p>
          </table:table-cell>
          <table:table-cell office:value-type="date" office:date-value="2023-08-13T15:01:00">
            <text:p>8/13/2023 15:01</text:p>
          </table:table-cell>
          <table:table-cell office:value-type="string">
            <text:p>HARASSMENT</text:p>
          </table:table-cell>
          <table:table-cell office:value-type="string">
            <text:p>PHIL TRAYWICK - 219-309-0739</text:p>
          </table:table-cell>
          <table:table-cell/>
          <table:table-cell office:value-type="string">
            <text:p>3045 N US HWY 35 APT 76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76</text:p>
          </table:table-cell>
          <table:table-cell office:value-type="string">
            <text:p>Winamac Police Department</text:p>
          </table:table-cell>
          <table:table-cell office:value-type="date" office:date-value="2023-08-13T14:02:00">
            <text:p>8/13/2023 14:02</text:p>
          </table:table-cell>
          <table:table-cell office:value-type="string">
            <text:p>DOMESTIC INCIDENT</text:p>
          </table:table-cell>
          <table:table-cell office:value-type="string">
            <text:p>MARISSA MORALIS - 574-847-9044</text:p>
          </table:table-cell>
          <table:table-cell/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75</text:p>
          </table:table-cell>
          <table:table-cell office:value-type="string">
            <text:p>Pulaski County Sheriff Office</text:p>
          </table:table-cell>
          <table:table-cell office:value-type="date" office:date-value="2023-08-13T13:55:00">
            <text:p>8/13/2023 13:55</text:p>
          </table:table-cell>
          <table:table-cell office:value-type="string">
            <text:p>Threats</text:p>
          </table:table-cell>
          <table:table-cell office:value-type="string">
            <text:p>JASON TABOR - 219-544-1436</text:p>
          </table:table-cell>
          <table:table-cell/>
          <table:table-cell office:value-type="string">
            <text:p>3045 N US HWY 35 APT 7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73</text:p>
          </table:table-cell>
          <table:table-cell office:value-type="string">
            <text:p>Pulaski County Sheriff Office</text:p>
          </table:table-cell>
          <table:table-cell office:value-type="date" office:date-value="2023-08-13T12:20:00">
            <text:p>8/13/2023 12:20</text:p>
          </table:table-cell>
          <table:table-cell office:value-type="string">
            <text:p>Property Damage Crash</text:p>
          </table:table-cell>
          <table:table-cell office:value-type="string">
            <text:p>RAY STALBAUM - 219-204-0117</text:p>
          </table:table-cell>
          <table:table-cell/>
          <table:table-cell office:value-type="string">
            <text:p>N 1100 <text:s/>W / W 300 N, MEDARYVILLE, IN</text:p>
          </table:table-cell>
          <table:table-cell office:value-type="string">
            <text:p>23PCSD490</text:p>
          </table:table-cell>
          <table:table-cell table:number-columns-repeated="1016"/>
        </table:table-row>
        <table:table-row table:style-name="ro1">
          <table:table-cell office:value-type="string">
            <text:p>2023-08872</text:p>
          </table:table-cell>
          <table:table-cell office:value-type="string">
            <text:p>Pulaski County Sheriff Office</text:p>
          </table:table-cell>
          <table:table-cell office:value-type="date" office:date-value="2023-08-13T12:17:00">
            <text:p>8/13/2023 12:17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71</text:p>
          </table:table-cell>
          <table:table-cell office:value-type="string">
            <text:p>Pulaski County Sheriff Office</text:p>
          </table:table-cell>
          <table:table-cell office:value-type="date" office:date-value="2023-08-13T12:03:00">
            <text:p>8/13/2023 12:03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4447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70</text:p>
          </table:table-cell>
          <table:table-cell office:value-type="string">
            <text:p>Pulaski County Sheriff Office</text:p>
          </table:table-cell>
          <table:table-cell office:value-type="date" office:date-value="2023-08-13T11:50:00">
            <text:p>8/13/2023 11:50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9</text:p>
          </table:table-cell>
          <table:table-cell office:value-type="string">
            <text:p>Pulaski County Sheriff Office</text:p>
          </table:table-cell>
          <table:table-cell office:value-type="date" office:date-value="2023-08-13T11:28:00">
            <text:p>8/13/2023 11:28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8</text:p>
          </table:table-cell>
          <table:table-cell office:value-type="string">
            <text:p>Pulaski County Sheriff Office</text:p>
          </table:table-cell>
          <table:table-cell office:value-type="date" office:date-value="2023-08-13T11:19:00">
            <text:p>8/13/2023 11:19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7</text:p>
          </table:table-cell>
          <table:table-cell office:value-type="string">
            <text:p>Pulaski County Sheriff Office</text:p>
          </table:table-cell>
          <table:table-cell office:value-type="date" office:date-value="2023-08-13T11:07:00">
            <text:p>8/13/2023 11:07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866</text:p>
          </table:table-cell>
          <table:table-cell office:value-type="string">
            <text:p>Pulaski County Sheriff Office</text:p>
          </table:table-cell>
          <table:table-cell office:value-type="date" office:date-value="2023-08-13T11:03:00">
            <text:p>8/13/2023 11:03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865</text:p>
          </table:table-cell>
          <table:table-cell office:value-type="string">
            <text:p>Pulaski County Sheriff Office</text:p>
          </table:table-cell>
          <table:table-cell office:value-type="date" office:date-value="2023-08-13T10:46:00">
            <text:p>8/13/2023 10:46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4</text:p>
          </table:table-cell>
          <table:table-cell office:value-type="string">
            <text:p>Pulaski County Sheriff Office</text:p>
          </table:table-cell>
          <table:table-cell office:value-type="date" office:date-value="2023-08-13T10:30:00">
            <text:p>8/13/2023 10:30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3</text:p>
          </table:table-cell>
          <table:table-cell office:value-type="string">
            <text:p>Pulaski County Sheriff Office</text:p>
          </table:table-cell>
          <table:table-cell office:value-type="date" office:date-value="2023-08-13T10:24:00">
            <text:p>8/13/2023 10:24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2</text:p>
          </table:table-cell>
          <table:table-cell office:value-type="string">
            <text:p>Pulaski County Sheriff Office</text:p>
          </table:table-cell>
          <table:table-cell office:value-type="date" office:date-value="2023-08-13T09:27:00">
            <text:p>8/13/2023 9:27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CASS COUNTY, IN</text:p>
          </table:table-cell>
          <table:table-cell table:number-columns-repeated="1017"/>
        </table:table-row>
        <table:table-row table:style-name="ro1">
          <table:table-cell office:value-type="string">
            <text:p>2023-08861</text:p>
          </table:table-cell>
          <table:table-cell office:value-type="string">
            <text:p>Pulaski County Sheriff Office</text:p>
          </table:table-cell>
          <table:table-cell office:value-type="date" office:date-value="2023-08-13T07:54:00">
            <text:p>8/13/2023 7:54</text:p>
          </table:table-cell>
          <table:table-cell office:value-type="string">
            <text:p>INFORMATION</text:p>
          </table:table-cell>
          <table:table-cell table:number-columns-repeated="2"/>
          <table:table-cell office:value-type="string">
            <text:p>110 E MERIDIAN ST, WINAMAC, IN</text:p>
          </table:table-cell>
          <table:table-cell office:value-type="string">
            <text:p>23PCSD489</text:p>
          </table:table-cell>
          <table:table-cell table:number-columns-repeated="1016"/>
        </table:table-row>
        <table:table-row table:style-name="ro1">
          <table:table-cell office:value-type="string">
            <text:p>2023-08860</text:p>
          </table:table-cell>
          <table:table-cell office:value-type="string">
            <text:p>Pulaski County Sheriff Office</text:p>
          </table:table-cell>
          <table:table-cell office:value-type="date" office:date-value="2023-08-13T06:34:00">
            <text:p>8/13/2023 6:34</text:p>
          </table:table-cell>
          <table:table-cell office:value-type="string">
            <text:p>Disabled Vehicle</text:p>
          </table:table-cell>
          <table:table-cell table:number-columns-repeated="2"/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59</text:p>
          </table:table-cell>
          <table:table-cell office:value-type="string">
            <text:p>Pulaski County Sheriff Office</text:p>
          </table:table-cell>
          <table:table-cell office:value-type="date" office:date-value="2023-08-13T06:16:00">
            <text:p>8/13/2023 6:16</text:p>
          </table:table-cell>
          <table:table-cell office:value-type="string">
            <text:p>Property Damage Crash</text:p>
          </table:table-cell>
          <table:table-cell office:value-type="string">
            <text:p>CINDY PALMER - 574-242-1702</text:p>
          </table:table-cell>
          <table:table-cell/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58</text:p>
          </table:table-cell>
          <table:table-cell office:value-type="string">
            <text:p>Pulaski County Sheriff Office</text:p>
          </table:table-cell>
          <table:table-cell office:value-type="date" office:date-value="2023-08-13T02:52:00">
            <text:p>8/13/2023 2:5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3-08857</text:p>
          </table:table-cell>
          <table:table-cell office:value-type="string">
            <text:p>Pulaski County Sheriff Office</text:p>
          </table:table-cell>
          <table:table-cell office:value-type="date" office:date-value="2023-08-13T01:52:00">
            <text:p>8/13/2023 1:5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800 N, MARSHALL CO, IN</text:p>
          </table:table-cell>
          <table:table-cell table:number-columns-repeated="1017"/>
        </table:table-row>
        <table:table-row table:style-name="ro1">
          <table:table-cell office:value-type="string">
            <text:p>2023-08856</text:p>
          </table:table-cell>
          <table:table-cell office:value-type="string">
            <text:p>Pulaski County Sheriff Office</text:p>
          </table:table-cell>
          <table:table-cell office:value-type="date" office:date-value="2023-08-13T00:55:00">
            <text:p>8/13/2023 0:5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790 <text:s/>N /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54</text:p>
          </table:table-cell>
          <table:table-cell office:value-type="string">
            <text:p>Pulaski County Sheriff Office</text:p>
          </table:table-cell>
          <table:table-cell office:value-type="date" office:date-value="2023-08-12T22:05:00">
            <text:p>8/12/2023 22:0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790 <text:s/>N / N 625 E, MONTEREY, IN</text:p>
          </table:table-cell>
          <table:table-cell office:value-type="string">
            <text:p>23PCSD488</text:p>
          </table:table-cell>
          <table:table-cell table:number-columns-repeated="1016"/>
        </table:table-row>
        <table:table-row table:style-name="ro1">
          <table:table-cell office:value-type="string">
            <text:p>2023-08852</text:p>
          </table:table-cell>
          <table:table-cell office:value-type="string">
            <text:p>Pulaski County Sheriff Office</text:p>
          </table:table-cell>
          <table:table-cell office:value-type="date" office:date-value="2023-08-12T21:19:00">
            <text:p>8/12/2023 21:19</text:p>
          </table:table-cell>
          <table:table-cell office:value-type="string">
            <text:p>911 OTHER</text:p>
          </table:table-cell>
          <table:table-cell office:value-type="string">
            <text:p>MICHELLE MCCUNE - 574-225-0144</text:p>
          </table:table-cell>
          <table:table-cell/>
          <table:table-cell office:value-type="string">
            <text:p>6322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51</text:p>
          </table:table-cell>
          <table:table-cell office:value-type="string">
            <text:p>Pulaski County Sheriff Office</text:p>
          </table:table-cell>
          <table:table-cell office:value-type="date" office:date-value="2023-08-12T19:33:00">
            <text:p>8/12/2023 19:33</text:p>
          </table:table-cell>
          <table:table-cell office:value-type="string">
            <text:p>WATER/RIVER INCIDENT</text:p>
          </table:table-cell>
          <table:table-cell office:value-type="string">
            <text:p>DEBRA AKES - 574-225-0705</text:p>
          </table:table-cell>
          <table:table-cell/>
          <table:table-cell office:value-type="string">
            <text:p>7044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50</text:p>
          </table:table-cell>
          <table:table-cell office:value-type="string">
            <text:p>Medaryville Police Department</text:p>
          </table:table-cell>
          <table:table-cell office:value-type="date" office:date-value="2023-08-12T18:08:00">
            <text:p>8/12/2023 18:0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421 / E EL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49</text:p>
          </table:table-cell>
          <table:table-cell office:value-type="string">
            <text:p>Pulaski County Sheriff Office</text:p>
          </table:table-cell>
          <table:table-cell office:value-type="date" office:date-value="2023-08-12T17:06:00">
            <text:p>8/12/2023 17:06</text:p>
          </table:table-cell>
          <table:table-cell office:value-type="string">
            <text:p>Personal Injury Crash</text:p>
          </table:table-cell>
          <table:table-cell office:value-type="string">
            <text:p>THOMAS BRAUN - 574-595-0179</text:p>
          </table:table-cell>
          <table:table-cell/>
          <table:table-cell office:value-type="string">
            <text:p>E 600 <text:s/>N / N 400 E, MONTEREY, IN</text:p>
          </table:table-cell>
          <table:table-cell office:value-type="string">
            <text:p>23PCSD487</text:p>
          </table:table-cell>
          <table:table-cell table:number-columns-repeated="1016"/>
        </table:table-row>
        <table:table-row table:style-name="ro1">
          <table:table-cell office:value-type="string">
            <text:p>2023-08848</text:p>
          </table:table-cell>
          <table:table-cell office:value-type="string">
            <text:p>Winamac Police Department</text:p>
          </table:table-cell>
          <table:table-cell office:value-type="date" office:date-value="2023-08-12T16:53:00">
            <text:p>8/12/2023 16:53</text:p>
          </table:table-cell>
          <table:table-cell office:value-type="string">
            <text:p>Juvenile Incident</text:p>
          </table:table-cell>
          <table:table-cell office:value-type="string">
            <text:p>ANNETTA WALTER - 574-870-3599</text:p>
          </table:table-cell>
          <table:table-cell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47</text:p>
          </table:table-cell>
          <table:table-cell office:value-type="string">
            <text:p>Pulaski County Sheriff Office</text:p>
          </table:table-cell>
          <table:table-cell office:value-type="date" office:date-value="2023-08-12T16:43:00">
            <text:p>8/12/2023 16:43</text:p>
          </table:table-cell>
          <table:table-cell office:value-type="string">
            <text:p>FLOCK ACTIVITY</text:p>
          </table:table-cell>
          <table:table-cell table:number-columns-repeated="2"/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46</text:p>
          </table:table-cell>
          <table:table-cell office:value-type="string">
            <text:p>Pulaski County Sheriff Office</text:p>
          </table:table-cell>
          <table:table-cell office:value-type="date" office:date-value="2023-08-12T15:59:00">
            <text:p>8/12/2023 15:59</text:p>
          </table:table-cell>
          <table:table-cell office:value-type="string">
            <text:p>Reckless Driving</text:p>
          </table:table-cell>
          <table:table-cell office:value-type="string">
            <text:p>SHERYL BANKEY - 219-241-3702</text:p>
          </table:table-cell>
          <table:table-cell/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45</text:p>
          </table:table-cell>
          <table:table-cell office:value-type="string">
            <text:p>Pulaski County Sheriff Office</text:p>
          </table:table-cell>
          <table:table-cell office:value-type="date" office:date-value="2023-08-12T15:48:00">
            <text:p>8/12/2023 15:48</text:p>
          </table:table-cell>
          <table:table-cell office:value-type="string">
            <text:p>Suicide</text:p>
          </table:table-cell>
          <table:table-cell office:value-type="string">
            <text:p>LARRY WEAVER - 574-242-1723</text:p>
          </table:table-cell>
          <table:table-cell/>
          <table:table-cell office:value-type="string">
            <text:p>285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43</text:p>
          </table:table-cell>
          <table:table-cell office:value-type="string">
            <text:p>Pulaski County Sheriff Office</text:p>
          </table:table-cell>
          <table:table-cell office:value-type="date" office:date-value="2023-08-12T15:13:00">
            <text:p>8/12/2023 15:13</text:p>
          </table:table-cell>
          <table:table-cell office:value-type="string">
            <text:p>Animal Complaint</text:p>
          </table:table-cell>
          <table:table-cell office:value-type="string">
            <text:p>JO RUNK - 765-209-0659</text:p>
          </table:table-cell>
          <table:table-cell/>
          <table:table-cell office:value-type="string">
            <text:p>2224 W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842</text:p>
          </table:table-cell>
          <table:table-cell office:value-type="string">
            <text:p>Medaryville Police Department</text:p>
          </table:table-cell>
          <table:table-cell office:value-type="date" office:date-value="2023-08-12T15:11:00">
            <text:p>8/12/2023 15:1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40</text:p>
          </table:table-cell>
          <table:table-cell office:value-type="string">
            <text:p>Pulaski County Sheriff Office</text:p>
          </table:table-cell>
          <table:table-cell office:value-type="date" office:date-value="2023-08-12T14:37:00">
            <text:p>8/12/2023 14:37</text:p>
          </table:table-cell>
          <table:table-cell office:value-type="string">
            <text:p>VIN/HIN</text:p>
          </table:table-cell>
          <table:table-cell office:value-type="string">
            <text:p>SHAWN ZIMMERMAN - 219-204-2085</text:p>
          </table:table-cell>
          <table:table-cell/>
          <table:table-cell office:value-type="string">
            <text:p>15025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38</text:p>
          </table:table-cell>
          <table:table-cell office:value-type="string">
            <text:p>Winamac Police Department</text:p>
          </table:table-cell>
          <table:table-cell office:value-type="date" office:date-value="2023-08-12T14:21:00">
            <text:p>8/12/2023 14:21</text:p>
          </table:table-cell>
          <table:table-cell office:value-type="string">
            <text:p>Lockout</text:p>
          </table:table-cell>
          <table:table-cell office:value-type="string">
            <text:p>LISA WHITE - 574-242-2060</text:p>
          </table:table-cell>
          <table:table-cell/>
          <table:table-cell office:value-type="string">
            <text:p>911 N RIVERSIDE DR APT 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37</text:p>
          </table:table-cell>
          <table:table-cell office:value-type="string">
            <text:p>Winamac Police Department</text:p>
          </table:table-cell>
          <table:table-cell office:value-type="date" office:date-value="2023-08-12T14:14:00">
            <text:p>8/12/2023 14:14</text:p>
          </table:table-cell>
          <table:table-cell office:value-type="string">
            <text:p>VIN/HIN</text:p>
          </table:table-cell>
          <table:table-cell office:value-type="string">
            <text:p>ED FISHER - 574-242-9945</text:p>
          </table:table-cell>
          <table:table-cell/>
          <table:table-cell office:value-type="string">
            <text:p>123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35</text:p>
          </table:table-cell>
          <table:table-cell office:value-type="string">
            <text:p>Pulaski County Sheriff Office</text:p>
          </table:table-cell>
          <table:table-cell office:value-type="date" office:date-value="2023-08-12T13:07:00">
            <text:p>8/12/2023 13:07</text:p>
          </table:table-cell>
          <table:table-cell office:value-type="string">
            <text:p>SUSPICIOUS INCIDENT</text:p>
          </table:table-cell>
          <table:table-cell office:value-type="string">
            <text:p>MIKE - 219-269-2501</text:p>
          </table:table-cell>
          <table:table-cell/>
          <table:table-cell office:value-type="string">
            <text:p>3045 N US HWY 35, WINAMAC, IN</text:p>
          </table:table-cell>
          <table:table-cell office:value-type="string">
            <text:p>23PCSD486</text:p>
          </table:table-cell>
          <table:table-cell table:number-columns-repeated="1016"/>
        </table:table-row>
        <table:table-row table:style-name="ro1">
          <table:table-cell office:value-type="string">
            <text:p>2023-08832</text:p>
          </table:table-cell>
          <table:table-cell office:value-type="string">
            <text:p>Winamac Police Department</text:p>
          </table:table-cell>
          <table:table-cell office:value-type="date" office:date-value="2023-08-12T11:13:00">
            <text:p>8/12/2023 11:13</text:p>
          </table:table-cell>
          <table:table-cell office:value-type="string">
            <text:p>Mental Person</text:p>
          </table:table-cell>
          <table:table-cell office:value-type="string">
            <text:p>JACOB MINIX - 574-242-9379</text:p>
          </table:table-cell>
          <table:table-cell/>
          <table:table-cell office:value-type="string">
            <text:p>329 E 13TH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31</text:p>
          </table:table-cell>
          <table:table-cell office:value-type="string">
            <text:p>Winamac Police Department</text:p>
          </table:table-cell>
          <table:table-cell office:value-type="date" office:date-value="2023-08-12T11:07:00">
            <text:p>8/12/2023 11:07</text:p>
          </table:table-cell>
          <table:table-cell office:value-type="string">
            <text:p>Traffic Complaint</text:p>
          </table:table-cell>
          <table:table-cell office:value-type="string">
            <text:p>CHRIS KOSARY - 219-869-9291</text:p>
          </table:table-cell>
          <table:table-cell/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30</text:p>
          </table:table-cell>
          <table:table-cell office:value-type="string">
            <text:p>Pulaski County Sheriff Office</text:p>
          </table:table-cell>
          <table:table-cell office:value-type="date" office:date-value="2023-08-12T10:34:00">
            <text:p>8/12/2023 10:34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29</text:p>
          </table:table-cell>
          <table:table-cell office:value-type="string">
            <text:p>Pulaski County Sheriff Office</text:p>
          </table:table-cell>
          <table:table-cell office:value-type="date" office:date-value="2023-08-12T09:42:00">
            <text:p>8/12/2023 9:42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13007 W 900 S, FRANCESVILLE, IN</text:p>
          </table:table-cell>
          <table:table-cell office:value-type="string">
            <text:p>23PCSD485</text:p>
          </table:table-cell>
          <table:table-cell table:number-columns-repeated="1016"/>
        </table:table-row>
        <table:table-row table:style-name="ro1">
          <table:table-cell office:value-type="string">
            <text:p>2023-08828</text:p>
          </table:table-cell>
          <table:table-cell office:value-type="string">
            <text:p>Pulaski County Sheriff Office</text:p>
          </table:table-cell>
          <table:table-cell office:value-type="date" office:date-value="2023-08-12T09:19:00">
            <text:p>8/12/2023 9:19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27</text:p>
          </table:table-cell>
          <table:table-cell office:value-type="string">
            <text:p>Pulaski County Sheriff Office</text:p>
          </table:table-cell>
          <table:table-cell office:value-type="date" office:date-value="2023-08-12T09:01:00">
            <text:p>8/12/2023 9:01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414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26</text:p>
          </table:table-cell>
          <table:table-cell office:value-type="string">
            <text:p>Pulaski County Sheriff Office</text:p>
          </table:table-cell>
          <table:table-cell office:value-type="date" office:date-value="2023-08-12T08:54:00">
            <text:p>8/12/2023 8:5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SR 14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25</text:p>
          </table:table-cell>
          <table:table-cell/>
          <table:table-cell office:value-type="date" office:date-value="2023-08-12T06:34:00">
            <text:p>8/12/2023 6:34</text:p>
          </table:table-cell>
          <table:table-cell office:value-type="string">
            <text:p>JAIL TRANSFER</text:p>
          </table:table-cell>
          <table:table-cell office:value-type="string">
            <text:p>JAIL DIVISION</text:p>
          </table:table-cell>
          <table:table-cell/>
          <table:table-cell office:value-type="string">
            <text:p>ALLEN COUNTY JAIL, IN</text:p>
          </table:table-cell>
          <table:table-cell table:number-columns-repeated="1017"/>
        </table:table-row>
        <table:table-row table:style-name="ro1">
          <table:table-cell office:value-type="string">
            <text:p>2023-08824</text:p>
          </table:table-cell>
          <table:table-cell office:value-type="string">
            <text:p>Winamac Police Department</text:p>
          </table:table-cell>
          <table:table-cell office:value-type="date" office:date-value="2023-08-12T05:13:00">
            <text:p>8/12/2023 5:13</text:p>
          </table:table-cell>
          <table:table-cell office:value-type="string">
            <text:p>DOMESTIC INCIDENT</text:p>
          </table:table-cell>
          <table:table-cell table:number-columns-repeated="2"/>
          <table:table-cell office:value-type="string">
            <text:p>415 N RIVERSIDE DR, WINAMAC, IN</text:p>
          </table:table-cell>
          <table:table-cell office:value-type="string">
            <text:p>23WPD131</text:p>
          </table:table-cell>
          <table:table-cell table:number-columns-repeated="1016"/>
        </table:table-row>
        <table:table-row table:style-name="ro1">
          <table:table-cell office:value-type="string">
            <text:p>2023-08823</text:p>
          </table:table-cell>
          <table:table-cell office:value-type="string">
            <text:p>Winamac Police Department</text:p>
          </table:table-cell>
          <table:table-cell office:value-type="date" office:date-value="2023-08-12T02:09:00">
            <text:p>8/12/2023 2:09</text:p>
          </table:table-cell>
          <table:table-cell office:value-type="string">
            <text:p>Medical Related Incident</text:p>
          </table:table-cell>
          <table:table-cell office:value-type="string">
            <text:p>PENNY CRISSINGER - 574-225-2189</text:p>
          </table:table-cell>
          <table:table-cell/>
          <table:table-cell office:value-type="string">
            <text:p>414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21</text:p>
          </table:table-cell>
          <table:table-cell office:value-type="string">
            <text:p>Pulaski County Sheriff Office</text:p>
          </table:table-cell>
          <table:table-cell office:value-type="date" office:date-value="2023-08-12T01:41:00">
            <text:p>8/12/2023 1:41</text:p>
          </table:table-cell>
          <table:table-cell office:value-type="string">
            <text:p>Assault</text:p>
          </table:table-cell>
          <table:table-cell table:formula="of:=- 219-545-7365" office:value-type="float" office:value="-8129">
            <text:p>-8129</text:p>
          </table:table-cell>
          <table:table-cell/>
          <table:table-cell office:value-type="string">
            <text:p>7510 N 250 E, ORA, IN</text:p>
          </table:table-cell>
          <table:table-cell office:value-type="string">
            <text:p>23PCSD484</text:p>
          </table:table-cell>
          <table:table-cell table:number-columns-repeated="1016"/>
        </table:table-row>
        <table:table-row table:style-name="ro1">
          <table:table-cell office:value-type="string">
            <text:p>2023-08820</text:p>
          </table:table-cell>
          <table:table-cell office:value-type="string">
            <text:p>Pulaski County Sheriff Office</text:p>
          </table:table-cell>
          <table:table-cell office:value-type="date" office:date-value="2023-08-12T00:57:00">
            <text:p>8/12/2023 0:57</text:p>
          </table:table-cell>
          <table:table-cell office:value-type="string">
            <text:p>Theft</text:p>
          </table:table-cell>
          <table:table-cell office:value-type="string">
            <text:p>LAUREN KOMACSER - 219-433-5372</text:p>
          </table:table-cell>
          <table:table-cell/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3-08815</text:p>
          </table:table-cell>
          <table:table-cell office:value-type="string">
            <text:p>Pulaski County Sheriff Office</text:p>
          </table:table-cell>
          <table:table-cell office:value-type="date" office:date-value="2023-08-11T21:25:00">
            <text:p>8/11/2023 21:25</text:p>
          </table:table-cell>
          <table:table-cell office:value-type="string">
            <text:p>Property Damage Crash</text:p>
          </table:table-cell>
          <table:table-cell office:value-type="string">
            <text:p>WILLIAM KRINTZ - 219-869-1332</text:p>
          </table:table-cell>
          <table:table-cell/>
          <table:table-cell office:value-type="string">
            <text:p>S 700 <text:s/>W / W 8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14</text:p>
          </table:table-cell>
          <table:table-cell office:value-type="string">
            <text:p>Winamac Police Department</text:p>
          </table:table-cell>
          <table:table-cell office:value-type="date" office:date-value="2023-08-11T21:00:00">
            <text:p>8/11/2023 21:00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100 <text:s/>N / N US HWY 35, WINAMAC, IN</text:p>
          </table:table-cell>
          <table:table-cell office:value-type="string">
            <text:p>23WPD130</text:p>
          </table:table-cell>
          <table:table-cell table:number-columns-repeated="1016"/>
        </table:table-row>
        <table:table-row table:style-name="ro1">
          <table:table-cell office:value-type="string">
            <text:p>2023-08810</text:p>
          </table:table-cell>
          <table:table-cell office:value-type="string">
            <text:p>Pulaski County Sheriff Office</text:p>
          </table:table-cell>
          <table:table-cell office:value-type="date" office:date-value="2023-08-11T19:36:00">
            <text:p>8/11/2023 19:36</text:p>
          </table:table-cell>
          <table:table-cell office:value-type="string">
            <text:p>CRASH UNKNOWN</text:p>
          </table:table-cell>
          <table:table-cell table:formula="of:=- 574-242-9518" office:value-type="float" office:value="-10334">
            <text:p>-10334</text:p>
          </table:table-cell>
          <table:table-cell/>
          <table:table-cell office:value-type="string">
            <text:p>W 200 N / N 200 W, IN</text:p>
          </table:table-cell>
          <table:table-cell office:value-type="string">
            <text:p>23PCSD483</text:p>
          </table:table-cell>
          <table:table-cell table:number-columns-repeated="1016"/>
        </table:table-row>
        <table:table-row table:style-name="ro1">
          <table:table-cell office:value-type="string">
            <text:p>2023-08809</text:p>
          </table:table-cell>
          <table:table-cell office:value-type="string">
            <text:p>Pulaski County Sheriff Office</text:p>
          </table:table-cell>
          <table:table-cell office:value-type="date" office:date-value="2023-08-11T19:34:00">
            <text:p>8/11/2023 19:34</text:p>
          </table:table-cell>
          <table:table-cell office:value-type="string">
            <text:p>Fight</text:p>
          </table:table-cell>
          <table:table-cell office:value-type="string">
            <text:p>ASHLEY SALYER - 219-205-0194</text:p>
          </table:table-cell>
          <table:table-cell/>
          <table:table-cell office:value-type="string">
            <text:p>318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03</text:p>
          </table:table-cell>
          <table:table-cell office:value-type="string">
            <text:p>Pulaski County Sheriff Office</text:p>
          </table:table-cell>
          <table:table-cell office:value-type="date" office:date-value="2023-08-11T17:14:00">
            <text:p>8/11/2023 17:14</text:p>
          </table:table-cell>
          <table:table-cell office:value-type="string">
            <text:p>VIN/HIN</text:p>
          </table:table-cell>
          <table:table-cell office:value-type="string">
            <text:p>JOE BATTAGLIA - 815-900-8252</text:p>
          </table:table-cell>
          <table:table-cell/>
          <table:table-cell office:value-type="string">
            <text:p>935 E CHOUINARD L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02</text:p>
          </table:table-cell>
          <table:table-cell office:value-type="string">
            <text:p>Winamac Police Department</text:p>
          </table:table-cell>
          <table:table-cell office:value-type="date" office:date-value="2023-08-11T16:51:00">
            <text:p>8/11/2023 16:51</text:p>
          </table:table-cell>
          <table:table-cell office:value-type="string">
            <text:p>Gas Leak</text:p>
          </table:table-cell>
          <table:table-cell office:value-type="string">
            <text:p>DR ALLMAN - 574-225-0095</text:p>
          </table:table-cell>
          <table:table-cell/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00</text:p>
          </table:table-cell>
          <table:table-cell office:value-type="string">
            <text:p>Pulaski County Sheriff Office</text:p>
          </table:table-cell>
          <table:table-cell office:value-type="date" office:date-value="2023-08-11T15:57:00">
            <text:p>8/11/2023 15:5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97</text:p>
          </table:table-cell>
          <table:table-cell office:value-type="string">
            <text:p>Pulaski County Sheriff Office</text:p>
          </table:table-cell>
          <table:table-cell office:value-type="date" office:date-value="2023-08-11T15:10:00">
            <text:p>8/11/2023 15:10</text:p>
          </table:table-cell>
          <table:table-cell office:value-type="string">
            <text:p>WELFARE CHECK</text:p>
          </table:table-cell>
          <table:table-cell office:value-type="string">
            <text:p>CODY FARNSWORTH - 765-919-9135</text:p>
          </table:table-cell>
          <table:table-cell/>
          <table:table-cell office:value-type="string">
            <text:p>3713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96</text:p>
          </table:table-cell>
          <table:table-cell office:value-type="string">
            <text:p>Winamac Police Department</text:p>
          </table:table-cell>
          <table:table-cell office:value-type="date" office:date-value="2023-08-11T14:54:00">
            <text:p>8/11/2023 14:54</text:p>
          </table:table-cell>
          <table:table-cell office:value-type="string">
            <text:p>SUSPICIOUS INCIDENT</text:p>
          </table:table-cell>
          <table:table-cell table:number-columns-repeated="2"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94</text:p>
          </table:table-cell>
          <table:table-cell office:value-type="string">
            <text:p>Pulaski County Sheriff Office</text:p>
          </table:table-cell>
          <table:table-cell office:value-type="date" office:date-value="2023-08-11T14:15:00">
            <text:p>8/11/2023 14:15</text:p>
          </table:table-cell>
          <table:table-cell office:value-type="string">
            <text:p>Suicide</text:p>
          </table:table-cell>
          <table:table-cell office:value-type="string">
            <text:p>MARLENE - 260-568-4715</text:p>
          </table:table-cell>
          <table:table-cell/>
          <table:table-cell office:value-type="string">
            <text:p>10258 W 200 N, MEDARYVILLE, IN</text:p>
          </table:table-cell>
          <table:table-cell office:value-type="string">
            <text:p>23PCSD482</text:p>
          </table:table-cell>
          <table:table-cell table:number-columns-repeated="1016"/>
        </table:table-row>
        <table:table-row table:style-name="ro1">
          <table:table-cell office:value-type="string">
            <text:p>2023-08793</text:p>
          </table:table-cell>
          <table:table-cell office:value-type="string">
            <text:p>Pulaski County Sheriff Office</text:p>
          </table:table-cell>
          <table:table-cell office:value-type="date" office:date-value="2023-08-11T13:03:00">
            <text:p>8/11/2023 13:03</text:p>
          </table:table-cell>
          <table:table-cell office:value-type="string">
            <text:p>ASSIST AGENCY / CITIZEN</text:p>
          </table:table-cell>
          <table:table-cell office:value-type="string">
            <text:p>JACKIE - 574-360-4035</text:p>
          </table:table-cell>
          <table:table-cell/>
          <table:table-cell office:value-type="string">
            <text:p>615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792</text:p>
          </table:table-cell>
          <table:table-cell office:value-type="string">
            <text:p>Winamac Police Department</text:p>
          </table:table-cell>
          <table:table-cell office:value-type="date" office:date-value="2023-08-11T11:53:00">
            <text:p>8/11/2023 11:53</text:p>
          </table:table-cell>
          <table:table-cell office:value-type="string">
            <text:p>Animal Complaint</text:p>
          </table:table-cell>
          <table:table-cell office:value-type="string">
            <text:p>ANDREW MUSTAKES - 260-409-2464</text:p>
          </table:table-cell>
          <table:table-cell/>
          <table:table-cell office:value-type="string">
            <text:p>11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91</text:p>
          </table:table-cell>
          <table:table-cell office:value-type="string">
            <text:p>Pulaski County Sheriff Office</text:p>
          </table:table-cell>
          <table:table-cell office:value-type="date" office:date-value="2023-08-11T11:38:00">
            <text:p>8/11/2023 11:3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475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90</text:p>
          </table:table-cell>
          <table:table-cell office:value-type="string">
            <text:p>Pulaski County Sheriff Office</text:p>
          </table:table-cell>
          <table:table-cell office:value-type="date" office:date-value="2023-08-11T11:20:00">
            <text:p>8/11/2023 11:20</text:p>
          </table:table-cell>
          <table:table-cell office:value-type="string">
            <text:p>Animal Complaint</text:p>
          </table:table-cell>
          <table:table-cell office:value-type="string">
            <text:p>PMH</text:p>
          </table:table-cell>
          <table:table-cell/>
          <table:table-cell office:value-type="string">
            <text:p>15089 W 450 N, MEDARYVILLE, IN</text:p>
          </table:table-cell>
          <table:table-cell office:value-type="string">
            <text:p>23PCAC036</text:p>
          </table:table-cell>
          <table:table-cell table:number-columns-repeated="1016"/>
        </table:table-row>
        <table:table-row table:style-name="ro1">
          <table:table-cell office:value-type="string">
            <text:p>2023-08789</text:p>
          </table:table-cell>
          <table:table-cell office:value-type="string">
            <text:p>Pulaski County Sheriff Office</text:p>
          </table:table-cell>
          <table:table-cell office:value-type="date" office:date-value="2023-08-11T11:15:00">
            <text:p>8/11/2023 11:15</text:p>
          </table:table-cell>
          <table:table-cell office:value-type="string">
            <text:p>FOLLOW UP</text:p>
          </table:table-cell>
          <table:table-cell table:number-columns-repeated="2"/>
          <table:table-cell office:value-type="string">
            <text:p>2493 W 135 S, IN</text:p>
          </table:table-cell>
          <table:table-cell table:number-columns-repeated="1017"/>
        </table:table-row>
        <table:table-row table:style-name="ro1">
          <table:table-cell office:value-type="string">
            <text:p>2023-08787</text:p>
          </table:table-cell>
          <table:table-cell office:value-type="string">
            <text:p>Pulaski County Sheriff Office</text:p>
          </table:table-cell>
          <table:table-cell office:value-type="date" office:date-value="2023-08-11T11:12:00">
            <text:p>8/11/2023 11:12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13007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85</text:p>
          </table:table-cell>
          <table:table-cell office:value-type="string">
            <text:p>Winamac Police Department</text:p>
          </table:table-cell>
          <table:table-cell office:value-type="date" office:date-value="2023-08-11T10:11:00">
            <text:p>8/11/2023 10:1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83</text:p>
          </table:table-cell>
          <table:table-cell office:value-type="string">
            <text:p>Pulaski County Sheriff Office</text:p>
          </table:table-cell>
          <table:table-cell office:value-type="date" office:date-value="2023-08-11T09:54:00">
            <text:p>8/11/2023 9:54</text:p>
          </table:table-cell>
          <table:table-cell office:value-type="string">
            <text:p>SUSPICIOUS INCIDENT</text:p>
          </table:table-cell>
          <table:table-cell office:value-type="string">
            <text:p>JOE SMOLEK - 574-806-0134</text:p>
          </table:table-cell>
          <table:table-cell/>
          <table:table-cell office:value-type="string">
            <text:p>W 500 <text:s/>N / N 300 W, WINAMAC, IN</text:p>
          </table:table-cell>
          <table:table-cell office:value-type="string">
            <text:p>23PCSD481</text:p>
          </table:table-cell>
          <table:table-cell table:number-columns-repeated="1016"/>
        </table:table-row>
        <table:table-row table:style-name="ro1">
          <table:table-cell office:value-type="string">
            <text:p>2023-08781</text:p>
          </table:table-cell>
          <table:table-cell office:value-type="string">
            <text:p>Winamac Police Department</text:p>
          </table:table-cell>
          <table:table-cell office:value-type="date" office:date-value="2023-08-11T09:39:00">
            <text:p>8/11/2023 9:3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OAK DR 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79</text:p>
          </table:table-cell>
          <table:table-cell office:value-type="string">
            <text:p>Pulaski County Sheriff Office</text:p>
          </table:table-cell>
          <table:table-cell office:value-type="date" office:date-value="2023-08-11T08:22:00">
            <text:p>8/11/2023 8:22</text:p>
          </table:table-cell>
          <table:table-cell office:value-type="string">
            <text:p>VIN/HIN</text:p>
          </table:table-cell>
          <table:table-cell office:value-type="string">
            <text:p>JONATHAN PELSY - 219-954-0007</text:p>
          </table:table-cell>
          <table:table-cell/>
          <table:table-cell office:value-type="string">
            <text:p>7194 N US HWY 421, SAN PIERRE, IN</text:p>
          </table:table-cell>
          <table:table-cell table:number-columns-repeated="1017"/>
        </table:table-row>
        <table:table-row table:style-name="ro1">
          <table:table-cell office:value-type="string">
            <text:p>2023-08778</text:p>
          </table:table-cell>
          <table:table-cell office:value-type="string">
            <text:p>Pulaski County Sheriff Office</text:p>
          </table:table-cell>
          <table:table-cell office:value-type="date" office:date-value="2023-08-11T05:31:00">
            <text:p>8/11/2023 5:31</text:p>
          </table:table-cell>
          <table:table-cell office:value-type="string">
            <text:p>Property Damage Crash</text:p>
          </table:table-cell>
          <table:table-cell office:value-type="string">
            <text:p>PERI WALKER - 574-355-9952</text:p>
          </table:table-cell>
          <table:table-cell/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776</text:p>
          </table:table-cell>
          <table:table-cell office:value-type="string">
            <text:p>Winamac Police Department</text:p>
          </table:table-cell>
          <table:table-cell office:value-type="date" office:date-value="2023-08-11T00:25:00">
            <text:p>8/11/2023 0:25</text:p>
          </table:table-cell>
          <table:table-cell office:value-type="string">
            <text:p>Unwanted Guest</text:p>
          </table:table-cell>
          <table:table-cell office:value-type="string">
            <text:p>DEB FITZ - 574-242-1512</text:p>
          </table:table-cell>
          <table:table-cell/>
          <table:table-cell office:value-type="string">
            <text:p>2924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75</text:p>
          </table:table-cell>
          <table:table-cell office:value-type="string">
            <text:p>Pulaski County Sheriff Office</text:p>
          </table:table-cell>
          <table:table-cell office:value-type="date" office:date-value="2023-08-11T00:17:00">
            <text:p>8/11/2023 0:1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E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74</text:p>
          </table:table-cell>
          <table:table-cell office:value-type="string">
            <text:p>Winamac Police Department</text:p>
          </table:table-cell>
          <table:table-cell office:value-type="date" office:date-value="2023-08-11T00:05:00">
            <text:p>8/11/2023 0:0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E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73</text:p>
          </table:table-cell>
          <table:table-cell office:value-type="string">
            <text:p>Pulaski County Sheriff Office</text:p>
          </table:table-cell>
          <table:table-cell office:value-type="date" office:date-value="2023-08-10T23:52:00">
            <text:p>8/10/2023 23:5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72</text:p>
          </table:table-cell>
          <table:table-cell office:value-type="string">
            <text:p>Pulaski County Sheriff Office</text:p>
          </table:table-cell>
          <table:table-cell office:value-type="date" office:date-value="2023-08-10T23:33:00">
            <text:p>8/10/2023 23:33</text:p>
          </table:table-cell>
          <table:table-cell office:value-type="string">
            <text:p>SUSPICIOUS INCIDENT</text:p>
          </table:table-cell>
          <table:table-cell office:value-type="string">
            <text:p>JOHN CRIST - 574-242-9164</text:p>
          </table:table-cell>
          <table:table-cell/>
          <table:table-cell office:value-type="string">
            <text:p>402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70</text:p>
          </table:table-cell>
          <table:table-cell office:value-type="string">
            <text:p>Winamac Police Department</text:p>
          </table:table-cell>
          <table:table-cell office:value-type="date" office:date-value="2023-08-10T21:57:00">
            <text:p>8/10/2023 21:57</text:p>
          </table:table-cell>
          <table:table-cell office:value-type="string">
            <text:p>Telephone Detail</text:p>
          </table:table-cell>
          <table:table-cell office:value-type="string">
            <text:p>CAITLIN STANKUS - 574-225-1087</text:p>
          </table:table-cell>
          <table:table-cell/>
          <table:table-cell office:value-type="string">
            <text:p>118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9</text:p>
          </table:table-cell>
          <table:table-cell office:value-type="string">
            <text:p>Pulaski County Sheriff Office</text:p>
          </table:table-cell>
          <table:table-cell office:value-type="date" office:date-value="2023-08-10T21:54:00">
            <text:p>8/10/2023 21:5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7</text:p>
          </table:table-cell>
          <table:table-cell office:value-type="string">
            <text:p>Pulaski County Sheriff Office</text:p>
          </table:table-cell>
          <table:table-cell office:value-type="date" office:date-value="2023-08-10T21:37:00">
            <text:p>8/10/2023 21:3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6</text:p>
          </table:table-cell>
          <table:table-cell office:value-type="string">
            <text:p>Winamac Police Department</text:p>
          </table:table-cell>
          <table:table-cell office:value-type="date" office:date-value="2023-08-10T21:08:00">
            <text:p>8/10/2023 21:0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5</text:p>
          </table:table-cell>
          <table:table-cell office:value-type="string">
            <text:p>Pulaski County Sheriff Office</text:p>
          </table:table-cell>
          <table:table-cell office:value-type="date" office:date-value="2023-08-10T20:15:00">
            <text:p>8/10/2023 20:15</text:p>
          </table:table-cell>
          <table:table-cell office:value-type="string">
            <text:p>Property Damage Crash</text:p>
          </table:table-cell>
          <table:table-cell office:value-type="string">
            <text:p>KRISTA EPPS - 5742251986</text:p>
          </table:table-cell>
          <table:table-cell/>
          <table:table-cell office:value-type="string">
            <text:p>W 20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4</text:p>
          </table:table-cell>
          <table:table-cell office:value-type="string">
            <text:p>Winamac Police Department</text:p>
          </table:table-cell>
          <table:table-cell office:value-type="date" office:date-value="2023-08-10T19:47:00">
            <text:p>8/10/2023 19:4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3</text:p>
          </table:table-cell>
          <table:table-cell office:value-type="string">
            <text:p>Pulaski County Sheriff Office</text:p>
          </table:table-cell>
          <table:table-cell office:value-type="date" office:date-value="2023-08-10T18:25:00">
            <text:p>8/10/2023 18:2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SR 14 / N SR 39, WINAMAC, IN</text:p>
          </table:table-cell>
          <table:table-cell office:value-type="string">
            <text:p>23PCSD480</text:p>
          </table:table-cell>
          <table:table-cell table:number-columns-repeated="1016"/>
        </table:table-row>
        <table:table-row table:style-name="ro1">
          <table:table-cell office:value-type="string">
            <text:p>2023-08762</text:p>
          </table:table-cell>
          <table:table-cell office:value-type="string">
            <text:p>Pulaski County Sheriff Office</text:p>
          </table:table-cell>
          <table:table-cell office:value-type="date" office:date-value="2023-08-10T17:04:00">
            <text:p>8/10/2023 17:04</text:p>
          </table:table-cell>
          <table:table-cell office:value-type="string">
            <text:p>VIN/HIN</text:p>
          </table:table-cell>
          <table:table-cell office:value-type="string">
            <text:p>JAXON MAHEW - 219-204-2027</text:p>
          </table:table-cell>
          <table:table-cell/>
          <table:table-cell office:value-type="string">
            <text:p>9285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61</text:p>
          </table:table-cell>
          <table:table-cell office:value-type="string">
            <text:p>Pulaski County Sheriff Office</text:p>
          </table:table-cell>
          <table:table-cell office:value-type="date" office:date-value="2023-08-10T17:04:00">
            <text:p>8/10/2023 17:0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WALNUT ST/ E RAILROAD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760</text:p>
          </table:table-cell>
          <table:table-cell office:value-type="string">
            <text:p>Pulaski County Sheriff Office</text:p>
          </table:table-cell>
          <table:table-cell office:value-type="date" office:date-value="2023-08-10T16:59:00">
            <text:p>8/10/2023 16:5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6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58</text:p>
          </table:table-cell>
          <table:table-cell office:value-type="string">
            <text:p>Winamac Police Department</text:p>
          </table:table-cell>
          <table:table-cell office:value-type="date" office:date-value="2023-08-10T16:49:00">
            <text:p>8/10/2023 16:49</text:p>
          </table:table-cell>
          <table:table-cell office:value-type="string">
            <text:p>Reckless Driving</text:p>
          </table:table-cell>
          <table:table-cell office:value-type="string">
            <text:p>ANGELA JENNINGS - 574-398-8995</text:p>
          </table:table-cell>
          <table:table-cell/>
          <table:table-cell office:value-type="string">
            <text:p>14TH / HATHAWAY, IN</text:p>
          </table:table-cell>
          <table:table-cell table:number-columns-repeated="1017"/>
        </table:table-row>
        <table:table-row table:style-name="ro1">
          <table:table-cell office:value-type="string">
            <text:p>2023-08757</text:p>
          </table:table-cell>
          <table:table-cell office:value-type="string">
            <text:p>Winamac Police Department</text:p>
          </table:table-cell>
          <table:table-cell office:value-type="date" office:date-value="2023-08-10T16:18:00">
            <text:p>8/10/2023 16:18</text:p>
          </table:table-cell>
          <table:table-cell office:value-type="string">
            <text:p>Property Damage Crash</text:p>
          </table:table-cell>
          <table:table-cell office:value-type="string">
            <text:p>CHARLES WEAVER - 574-225-0840</text:p>
          </table:table-cell>
          <table:table-cell/>
          <table:table-cell office:value-type="string">
            <text:p>63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56</text:p>
          </table:table-cell>
          <table:table-cell office:value-type="string">
            <text:p>Pulaski County Sheriff Office</text:p>
          </table:table-cell>
          <table:table-cell office:value-type="date" office:date-value="2023-08-10T16:02:00">
            <text:p>8/10/2023 16:0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3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54</text:p>
          </table:table-cell>
          <table:table-cell office:value-type="string">
            <text:p>Pulaski County Sheriff Office</text:p>
          </table:table-cell>
          <table:table-cell office:value-type="date" office:date-value="2023-08-10T15:44:00">
            <text:p>8/10/2023 15:44</text:p>
          </table:table-cell>
          <table:table-cell office:value-type="string">
            <text:p>Property Damage Crash</text:p>
          </table:table-cell>
          <table:table-cell table:formula="of:=- 317-653-117" office:value-type="float" office:value="-1087">
            <text:p>-1087</text:p>
          </table:table-cell>
          <table:table-cell/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753</text:p>
          </table:table-cell>
          <table:table-cell office:value-type="string">
            <text:p>Pulaski County Sheriff Office</text:p>
          </table:table-cell>
          <table:table-cell office:value-type="date" office:date-value="2023-08-10T15:44:00">
            <text:p>8/10/2023 15:44</text:p>
          </table:table-cell>
          <table:table-cell office:value-type="string">
            <text:p>Property Damage Crash</text:p>
          </table:table-cell>
          <table:table-cell table:formula="of:=- 765-438-3038" office:value-type="float" office:value="-4241">
            <text:p>-4241</text:p>
          </table:table-cell>
          <table:table-cell/>
          <table:table-cell office:value-type="string">
            <text:p>540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752</text:p>
          </table:table-cell>
          <table:table-cell office:value-type="string">
            <text:p>Winamac Police Department</text:p>
          </table:table-cell>
          <table:table-cell office:value-type="date" office:date-value="2023-08-10T15:32:00">
            <text:p>8/10/2023 15:32</text:p>
          </table:table-cell>
          <table:table-cell office:value-type="string">
            <text:p>ASSIST AGENCY / CITIZEN</text:p>
          </table:table-cell>
          <table:table-cell table:number-columns-repeated="2"/>
          <table:table-cell office:value-type="string">
            <text:p>317 E 13TH ST APT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51</text:p>
          </table:table-cell>
          <table:table-cell office:value-type="string">
            <text:p>Pulaski County Sheriff Office</text:p>
          </table:table-cell>
          <table:table-cell office:value-type="date" office:date-value="2023-08-10T14:58:00">
            <text:p>8/10/2023 14:5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50</text:p>
          </table:table-cell>
          <table:table-cell office:value-type="string">
            <text:p>Pulaski County Sheriff Office</text:p>
          </table:table-cell>
          <table:table-cell office:value-type="date" office:date-value="2023-08-10T14:31:00">
            <text:p>8/10/2023 14:3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US HWY 421 / SR 14, IN</text:p>
          </table:table-cell>
          <table:table-cell table:number-columns-repeated="1017"/>
        </table:table-row>
        <table:table-row table:style-name="ro1">
          <table:table-cell office:value-type="string">
            <text:p>2023-08749</text:p>
          </table:table-cell>
          <table:table-cell office:value-type="string">
            <text:p>Pulaski County Sheriff Office</text:p>
          </table:table-cell>
          <table:table-cell office:value-type="date" office:date-value="2023-08-10T14:26:00">
            <text:p>8/10/2023 14:2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48</text:p>
          </table:table-cell>
          <table:table-cell office:value-type="string">
            <text:p>Pulaski County Sheriff Office</text:p>
          </table:table-cell>
          <table:table-cell office:value-type="date" office:date-value="2023-08-10T13:11:00">
            <text:p>8/10/2023 13:11</text:p>
          </table:table-cell>
          <table:table-cell office:value-type="string">
            <text:p>Medical Related Incident</text:p>
          </table:table-cell>
          <table:table-cell table:number-columns-repeated="2"/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0810-112804.291</text:p>
          </table:table-cell>
          <table:table-cell office:value-type="string">
            <text:p>Pulaski County Sheriff Office</text:p>
          </table:table-cell>
          <table:table-cell office:value-type="date" office:date-value="2023-08-10T11:28:00">
            <text:p>8/10/2023 11:28</text:p>
          </table:table-cell>
          <table:table-cell office:value-type="string">
            <text:p>VIN/HIN</text:p>
          </table:table-cell>
          <table:table-cell office:value-type="string">
            <text:p>TINA AVILLAS - 219-204-8834</text:p>
          </table:table-cell>
          <table:table-cell/>
          <table:table-cell office:value-type="string">
            <text:p>302 E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47</text:p>
          </table:table-cell>
          <table:table-cell office:value-type="string">
            <text:p>Pulaski County Sheriff Office</text:p>
          </table:table-cell>
          <table:table-cell office:value-type="date" office:date-value="2023-08-10T10:11:00">
            <text:p>8/10/2023 10:11</text:p>
          </table:table-cell>
          <table:table-cell office:value-type="string">
            <text:p>VIN/HIN</text:p>
          </table:table-cell>
          <table:table-cell office:value-type="string">
            <text:p>RUTH OLSON - 219-241-4590</text:p>
          </table:table-cell>
          <table:table-cell/>
          <table:table-cell office:value-type="string">
            <text:p>1398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46</text:p>
          </table:table-cell>
          <table:table-cell office:value-type="string">
            <text:p>Winamac Police Department</text:p>
          </table:table-cell>
          <table:table-cell office:value-type="date" office:date-value="2023-08-10T09:54:00">
            <text:p>8/10/2023 9:5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45</text:p>
          </table:table-cell>
          <table:table-cell office:value-type="string">
            <text:p>Winamac Police Department</text:p>
          </table:table-cell>
          <table:table-cell office:value-type="date" office:date-value="2023-08-10T09:32:00">
            <text:p>8/10/2023 9:32</text:p>
          </table:table-cell>
          <table:table-cell office:value-type="string">
            <text:p>Telephone Detail</text:p>
          </table:table-cell>
          <table:table-cell table:formula="of:=- 574-242-1305" office:value-type="float" office:value="-2121">
            <text:p>-2121</text:p>
          </table:table-cell>
          <table:table-cell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44</text:p>
          </table:table-cell>
          <table:table-cell office:value-type="string">
            <text:p>Pulaski County Sheriff Office</text:p>
          </table:table-cell>
          <table:table-cell office:value-type="date" office:date-value="2023-08-10T08:50:00">
            <text:p>8/10/2023 8:50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CLINTON COUNTY, IN</text:p>
          </table:table-cell>
          <table:table-cell table:number-columns-repeated="1017"/>
        </table:table-row>
        <table:table-row table:style-name="ro1">
          <table:table-cell office:value-type="string">
            <text:p>2023-08742</text:p>
          </table:table-cell>
          <table:table-cell office:value-type="string">
            <text:p>Pulaski County Sheriff Office</text:p>
          </table:table-cell>
          <table:table-cell office:value-type="date" office:date-value="2023-08-10T08:16:00">
            <text:p>8/10/2023 8:1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200 <text:s/>N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40</text:p>
          </table:table-cell>
          <table:table-cell office:value-type="string">
            <text:p>Pulaski County Sheriff Office</text:p>
          </table:table-cell>
          <table:table-cell office:value-type="date" office:date-value="2023-08-10T07:54:00">
            <text:p>8/10/2023 7:5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200 <text:s/>N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39</text:p>
          </table:table-cell>
          <table:table-cell office:value-type="string">
            <text:p>Pulaski County Sheriff Office</text:p>
          </table:table-cell>
          <table:table-cell office:value-type="date" office:date-value="2023-08-10T07:37:00">
            <text:p>8/10/2023 7:3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5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38</text:p>
          </table:table-cell>
          <table:table-cell office:value-type="string">
            <text:p>Pulaski County Sheriff Office</text:p>
          </table:table-cell>
          <table:table-cell office:value-type="date" office:date-value="2023-08-10T05:08:00">
            <text:p>8/10/2023 5:08</text:p>
          </table:table-cell>
          <table:table-cell office:value-type="string">
            <text:p>Traffic Complaint</text:p>
          </table:table-cell>
          <table:table-cell office:value-type="string">
            <text:p>PEG GLENN - 317-748-8497</text:p>
          </table:table-cell>
          <table:table-cell/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735</text:p>
          </table:table-cell>
          <table:table-cell office:value-type="string">
            <text:p>Pulaski County Sheriff Office</text:p>
          </table:table-cell>
          <table:table-cell office:value-type="date" office:date-value="2023-08-09T22:16:00">
            <text:p>8/9/2023 22:1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34</text:p>
          </table:table-cell>
          <table:table-cell office:value-type="string">
            <text:p>Pulaski County Sheriff Office</text:p>
          </table:table-cell>
          <table:table-cell office:value-type="date" office:date-value="2023-08-09T21:37:00">
            <text:p>8/9/2023 21:3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33</text:p>
          </table:table-cell>
          <table:table-cell office:value-type="string">
            <text:p>Pulaski County Sheriff Office</text:p>
          </table:table-cell>
          <table:table-cell office:value-type="date" office:date-value="2023-08-09T21:15:00">
            <text:p>8/9/2023 21:1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30</text:p>
          </table:table-cell>
          <table:table-cell office:value-type="string">
            <text:p>Winamac Police Department</text:p>
          </table:table-cell>
          <table:table-cell office:value-type="date" office:date-value="2023-08-09T20:27:00">
            <text:p>8/9/2023 20:27</text:p>
          </table:table-cell>
          <table:table-cell office:value-type="string">
            <text:p>Alarm</text:p>
          </table:table-cell>
          <table:table-cell office:value-type="string">
            <text:p>LASKI MEMORIAL HOSPITAL 61 - 574-946-7632</text:p>
          </table:table-cell>
          <table:table-cell/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9</text:p>
          </table:table-cell>
          <table:table-cell office:value-type="string">
            <text:p>Pulaski County Sheriff Office</text:p>
          </table:table-cell>
          <table:table-cell office:value-type="date" office:date-value="2023-08-09T20:11:00">
            <text:p>8/9/2023 20:11</text:p>
          </table:table-cell>
          <table:table-cell office:value-type="string">
            <text:p>Disabled Vehicle</text:p>
          </table:table-cell>
          <table:table-cell table:number-columns-repeated="2"/>
          <table:table-cell office:value-type="string">
            <text:p>W 1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8</text:p>
          </table:table-cell>
          <table:table-cell office:value-type="string">
            <text:p>Pulaski County Sheriff Office</text:p>
          </table:table-cell>
          <table:table-cell office:value-type="date" office:date-value="2023-08-09T19:11:00">
            <text:p>8/9/2023 19:11</text:p>
          </table:table-cell>
          <table:table-cell office:value-type="string">
            <text:p>911 OTHER</text:p>
          </table:table-cell>
          <table:table-cell office:value-type="string">
            <text:p>EMILY MCLEORY - 574-595-0657</text:p>
          </table:table-cell>
          <table:table-cell/>
          <table:table-cell office:value-type="string">
            <text:p>3600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7</text:p>
          </table:table-cell>
          <table:table-cell office:value-type="string">
            <text:p>Winamac Police Department</text:p>
          </table:table-cell>
          <table:table-cell office:value-type="date" office:date-value="2023-08-09T18:53:00">
            <text:p>8/9/2023 18:5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6</text:p>
          </table:table-cell>
          <table:table-cell office:value-type="string">
            <text:p>Winamac Police Department</text:p>
          </table:table-cell>
          <table:table-cell office:value-type="date" office:date-value="2023-08-09T18:37:00">
            <text:p>8/9/2023 18:3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5</text:p>
          </table:table-cell>
          <table:table-cell office:value-type="string">
            <text:p>Winamac Police Department</text:p>
          </table:table-cell>
          <table:table-cell office:value-type="date" office:date-value="2023-08-09T16:32:00">
            <text:p>8/9/2023 16:32</text:p>
          </table:table-cell>
          <table:table-cell office:value-type="string">
            <text:p>Disabled Vehicle</text:p>
          </table:table-cell>
          <table:table-cell table:number-columns-repeated="2"/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4</text:p>
          </table:table-cell>
          <table:table-cell office:value-type="string">
            <text:p>Pulaski County Sheriff Office</text:p>
          </table:table-cell>
          <table:table-cell office:value-type="date" office:date-value="2023-08-09T16:32:00">
            <text:p>8/9/2023 16:32</text:p>
          </table:table-cell>
          <table:table-cell office:value-type="string">
            <text:p>CRASH UNKNOWN</text:p>
          </table:table-cell>
          <table:table-cell office:value-type="string">
            <text:p>SHOSHONA ALLEN - 219-205-0490</text:p>
          </table:table-cell>
          <table:table-cell/>
          <table:table-cell office:value-type="string">
            <text:p>N US HWY 421 / W 400 N, MEDARYVILLE, IN</text:p>
          </table:table-cell>
          <table:table-cell office:value-type="string">
            <text:p>23PCSD479</text:p>
          </table:table-cell>
          <table:table-cell table:number-columns-repeated="1016"/>
        </table:table-row>
        <table:table-row table:style-name="ro1">
          <table:table-cell office:value-type="string">
            <text:p>2023-08723</text:p>
          </table:table-cell>
          <table:table-cell office:value-type="string">
            <text:p>Winamac Police Department</text:p>
          </table:table-cell>
          <table:table-cell office:value-type="date" office:date-value="2023-08-09T16:25:00">
            <text:p>8/9/2023 16:25</text:p>
          </table:table-cell>
          <table:table-cell office:value-type="string">
            <text:p>Drug Investigation</text:p>
          </table:table-cell>
          <table:table-cell table:number-columns-repeated="2"/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20</text:p>
          </table:table-cell>
          <table:table-cell office:value-type="string">
            <text:p>Pulaski County Sheriff Office</text:p>
          </table:table-cell>
          <table:table-cell office:value-type="date" office:date-value="2023-08-09T16:04:00">
            <text:p>8/9/2023 16:0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719</text:p>
          </table:table-cell>
          <table:table-cell office:value-type="string">
            <text:p>Pulaski County Sheriff Office</text:p>
          </table:table-cell>
          <table:table-cell office:value-type="date" office:date-value="2023-08-09T12:40:00">
            <text:p>8/9/2023 12:40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18</text:p>
          </table:table-cell>
          <table:table-cell office:value-type="string">
            <text:p>Pulaski County Sheriff Office</text:p>
          </table:table-cell>
          <table:table-cell office:value-type="date" office:date-value="2023-08-09T11:38:00">
            <text:p>8/9/2023 11:3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17</text:p>
          </table:table-cell>
          <table:table-cell office:value-type="string">
            <text:p>Pulaski County Sheriff Office</text:p>
          </table:table-cell>
          <table:table-cell office:value-type="date" office:date-value="2023-08-09T10:46:00">
            <text:p>8/9/2023 10:46</text:p>
          </table:table-cell>
          <table:table-cell office:value-type="string">
            <text:p>Property Damage Crash</text:p>
          </table:table-cell>
          <table:table-cell office:value-type="string">
            <text:p>MIKE MADDOX - 574-242-2625</text:p>
          </table:table-cell>
          <table:table-cell/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16</text:p>
          </table:table-cell>
          <table:table-cell office:value-type="string">
            <text:p>Pulaski County Sheriff Office</text:p>
          </table:table-cell>
          <table:table-cell office:value-type="date" office:date-value="2023-08-09T10:23:00">
            <text:p>8/9/2023 10:23</text:p>
          </table:table-cell>
          <table:table-cell office:value-type="string">
            <text:p>WELFARE CHECK</text:p>
          </table:table-cell>
          <table:table-cell office:value-type="string">
            <text:p>WANDA NEELEY - 219-204-1237</text:p>
          </table:table-cell>
          <table:table-cell/>
          <table:table-cell office:value-type="string">
            <text:p>US HWY 421 / 700 N, IN</text:p>
          </table:table-cell>
          <table:table-cell table:number-columns-repeated="1017"/>
        </table:table-row>
        <table:table-row table:style-name="ro1">
          <table:table-cell office:value-type="string">
            <text:p>2023-08714</text:p>
          </table:table-cell>
          <table:table-cell office:value-type="string">
            <text:p>Pulaski County Sheriff Office</text:p>
          </table:table-cell>
          <table:table-cell office:value-type="date" office:date-value="2023-08-09T08:50:00">
            <text:p>8/9/2023 8:50</text:p>
          </table:table-cell>
          <table:table-cell office:value-type="string">
            <text:p>Animal Complaint</text:p>
          </table:table-cell>
          <table:table-cell office:value-type="string">
            <text:p>TARAH SHOOK - 574-780-9545</text:p>
          </table:table-cell>
          <table:table-cell/>
          <table:table-cell office:value-type="string">
            <text:p>6099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713</text:p>
          </table:table-cell>
          <table:table-cell office:value-type="string">
            <text:p>Pulaski County Sheriff Office</text:p>
          </table:table-cell>
          <table:table-cell office:value-type="date" office:date-value="2023-08-09T08:04:00">
            <text:p>8/9/2023 8:0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5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12</text:p>
          </table:table-cell>
          <table:table-cell office:value-type="string">
            <text:p>Winamac Police Department</text:p>
          </table:table-cell>
          <table:table-cell office:value-type="date" office:date-value="2023-08-09T07:52:00">
            <text:p>8/9/2023 7:52</text:p>
          </table:table-cell>
          <table:table-cell office:value-type="string">
            <text:p>Lockout</text:p>
          </table:table-cell>
          <table:table-cell table:number-columns-repeated="2"/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11</text:p>
          </table:table-cell>
          <table:table-cell office:value-type="string">
            <text:p>Pulaski County Sheriff Office</text:p>
          </table:table-cell>
          <table:table-cell office:value-type="date" office:date-value="2023-08-09T05:11:00">
            <text:p>8/9/2023 5:1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ADAMS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10</text:p>
          </table:table-cell>
          <table:table-cell office:value-type="string">
            <text:p>Winamac Police Department</text:p>
          </table:table-cell>
          <table:table-cell office:value-type="date" office:date-value="2023-08-09T01:53:00">
            <text:p>8/9/2023 1:53</text:p>
          </table:table-cell>
          <table:table-cell office:value-type="string">
            <text:p>SUSPICIOUS INCIDENT</text:p>
          </table:table-cell>
          <table:table-cell office:value-type="string">
            <text:p>BETH LONG - 574-806-2495</text:p>
          </table:table-cell>
          <table:table-cell/>
          <table:table-cell office:value-type="string">
            <text:p>805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9</text:p>
          </table:table-cell>
          <table:table-cell office:value-type="string">
            <text:p>Pulaski County Sheriff Office</text:p>
          </table:table-cell>
          <table:table-cell office:value-type="date" office:date-value="2023-08-09T01:08:00">
            <text:p>8/9/2023 1:0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8</text:p>
          </table:table-cell>
          <table:table-cell office:value-type="string">
            <text:p>Pulaski County Sheriff Office</text:p>
          </table:table-cell>
          <table:table-cell office:value-type="date" office:date-value="2023-08-09T00:11:00">
            <text:p>8/9/2023 0:1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7</text:p>
          </table:table-cell>
          <table:table-cell office:value-type="string">
            <text:p>Pulaski County Sheriff Office</text:p>
          </table:table-cell>
          <table:table-cell office:value-type="date" office:date-value="2023-08-08T22:50:00">
            <text:p>8/8/2023 22:50</text:p>
          </table:table-cell>
          <table:table-cell office:value-type="string">
            <text:p>SUSPICIOUS INCIDENT</text:p>
          </table:table-cell>
          <table:table-cell office:value-type="string">
            <text:p>ASHLEE SALYER - 219-205-0194</text:p>
          </table:table-cell>
          <table:table-cell/>
          <table:table-cell office:value-type="string">
            <text:p>318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706</text:p>
          </table:table-cell>
          <table:table-cell office:value-type="string">
            <text:p>Pulaski County Sheriff Office</text:p>
          </table:table-cell>
          <table:table-cell office:value-type="date" office:date-value="2023-08-08T22:46:00">
            <text:p>8/8/2023 22:46</text:p>
          </table:table-cell>
          <table:table-cell office:value-type="string">
            <text:p>WARRANT SERVICE</text:p>
          </table:table-cell>
          <table:table-cell table:number-columns-repeated="2"/>
          <table:table-cell office:value-type="string">
            <text:p>4584 W 82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705</text:p>
          </table:table-cell>
          <table:table-cell office:value-type="string">
            <text:p>Pulaski County Sheriff Office</text:p>
          </table:table-cell>
          <table:table-cell office:value-type="date" office:date-value="2023-08-08T21:34:00">
            <text:p>8/8/2023 21:34</text:p>
          </table:table-cell>
          <table:table-cell office:value-type="string">
            <text:p>911 OTHER</text:p>
          </table:table-cell>
          <table:table-cell office:value-type="string">
            <text:p>OSIER PROPANE 27 - 574-946-3002</text:p>
          </table:table-cell>
          <table:table-cell/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4</text:p>
          </table:table-cell>
          <table:table-cell office:value-type="string">
            <text:p>Pulaski County Sheriff Office</text:p>
          </table:table-cell>
          <table:table-cell office:value-type="date" office:date-value="2023-08-08T21:07:00">
            <text:p>8/8/2023 21:0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HATHAWAY ST/ W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3</text:p>
          </table:table-cell>
          <table:table-cell office:value-type="string">
            <text:p>Winamac Police Department</text:p>
          </table:table-cell>
          <table:table-cell office:value-type="date" office:date-value="2023-08-08T21:06:00">
            <text:p>8/8/2023 21:0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2</text:p>
          </table:table-cell>
          <table:table-cell office:value-type="string">
            <text:p>Winamac Police Department</text:p>
          </table:table-cell>
          <table:table-cell office:value-type="date" office:date-value="2023-08-08T21:01:00">
            <text:p>8/8/2023 21:01</text:p>
          </table:table-cell>
          <table:table-cell office:value-type="string">
            <text:p>WELFARE CHECK</text:p>
          </table:table-cell>
          <table:table-cell office:value-type="string">
            <text:p>ISLA JASPER CO CRISIS CENTER - 219-863-1998</text:p>
          </table:table-cell>
          <table:table-cell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1</text:p>
          </table:table-cell>
          <table:table-cell office:value-type="string">
            <text:p>Pulaski County Sheriff Office</text:p>
          </table:table-cell>
          <table:table-cell office:value-type="date" office:date-value="2023-08-08T20:31:00">
            <text:p>8/8/2023 20:31</text:p>
          </table:table-cell>
          <table:table-cell office:value-type="string">
            <text:p>Personal Injury Crash</text:p>
          </table:table-cell>
          <table:table-cell office:value-type="string">
            <text:p>MOBILE USA 15 - 765-459-1146</text:p>
          </table:table-cell>
          <table:table-cell/>
          <table:table-cell office:value-type="string">
            <text:p>1463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700</text:p>
          </table:table-cell>
          <table:table-cell office:value-type="string">
            <text:p>Winamac Police Department</text:p>
          </table:table-cell>
          <table:table-cell office:value-type="date" office:date-value="2023-08-08T19:55:00">
            <text:p>8/8/2023 19:55</text:p>
          </table:table-cell>
          <table:table-cell office:value-type="string">
            <text:p>SUSPICIOUS INCIDENT</text:p>
          </table:table-cell>
          <table:table-cell table:number-columns-repeated="2"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9</text:p>
          </table:table-cell>
          <table:table-cell office:value-type="string">
            <text:p>Winamac Police Department</text:p>
          </table:table-cell>
          <table:table-cell office:value-type="date" office:date-value="2023-08-08T19:39:00">
            <text:p>8/8/2023 19:3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FRANKLIN ST/ W BOYLE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8</text:p>
          </table:table-cell>
          <table:table-cell office:value-type="string">
            <text:p>Winamac Police Department</text:p>
          </table:table-cell>
          <table:table-cell office:value-type="date" office:date-value="2023-08-08T19:31:00">
            <text:p>8/8/2023 19:3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FRANKLIN ST/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6</text:p>
          </table:table-cell>
          <table:table-cell office:value-type="string">
            <text:p>Winamac Police Department</text:p>
          </table:table-cell>
          <table:table-cell office:value-type="date" office:date-value="2023-08-08T18:50:00">
            <text:p>8/8/2023 18:50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MERIDIA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5</text:p>
          </table:table-cell>
          <table:table-cell office:value-type="string">
            <text:p>Winamac Police Department</text:p>
          </table:table-cell>
          <table:table-cell office:value-type="date" office:date-value="2023-08-08T18:35:00">
            <text:p>8/8/2023 18:3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4</text:p>
          </table:table-cell>
          <table:table-cell office:value-type="string">
            <text:p>Winamac Police Department</text:p>
          </table:table-cell>
          <table:table-cell office:value-type="date" office:date-value="2023-08-08T18:21:00">
            <text:p>8/8/2023 18:2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MONTICELLO ST / ROWAN ST, IN</text:p>
          </table:table-cell>
          <table:table-cell table:number-columns-repeated="1017"/>
        </table:table-row>
        <table:table-row table:style-name="ro1">
          <table:table-cell office:value-type="string">
            <text:p>2023-08693</text:p>
          </table:table-cell>
          <table:table-cell office:value-type="string">
            <text:p>Pulaski County Sheriff Office</text:p>
          </table:table-cell>
          <table:table-cell office:value-type="date" office:date-value="2023-08-08T17:49:00">
            <text:p>8/8/2023 17:49</text:p>
          </table:table-cell>
          <table:table-cell office:value-type="string">
            <text:p>Animal Complaint</text:p>
          </table:table-cell>
          <table:table-cell office:value-type="string">
            <text:p>CINDY PALMER - 574-242-1072</text:p>
          </table:table-cell>
          <table:table-cell/>
          <table:table-cell office:value-type="string">
            <text:p>3547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2</text:p>
          </table:table-cell>
          <table:table-cell office:value-type="string">
            <text:p>Pulaski County Sheriff Office</text:p>
          </table:table-cell>
          <table:table-cell office:value-type="date" office:date-value="2023-08-08T17:42:00">
            <text:p>8/8/2023 17:42</text:p>
          </table:table-cell>
          <table:table-cell office:value-type="string">
            <text:p>JAIL TRANSFER</text:p>
          </table:table-cell>
          <table:table-cell office:value-type="string">
            <text:p>JAIL DIVISION</text:p>
          </table:table-cell>
          <table:table-cell/>
          <table:table-cell office:value-type="string">
            <text:p>STARKE CO JAIL,STARKE, IN</text:p>
          </table:table-cell>
          <table:table-cell table:number-columns-repeated="1017"/>
        </table:table-row>
        <table:table-row table:style-name="ro1">
          <table:table-cell office:value-type="string">
            <text:p>2023-08691</text:p>
          </table:table-cell>
          <table:table-cell office:value-type="string">
            <text:p>Winamac Police Department</text:p>
          </table:table-cell>
          <table:table-cell office:value-type="date" office:date-value="2023-08-08T15:55:00">
            <text:p>8/8/2023 15:55</text:p>
          </table:table-cell>
          <table:table-cell office:value-type="string">
            <text:p>SUSPICIOUS INCIDENT</text:p>
          </table:table-cell>
          <table:table-cell office:value-type="string">
            <text:p>YOHANNA - 574-709-3277</text:p>
          </table:table-cell>
          <table:table-cell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90</text:p>
          </table:table-cell>
          <table:table-cell office:value-type="string">
            <text:p>Pulaski County Sheriff Office</text:p>
          </table:table-cell>
          <table:table-cell office:value-type="date" office:date-value="2023-08-08T15:51:00">
            <text:p>8/8/2023 15:51</text:p>
          </table:table-cell>
          <table:table-cell office:value-type="string">
            <text:p>Property Damage Crash</text:p>
          </table:table-cell>
          <table:table-cell office:value-type="string">
            <text:p>KARA KASTON - 5742424677</text:p>
          </table:table-cell>
          <table:table-cell/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88</text:p>
          </table:table-cell>
          <table:table-cell office:value-type="string">
            <text:p>Winamac Police Department</text:p>
          </table:table-cell>
          <table:table-cell office:value-type="date" office:date-value="2023-08-08T15:36:00">
            <text:p>8/8/2023 15:36</text:p>
          </table:table-cell>
          <table:table-cell office:value-type="string">
            <text:p>Traffic Complaint</text:p>
          </table:table-cell>
          <table:table-cell office:value-type="string">
            <text:p>JENNIFER - 574-806-4081</text:p>
          </table:table-cell>
          <table:table-cell/>
          <table:table-cell office:value-type="string">
            <text:p>US HWY 35 / 250 N,WINAMAC, IN</text:p>
          </table:table-cell>
          <table:table-cell table:number-columns-repeated="1017"/>
        </table:table-row>
        <table:table-row table:style-name="ro1">
          <table:table-cell office:value-type="string">
            <text:p>2023-08687</text:p>
          </table:table-cell>
          <table:table-cell office:value-type="string">
            <text:p>Pulaski County Sheriff Office</text:p>
          </table:table-cell>
          <table:table-cell office:value-type="date" office:date-value="2023-08-08T15:24:00">
            <text:p>8/8/2023 15:24</text:p>
          </table:table-cell>
          <table:table-cell office:value-type="string">
            <text:p>Property Damage Crash</text:p>
          </table:table-cell>
          <table:table-cell office:value-type="string">
            <text:p>MICHEAL BARBER - 219-204-3397</text:p>
          </table:table-cell>
          <table:table-cell/>
          <table:table-cell office:value-type="string">
            <text:p>N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686</text:p>
          </table:table-cell>
          <table:table-cell office:value-type="string">
            <text:p>Winamac Police Department</text:p>
          </table:table-cell>
          <table:table-cell office:value-type="date" office:date-value="2023-08-08T14:46:00">
            <text:p>8/8/2023 14:46</text:p>
          </table:table-cell>
          <table:table-cell office:value-type="string">
            <text:p>Reckless Driving</text:p>
          </table:table-cell>
          <table:table-cell table:number-columns-repeated="2"/>
          <table:table-cell office:value-type="string">
            <text:p>LOGAN ST, IN</text:p>
          </table:table-cell>
          <table:table-cell table:number-columns-repeated="1017"/>
        </table:table-row>
        <table:table-row table:style-name="ro1">
          <table:table-cell office:value-type="string">
            <text:p>2023-08685</text:p>
          </table:table-cell>
          <table:table-cell office:value-type="string">
            <text:p>Pulaski County Sheriff Office</text:p>
          </table:table-cell>
          <table:table-cell office:value-type="date" office:date-value="2023-08-08T14:28:00">
            <text:p>8/8/2023 14:28</text:p>
          </table:table-cell>
          <table:table-cell office:value-type="string">
            <text:p>FOLLOW UP</text:p>
          </table:table-cell>
          <table:table-cell table:number-columns-repeated="2"/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84</text:p>
          </table:table-cell>
          <table:table-cell office:value-type="string">
            <text:p>Pulaski County Sheriff Office</text:p>
          </table:table-cell>
          <table:table-cell office:value-type="date" office:date-value="2023-08-08T14:13:00">
            <text:p>8/8/2023 14:13</text:p>
          </table:table-cell>
          <table:table-cell office:value-type="string">
            <text:p>Battery</text:p>
          </table:table-cell>
          <table:table-cell office:value-type="string">
            <text:p>KELLY KNOTH - 765-421-1241</text:p>
          </table:table-cell>
          <table:table-cell/>
          <table:table-cell office:value-type="string">
            <text:p>1584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83</text:p>
          </table:table-cell>
          <table:table-cell office:value-type="string">
            <text:p>All Other</text:p>
          </table:table-cell>
          <table:table-cell office:value-type="date" office:date-value="2023-08-08T14:08:00">
            <text:p>8/8/2023 14:08</text:p>
          </table:table-cell>
          <table:table-cell office:value-type="string">
            <text:p>FLOCK ACTIVITY</text:p>
          </table:table-cell>
          <table:table-cell table:number-columns-repeated="2"/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82</text:p>
          </table:table-cell>
          <table:table-cell office:value-type="string">
            <text:p>Winamac Police Department</text:p>
          </table:table-cell>
          <table:table-cell office:value-type="date" office:date-value="2023-08-08T13:56:00">
            <text:p>8/8/2023 13:5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SR 14 / N 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81</text:p>
          </table:table-cell>
          <table:table-cell office:value-type="string">
            <text:p>Pulaski County Sheriff Office</text:p>
          </table:table-cell>
          <table:table-cell office:value-type="date" office:date-value="2023-08-08T13:44:00">
            <text:p>8/8/2023 13:44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80</text:p>
          </table:table-cell>
          <table:table-cell office:value-type="string">
            <text:p>Winamac Police Department</text:p>
          </table:table-cell>
          <table:table-cell office:value-type="date" office:date-value="2023-08-08T13:19:00">
            <text:p>8/8/2023 13:1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E 15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79</text:p>
          </table:table-cell>
          <table:table-cell office:value-type="string">
            <text:p>Pulaski County Sheriff Office</text:p>
          </table:table-cell>
          <table:table-cell office:value-type="date" office:date-value="2023-08-08T12:37:00">
            <text:p>8/8/2023 12:37</text:p>
          </table:table-cell>
          <table:table-cell office:value-type="string">
            <text:p>VIN/HIN</text:p>
          </table:table-cell>
          <table:table-cell office:value-type="string">
            <text:p>JOHN STUKOFSKI - 574-595-0617</text:p>
          </table:table-cell>
          <table:table-cell/>
          <table:table-cell office:value-type="string">
            <text:p>8461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678</text:p>
          </table:table-cell>
          <table:table-cell office:value-type="string">
            <text:p>Winamac Police Department</text:p>
          </table:table-cell>
          <table:table-cell office:value-type="date" office:date-value="2023-08-08T12:19:00">
            <text:p>8/8/2023 12:19</text:p>
          </table:table-cell>
          <table:table-cell office:value-type="string">
            <text:p>911 OTHER</text:p>
          </table:table-cell>
          <table:table-cell office:value-type="string">
            <text:p>ELAINE POWERS - 574-595-0807</text:p>
          </table:table-cell>
          <table:table-cell/>
          <table:table-cell office:value-type="string">
            <text:p>850 N PLYMOUTH RD, WINAMAC, IN</text:p>
          </table:table-cell>
          <table:table-cell table:number-columns-repeated="1017"/>
        </table:table-row>
        <table:table-row table:style-name="ro2">
          <table:table-cell office:value-type="string">
            <text:p>2023-08677</text:p>
          </table:table-cell>
          <table:table-cell office:value-type="string">
            <text:p>Pulaski County Sheriff Office</text:p>
          </table:table-cell>
          <table:table-cell office:value-type="date" office:date-value="2023-08-08T12:03:00">
            <text:p>8/8/2023 12:03</text:p>
          </table:table-cell>
          <table:table-cell office:value-type="string">
            <text:p>Juvenile Incident</text:p>
          </table:table-cell>
          <table:table-cell office:value-type="string">
            <text:p>DUSTIN HUGHES - 574-335-9428</text:p>
          </table:table-cell>
          <table:table-cell/>
          <table:table-cell office:value-type="string">
            <text:p>109 E MAIN ST, MEDARYVILLE, IN</text:p>
          </table:table-cell>
          <table:table-cell table:style-name="ce2" office:value-type="string">
            <text:p>23PCSD476</text:p>
            <text:p>23PCSD47723PCSD476</text:p>
            <text:p>23PCSD477</text:p>
          </table:table-cell>
          <table:table-cell table:number-columns-repeated="1016"/>
        </table:table-row>
        <table:table-row table:style-name="ro1">
          <table:table-cell office:value-type="string">
            <text:p>2023-08676</text:p>
          </table:table-cell>
          <table:table-cell office:value-type="string">
            <text:p>Pulaski County Sheriff Office</text:p>
          </table:table-cell>
          <table:table-cell office:value-type="date" office:date-value="2023-08-08T11:53:00">
            <text:p>8/8/2023 11:53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101 N CONSTITUTION DR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75</text:p>
          </table:table-cell>
          <table:table-cell office:value-type="string">
            <text:p>Winamac Police Department</text:p>
          </table:table-cell>
          <table:table-cell office:value-type="date" office:date-value="2023-08-08T11:02:00">
            <text:p>8/8/2023 11:02</text:p>
          </table:table-cell>
          <table:table-cell office:value-type="string">
            <text:p>Parking Violation</text:p>
          </table:table-cell>
          <table:table-cell table:number-columns-repeated="2"/>
          <table:table-cell office:value-type="string">
            <text:p>N MARKET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74</text:p>
          </table:table-cell>
          <table:table-cell office:value-type="string">
            <text:p>Pulaski County Sheriff Office</text:p>
          </table:table-cell>
          <table:table-cell office:value-type="date" office:date-value="2023-08-08T10:56:00">
            <text:p>8/8/2023 10:56</text:p>
          </table:table-cell>
          <table:table-cell office:value-type="string">
            <text:p>WARRANT SERVICE</text:p>
          </table:table-cell>
          <table:table-cell table:number-columns-repeated="2"/>
          <table:table-cell office:value-type="string">
            <text:p>7148 W 200 S, WINAMAC, IN</text:p>
          </table:table-cell>
          <table:table-cell office:value-type="string">
            <text:p>23PCSD475</text:p>
          </table:table-cell>
          <table:table-cell table:number-columns-repeated="1016"/>
        </table:table-row>
        <table:table-row table:style-name="ro1">
          <table:table-cell office:value-type="string">
            <text:p>2023-08672</text:p>
          </table:table-cell>
          <table:table-cell office:value-type="string">
            <text:p>Pulaski County Sheriff Office</text:p>
          </table:table-cell>
          <table:table-cell office:value-type="date" office:date-value="2023-08-08T10:04:00">
            <text:p>8/8/2023 10:04</text:p>
          </table:table-cell>
          <table:table-cell office:value-type="string">
            <text:p>Animal Complaint</text:p>
          </table:table-cell>
          <table:table-cell office:value-type="string">
            <text:p>NORM - 574-205-2641</text:p>
          </table:table-cell>
          <table:table-cell/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71</text:p>
          </table:table-cell>
          <table:table-cell office:value-type="string">
            <text:p>Winamac Police Department</text:p>
          </table:table-cell>
          <table:table-cell office:value-type="date" office:date-value="2023-08-08T09:56:00">
            <text:p>8/8/2023 9:5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27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70</text:p>
          </table:table-cell>
          <table:table-cell office:value-type="string">
            <text:p>Winamac Police Department</text:p>
          </table:table-cell>
          <table:table-cell office:value-type="date" office:date-value="2023-08-08T09:08:00">
            <text:p>8/8/2023 9:08</text:p>
          </table:table-cell>
          <table:table-cell office:value-type="string">
            <text:p>911 OTHER</text:p>
          </table:table-cell>
          <table:table-cell office:value-type="string">
            <text:p>MARITA GRISEL - 574-595-0311</text:p>
          </table:table-cell>
          <table:table-cell/>
          <table:table-cell office:value-type="string">
            <text:p>606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69</text:p>
          </table:table-cell>
          <table:table-cell office:value-type="string">
            <text:p>Pulaski County Sheriff Office</text:p>
          </table:table-cell>
          <table:table-cell office:value-type="date" office:date-value="2023-08-08T09:01:00">
            <text:p>8/8/2023 9:01</text:p>
          </table:table-cell>
          <table:table-cell office:value-type="string">
            <text:p>Sex Offender Check</text:p>
          </table:table-cell>
          <table:table-cell table:number-columns-repeated="2"/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67</text:p>
          </table:table-cell>
          <table:table-cell office:value-type="string">
            <text:p>Pulaski County Sheriff Office</text:p>
          </table:table-cell>
          <table:table-cell office:value-type="date" office:date-value="2023-08-08T07:59:00">
            <text:p>8/8/2023 7:5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66</text:p>
          </table:table-cell>
          <table:table-cell office:value-type="string">
            <text:p>Pulaski County Sheriff Office</text:p>
          </table:table-cell>
          <table:table-cell office:value-type="date" office:date-value="2023-08-08T07:39:00">
            <text:p>8/8/2023 7:3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65</text:p>
          </table:table-cell>
          <table:table-cell office:value-type="string">
            <text:p>Pulaski County Sheriff Office</text:p>
          </table:table-cell>
          <table:table-cell office:value-type="date" office:date-value="2023-08-08T06:31:00">
            <text:p>8/8/2023 6:31</text:p>
          </table:table-cell>
          <table:table-cell office:value-type="string">
            <text:p>Property Damage Crash</text:p>
          </table:table-cell>
          <table:table-cell office:value-type="string">
            <text:p>MIA SALYERS - 574-242-1287</text:p>
          </table:table-cell>
          <table:table-cell/>
          <table:table-cell office:value-type="string">
            <text:p>S 7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63</text:p>
          </table:table-cell>
          <table:table-cell office:value-type="string">
            <text:p>Winamac Police Department</text:p>
          </table:table-cell>
          <table:table-cell office:value-type="date" office:date-value="2023-08-08T05:24:00">
            <text:p>8/8/2023 5:2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62</text:p>
          </table:table-cell>
          <table:table-cell office:value-type="string">
            <text:p>Pulaski County Sheriff Office</text:p>
          </table:table-cell>
          <table:table-cell office:value-type="date" office:date-value="2023-08-08T01:58:00">
            <text:p>8/8/2023 1:58</text:p>
          </table:table-cell>
          <table:table-cell office:value-type="string">
            <text:p>JAIL TRANSFER</text:p>
          </table:table-cell>
          <table:table-cell office:value-type="string">
            <text:p>BARBARA/ PMH</text:p>
          </table:table-cell>
          <table:table-cell/>
          <table:table-cell office:value-type="string">
            <text:p>FOUR COUNTY LOGANSPORT, IN</text:p>
          </table:table-cell>
          <table:table-cell table:number-columns-repeated="1017"/>
        </table:table-row>
        <table:table-row table:style-name="ro1">
          <table:table-cell office:value-type="string">
            <text:p>2023-08661</text:p>
          </table:table-cell>
          <table:table-cell office:value-type="string">
            <text:p>Pulaski County Sheriff Office</text:p>
          </table:table-cell>
          <table:table-cell office:value-type="date" office:date-value="2023-08-08T01:47:00">
            <text:p>8/8/2023 1:47</text:p>
          </table:table-cell>
          <table:table-cell office:value-type="string">
            <text:p>Animal Complaint</text:p>
          </table:table-cell>
          <table:table-cell office:value-type="string">
            <text:p>CINDERELLA KRUGER - 219-241-2579</text:p>
          </table:table-cell>
          <table:table-cell/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59</text:p>
          </table:table-cell>
          <table:table-cell office:value-type="string">
            <text:p>Pulaski County Sheriff Office</text:p>
          </table:table-cell>
          <table:table-cell office:value-type="date" office:date-value="2023-08-07T21:02:00">
            <text:p>8/7/2023 21:02</text:p>
          </table:table-cell>
          <table:table-cell office:value-type="string">
            <text:p>Alarm</text:p>
          </table:table-cell>
          <table:table-cell table:number-columns-repeated="2"/>
          <table:table-cell office:value-type="string">
            <text:p>107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58</text:p>
          </table:table-cell>
          <table:table-cell office:value-type="string">
            <text:p>Pulaski County Sheriff Office</text:p>
          </table:table-cell>
          <table:table-cell office:value-type="date" office:date-value="2023-08-07T20:57:00">
            <text:p>8/7/2023 20:57</text:p>
          </table:table-cell>
          <table:table-cell office:value-type="string">
            <text:p>INFORMATION</text:p>
          </table:table-cell>
          <table:table-cell table:number-columns-repeated="2"/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57</text:p>
          </table:table-cell>
          <table:table-cell office:value-type="string">
            <text:p>Winamac Police Department</text:p>
          </table:table-cell>
          <table:table-cell office:value-type="date" office:date-value="2023-08-07T20:19:00">
            <text:p>8/7/2023 20:1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56</text:p>
          </table:table-cell>
          <table:table-cell office:value-type="string">
            <text:p>Pulaski County Sheriff Office</text:p>
          </table:table-cell>
          <table:table-cell office:value-type="date" office:date-value="2023-08-07T19:13:00">
            <text:p>8/7/2023 19:13</text:p>
          </table:table-cell>
          <table:table-cell office:value-type="string">
            <text:p>911 OTHER</text:p>
          </table:table-cell>
          <table:table-cell table:formula="of:=- 574-946-4024" office:value-type="float" office:value="-5544">
            <text:p>-5544</text:p>
          </table:table-cell>
          <table:table-cell/>
          <table:table-cell office:value-type="string">
            <text:p>3343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55</text:p>
          </table:table-cell>
          <table:table-cell office:value-type="string">
            <text:p>All Other</text:p>
          </table:table-cell>
          <table:table-cell office:value-type="date" office:date-value="2023-08-07T18:23:00">
            <text:p>8/7/2023 18:23</text:p>
          </table:table-cell>
          <table:table-cell office:value-type="string">
            <text:p>FLOCK ACTIVITY</text:p>
          </table:table-cell>
          <table:table-cell table:number-columns-repeated="2"/>
          <table:table-cell office:value-type="string">
            <text:p>W 7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54</text:p>
          </table:table-cell>
          <table:table-cell office:value-type="string">
            <text:p>Pulaski County Sheriff Office</text:p>
          </table:table-cell>
          <table:table-cell office:value-type="date" office:date-value="2023-08-07T18:13:00">
            <text:p>8/7/2023 18:1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418 S US HWY 421, MEDARYVILLE, IN</text:p>
          </table:table-cell>
          <table:table-cell office:value-type="string">
            <text:p>23PCSD474</text:p>
          </table:table-cell>
          <table:table-cell table:number-columns-repeated="1016"/>
        </table:table-row>
        <table:table-row table:style-name="ro1">
          <table:table-cell office:value-type="string">
            <text:p>2023-08653</text:p>
          </table:table-cell>
          <table:table-cell office:value-type="string">
            <text:p>Pulaski County Sheriff Office</text:p>
          </table:table-cell>
          <table:table-cell office:value-type="date" office:date-value="2023-08-07T17:02:00">
            <text:p>8/7/2023 17:02</text:p>
          </table:table-cell>
          <table:table-cell office:value-type="string">
            <text:p>Animal Complaint</text:p>
          </table:table-cell>
          <table:table-cell office:value-type="string">
            <text:p>ANONYMOUS - 574-205-2641</text:p>
          </table:table-cell>
          <table:table-cell/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50</text:p>
          </table:table-cell>
          <table:table-cell office:value-type="string">
            <text:p>Pulaski County Sheriff Office</text:p>
          </table:table-cell>
          <table:table-cell office:value-type="date" office:date-value="2023-08-07T12:06:00">
            <text:p>8/7/2023 12:06</text:p>
          </table:table-cell>
          <table:table-cell office:value-type="string">
            <text:p>Animal Complaint</text:p>
          </table:table-cell>
          <table:table-cell office:value-type="string">
            <text:p>MELISSA AVILA - 574-398-8661</text:p>
          </table:table-cell>
          <table:table-cell/>
          <table:table-cell office:value-type="string">
            <text:p>4868 E 9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649</text:p>
          </table:table-cell>
          <table:table-cell office:value-type="string">
            <text:p>Pulaski County Sheriff Office</text:p>
          </table:table-cell>
          <table:table-cell office:value-type="date" office:date-value="2023-08-07T11:02:00">
            <text:p>8/7/2023 11:02</text:p>
          </table:table-cell>
          <table:table-cell office:value-type="string">
            <text:p>Fraud</text:p>
          </table:table-cell>
          <table:table-cell office:value-type="string">
            <text:p>MICHAEL FRITZ - 574-946-6647</text:p>
          </table:table-cell>
          <table:table-cell/>
          <table:table-cell office:value-type="string">
            <text:p>2081 N CHIPPEWA, WINAMAC, IN</text:p>
          </table:table-cell>
          <table:table-cell office:value-type="string">
            <text:p>23PCSD473</text:p>
          </table:table-cell>
          <table:table-cell table:number-columns-repeated="1016"/>
        </table:table-row>
        <table:table-row table:style-name="ro1">
          <table:table-cell office:value-type="string">
            <text:p>2023-08647</text:p>
          </table:table-cell>
          <table:table-cell office:value-type="string">
            <text:p>Pulaski County Sheriff Office</text:p>
          </table:table-cell>
          <table:table-cell office:value-type="date" office:date-value="2023-08-07T10:17:00">
            <text:p>8/7/2023 10:17</text:p>
          </table:table-cell>
          <table:table-cell office:value-type="string">
            <text:p>Lost/Found</text:p>
          </table:table-cell>
          <table:table-cell table:number-columns-repeated="2"/>
          <table:table-cell office:value-type="string">
            <text:p>WASHINGTON / CENTER, IN</text:p>
          </table:table-cell>
          <table:table-cell office:value-type="string">
            <text:p>23PCSD472</text:p>
          </table:table-cell>
          <table:table-cell table:number-columns-repeated="1016"/>
        </table:table-row>
        <table:table-row table:style-name="ro1">
          <table:table-cell office:value-type="string">
            <text:p>2023-08643</text:p>
          </table:table-cell>
          <table:table-cell office:value-type="string">
            <text:p>Winamac Police Department</text:p>
          </table:table-cell>
          <table:table-cell office:value-type="date" office:date-value="2023-08-07T08:00:00">
            <text:p>8/7/2023 8:00</text:p>
          </table:table-cell>
          <table:table-cell office:value-type="string">
            <text:p>Mental Person</text:p>
          </table:table-cell>
          <table:table-cell office:value-type="string">
            <text:p>BERNADETTE MINIX - 219-204-6649</text:p>
          </table:table-cell>
          <table:table-cell/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41</text:p>
          </table:table-cell>
          <table:table-cell office:value-type="string">
            <text:p>Pulaski County Sheriff Office</text:p>
          </table:table-cell>
          <table:table-cell office:value-type="date" office:date-value="2023-08-07T05:10:00">
            <text:p>8/7/2023 5:10</text:p>
          </table:table-cell>
          <table:table-cell office:value-type="string">
            <text:p>Fire Related Incident</text:p>
          </table:table-cell>
          <table:table-cell office:value-type="string">
            <text:p>KENT - 219-204-9159</text:p>
          </table:table-cell>
          <table:table-cell/>
          <table:table-cell office:value-type="string">
            <text:p>8216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40</text:p>
          </table:table-cell>
          <table:table-cell office:value-type="string">
            <text:p>Pulaski County Sheriff Office</text:p>
          </table:table-cell>
          <table:table-cell office:value-type="date" office:date-value="2023-08-07T00:48:00">
            <text:p>8/7/2023 0:48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US HWY 35 / 200 S, IN</text:p>
          </table:table-cell>
          <table:table-cell table:number-columns-repeated="1017"/>
        </table:table-row>
        <table:table-row table:style-name="ro1">
          <table:table-cell office:value-type="string">
            <text:p>2023-08639</text:p>
          </table:table-cell>
          <table:table-cell office:value-type="string">
            <text:p>Pulaski County Sheriff Office</text:p>
          </table:table-cell>
          <table:table-cell office:value-type="date" office:date-value="2023-08-07T00:15:00">
            <text:p>8/7/2023 0:15</text:p>
          </table:table-cell>
          <table:table-cell office:value-type="string">
            <text:p>ASSIST AGENCY / CITIZEN</text:p>
          </table:table-cell>
          <table:table-cell table:number-columns-repeated="2"/>
          <table:table-cell office:value-type="string">
            <text:p>9482 w 950 n, IN</text:p>
          </table:table-cell>
          <table:table-cell table:number-columns-repeated="1017"/>
        </table:table-row>
        <table:table-row table:style-name="ro1">
          <table:table-cell office:value-type="string">
            <text:p>2023-08638</text:p>
          </table:table-cell>
          <table:table-cell office:value-type="string">
            <text:p>Pulaski County Sheriff Office</text:p>
          </table:table-cell>
          <table:table-cell office:value-type="date" office:date-value="2023-08-07T00:06:00">
            <text:p>8/7/2023 0:0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37</text:p>
          </table:table-cell>
          <table:table-cell office:value-type="string">
            <text:p>Pulaski County Sheriff Office</text:p>
          </table:table-cell>
          <table:table-cell office:value-type="date" office:date-value="2023-08-06T23:57:00">
            <text:p>8/6/2023 23:5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1651 N US HWY 35, WINAMAC, IN</text:p>
          </table:table-cell>
          <table:table-cell office:value-type="string">
            <text:p>23PCSD471</text:p>
          </table:table-cell>
          <table:table-cell table:number-columns-repeated="1016"/>
        </table:table-row>
        <table:table-row table:style-name="ro1">
          <table:table-cell office:value-type="string">
            <text:p>2023-08636</text:p>
          </table:table-cell>
          <table:table-cell office:value-type="string">
            <text:p>Winamac Police Department</text:p>
          </table:table-cell>
          <table:table-cell office:value-type="date" office:date-value="2023-08-06T23:45:00">
            <text:p>8/6/2023 23:4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34</text:p>
          </table:table-cell>
          <table:table-cell office:value-type="string">
            <text:p>Pulaski County Sheriff Office</text:p>
          </table:table-cell>
          <table:table-cell office:value-type="date" office:date-value="2023-08-06T21:26:00">
            <text:p>8/6/2023 21:2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33</text:p>
          </table:table-cell>
          <table:table-cell office:value-type="string">
            <text:p>Pulaski County Sheriff Office</text:p>
          </table:table-cell>
          <table:table-cell office:value-type="date" office:date-value="2023-08-06T20:23:00">
            <text:p>8/6/2023 20:2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31</text:p>
          </table:table-cell>
          <table:table-cell office:value-type="string">
            <text:p>Pulaski County Sheriff Office</text:p>
          </table:table-cell>
          <table:table-cell office:value-type="date" office:date-value="2023-08-06T19:43:00">
            <text:p>8/6/2023 19:4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US HWY 421 /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3-08628</text:p>
          </table:table-cell>
          <table:table-cell office:value-type="string">
            <text:p>Pulaski County Sheriff Office</text:p>
          </table:table-cell>
          <table:table-cell office:value-type="date" office:date-value="2023-08-06T16:21:00">
            <text:p>8/6/2023 16:21</text:p>
          </table:table-cell>
          <table:table-cell office:value-type="string">
            <text:p>WELFARE CHECK</text:p>
          </table:table-cell>
          <table:table-cell table:number-columns-repeated="2"/>
          <table:table-cell office:value-type="string">
            <text:p>14229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627</text:p>
          </table:table-cell>
          <table:table-cell office:value-type="string">
            <text:p>Pulaski County Sheriff Office</text:p>
          </table:table-cell>
          <table:table-cell office:value-type="date" office:date-value="2023-08-06T15:38:00">
            <text:p>8/6/2023 15:38</text:p>
          </table:table-cell>
          <table:table-cell office:value-type="string">
            <text:p>Disabled Vehicle</text:p>
          </table:table-cell>
          <table:table-cell office:value-type="string">
            <text:p>FRED ZART - 574-595-5394</text:p>
          </table:table-cell>
          <table:table-cell/>
          <table:table-cell office:value-type="string">
            <text:p>E 315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25</text:p>
          </table:table-cell>
          <table:table-cell office:value-type="string">
            <text:p>Winamac Police Department</text:p>
          </table:table-cell>
          <table:table-cell office:value-type="date" office:date-value="2023-08-06T14:28:00">
            <text:p>8/6/2023 14:28</text:p>
          </table:table-cell>
          <table:table-cell office:value-type="string">
            <text:p>FOLLOW UP</text:p>
          </table:table-cell>
          <table:table-cell table:number-columns-repeated="2"/>
          <table:table-cell office:value-type="string">
            <text:p>2532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23</text:p>
          </table:table-cell>
          <table:table-cell office:value-type="string">
            <text:p>Pulaski County Sheriff Office</text:p>
          </table:table-cell>
          <table:table-cell office:value-type="date" office:date-value="2023-08-06T12:28:00">
            <text:p>8/6/2023 12:28</text:p>
          </table:table-cell>
          <table:table-cell office:value-type="string">
            <text:p>WELFARE CHECK</text:p>
          </table:table-cell>
          <table:table-cell office:value-type="string">
            <text:p>KENSIE SCHULTZ - 219-204-9910</text:p>
          </table:table-cell>
          <table:table-cell/>
          <table:table-cell office:value-type="string">
            <text:p>204 E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20</text:p>
          </table:table-cell>
          <table:table-cell office:value-type="string">
            <text:p>Pulaski County Sheriff Office</text:p>
          </table:table-cell>
          <table:table-cell office:value-type="date" office:date-value="2023-08-06T09:31:00">
            <text:p>8/6/2023 9:31</text:p>
          </table:table-cell>
          <table:table-cell office:value-type="string">
            <text:p>Alarm</text:p>
          </table:table-cell>
          <table:table-cell office:value-type="string">
            <text:p>MULHAUPTS SECURITY</text:p>
          </table:table-cell>
          <table:table-cell/>
          <table:table-cell office:value-type="string">
            <text:p>2352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17</text:p>
          </table:table-cell>
          <table:table-cell office:value-type="string">
            <text:p>Winamac Police Department</text:p>
          </table:table-cell>
          <table:table-cell office:value-type="date" office:date-value="2023-08-06T08:56:00">
            <text:p>8/6/2023 8:56</text:p>
          </table:table-cell>
          <table:table-cell office:value-type="string">
            <text:p>STOLEN / UNAUTHORIZED CONTROL</text:p>
          </table:table-cell>
          <table:table-cell office:value-type="string">
            <text:p>BECKY CROFT - 574-242-0196</text:p>
          </table:table-cell>
          <table:table-cell/>
          <table:table-cell office:value-type="string">
            <text:p>N MARKET ST/ E SPRING ST ST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0">08/20/2023</text:date>, <text:time>12:2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8_29_" style:display-name="PageStyle_CFSDailySearchResults (4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6" meta:object-count="0"/>
    <meta:generator>OpenOffice/4.1.13$Win32 OpenOffice.org_project/4113m1$Build-9810</meta:generator>
  </office:meta>
</office:document-meta>
</file>