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4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9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10041</text:p>
          </table:table-cell>
          <table:table-cell office:value-type="string">
            <text:p>Winamac Police Department</text:p>
          </table:table-cell>
          <table:table-cell office:value-type="date" office:date-value="2023-09-11T06:49:00">
            <text:p>9/11/2023 6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38</text:p>
          </table:table-cell>
          <table:table-cell office:value-type="string">
            <text:p>Pulaski County Sheriff Office</text:p>
          </table:table-cell>
          <table:table-cell office:value-type="date" office:date-value="2023-09-11T01:16:00">
            <text:p>9/11/2023 1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office:value-type="string">
            <text:p>23PCSD572</text:p>
          </table:table-cell>
          <table:table-cell table:number-columns-repeated="1016"/>
        </table:table-row>
        <table:table-row table:style-name="ro1">
          <table:table-cell office:value-type="string">
            <text:p>2023-10037</text:p>
          </table:table-cell>
          <table:table-cell office:value-type="string">
            <text:p>Pulaski County Sheriff Office</text:p>
          </table:table-cell>
          <table:table-cell office:value-type="date" office:date-value="2023-09-11T00:25:00">
            <text:p>9/11/2023 0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0036</text:p>
          </table:table-cell>
          <table:table-cell office:value-type="string">
            <text:p>Pulaski County Sheriff Office</text:p>
          </table:table-cell>
          <table:table-cell office:value-type="date" office:date-value="2023-09-10T23:48:00">
            <text:p>9/10/2023 23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35</text:p>
          </table:table-cell>
          <table:table-cell office:value-type="string">
            <text:p>Pulaski County Sheriff Office</text:p>
          </table:table-cell>
          <table:table-cell office:value-type="date" office:date-value="2023-09-10T23:34:00">
            <text:p>9/10/2023 23:34</text:p>
          </table:table-cell>
          <table:table-cell office:value-type="string">
            <text:p>Alar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34</text:p>
          </table:table-cell>
          <table:table-cell office:value-type="string">
            <text:p>Pulaski County Sheriff Office</text:p>
          </table:table-cell>
          <table:table-cell office:value-type="date" office:date-value="2023-09-10T21:36:00">
            <text:p>9/10/2023 21:3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703 N 1075 W, MEDARYVILLE, IN</text:p>
          </table:table-cell>
          <table:table-cell office:value-type="string">
            <text:p>23PCSD571</text:p>
          </table:table-cell>
          <table:table-cell table:number-columns-repeated="1016"/>
        </table:table-row>
        <table:table-row table:style-name="ro1">
          <table:table-cell office:value-type="string">
            <text:p>2023-10033</text:p>
          </table:table-cell>
          <table:table-cell office:value-type="string">
            <text:p>Pulaski County Sheriff Office</text:p>
          </table:table-cell>
          <table:table-cell office:value-type="date" office:date-value="2023-09-10T21:29:00">
            <text:p>9/10/2023 21:2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0032</text:p>
          </table:table-cell>
          <table:table-cell office:value-type="string">
            <text:p>Winamac Police Department</text:p>
          </table:table-cell>
          <table:table-cell office:value-type="date" office:date-value="2023-09-10T20:44:00">
            <text:p>9/10/2023 20:44</text:p>
          </table:table-cell>
          <table:table-cell office:value-type="string">
            <text:p>Mental Pers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29</text:p>
          </table:table-cell>
          <table:table-cell office:value-type="string">
            <text:p>Medaryville Police Department</text:p>
          </table:table-cell>
          <table:table-cell office:value-type="date" office:date-value="2023-09-10T19:16:00">
            <text:p>9/10/2023 19:16</text:p>
          </table:table-cell>
          <table:table-cell office:value-type="string">
            <text:p>Trespass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314 S MADISON ST, MEDARYVILLE, IN</text:p>
          </table:table-cell>
          <table:table-cell office:value-type="string">
            <text:p>23MPD050</text:p>
          </table:table-cell>
          <table:table-cell table:number-columns-repeated="1016"/>
        </table:table-row>
        <table:table-row table:style-name="ro1">
          <table:table-cell office:value-type="string">
            <text:p>2023-10027</text:p>
          </table:table-cell>
          <table:table-cell office:value-type="string">
            <text:p>Medaryville Police Department</text:p>
          </table:table-cell>
          <table:table-cell office:value-type="date" office:date-value="2023-09-10T18:45:00">
            <text:p>9/10/2023 18:45</text:p>
          </table:table-cell>
          <table:table-cell office:value-type="string">
            <text:p>Thef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7 N JEFFERSON ST, MEDARYVILLE, IN</text:p>
          </table:table-cell>
          <table:table-cell office:value-type="string">
            <text:p>23MPD049</text:p>
          </table:table-cell>
          <table:table-cell table:number-columns-repeated="1016"/>
        </table:table-row>
        <table:table-row table:style-name="ro1">
          <table:table-cell office:value-type="string">
            <text:p>2023-10024</text:p>
          </table:table-cell>
          <table:table-cell office:value-type="string">
            <text:p>Medaryville Police Department</text:p>
          </table:table-cell>
          <table:table-cell office:value-type="date" office:date-value="2023-09-10T18:22:00">
            <text:p>9/10/2023 18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1234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0023</text:p>
          </table:table-cell>
          <table:table-cell office:value-type="string">
            <text:p>Medaryville Police Department</text:p>
          </table:table-cell>
          <table:table-cell office:value-type="date" office:date-value="2023-09-10T18:21:00">
            <text:p>9/10/2023 18:2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022</text:p>
          </table:table-cell>
          <table:table-cell office:value-type="string">
            <text:p>Pulaski County Sheriff Office</text:p>
          </table:table-cell>
          <table:table-cell office:value-type="date" office:date-value="2023-09-10T17:30:00">
            <text:p>9/10/2023 17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850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10021</text:p>
          </table:table-cell>
          <table:table-cell office:value-type="string">
            <text:p>Winamac Police Department</text:p>
          </table:table-cell>
          <table:table-cell office:value-type="date" office:date-value="2023-09-10T17:12:00">
            <text:p>9/10/2023 17:1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1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19</text:p>
          </table:table-cell>
          <table:table-cell office:value-type="string">
            <text:p>Medaryville Police Department</text:p>
          </table:table-cell>
          <table:table-cell office:value-type="date" office:date-value="2023-09-10T16:36:00">
            <text:p>9/10/2023 16:36</text:p>
          </table:table-cell>
          <table:table-cell office:value-type="string">
            <text:p>Thef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83 W 175 N, MEDARYVILLE, IN</text:p>
          </table:table-cell>
          <table:table-cell office:value-type="string">
            <text:p>23MPD048</text:p>
          </table:table-cell>
          <table:table-cell table:number-columns-repeated="1016"/>
        </table:table-row>
        <table:table-row table:style-name="ro1">
          <table:table-cell office:value-type="string">
            <text:p>2023-10018</text:p>
          </table:table-cell>
          <table:table-cell office:value-type="string">
            <text:p>Pulaski County Sheriff Office</text:p>
          </table:table-cell>
          <table:table-cell office:value-type="date" office:date-value="2023-09-10T15:49:00">
            <text:p>9/10/2023 15:49</text:p>
          </table:table-cell>
          <table:table-cell office:value-type="string">
            <text:p>Peace Keep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68 S PARK AVE, FRANCESVILLE, IN</text:p>
          </table:table-cell>
          <table:table-cell office:value-type="string">
            <text:p>23PCSD570</text:p>
          </table:table-cell>
          <table:table-cell table:number-columns-repeated="1016"/>
        </table:table-row>
        <table:table-row table:style-name="ro1">
          <table:table-cell office:value-type="string">
            <text:p>2023-10015</text:p>
          </table:table-cell>
          <table:table-cell office:value-type="string">
            <text:p>Pulaski County Sheriff Office</text:p>
          </table:table-cell>
          <table:table-cell office:value-type="date" office:date-value="2023-09-10T14:35:00">
            <text:p>9/10/2023 14:3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14</text:p>
          </table:table-cell>
          <table:table-cell office:value-type="string">
            <text:p>Pulaski County Sheriff Office</text:p>
          </table:table-cell>
          <table:table-cell office:value-type="date" office:date-value="2023-09-10T14:25:00">
            <text:p>9/10/2023 14:25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1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12</text:p>
          </table:table-cell>
          <table:table-cell office:value-type="string">
            <text:p>Winamac Police Department</text:p>
          </table:table-cell>
          <table:table-cell office:value-type="date" office:date-value="2023-09-10T14:04:00">
            <text:p>9/10/2023 14:04</text:p>
          </table:table-cell>
          <table:table-cell office:value-type="string">
            <text:p>Threats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11</text:p>
          </table:table-cell>
          <table:table-cell office:value-type="string">
            <text:p>Pulaski County Sheriff Office</text:p>
          </table:table-cell>
          <table:table-cell office:value-type="date" office:date-value="2023-09-10T12:25:00">
            <text:p>9/10/2023 12:25</text:p>
          </table:table-cell>
          <table:table-cell office:value-type="string">
            <text:p>Trespass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14 S MADISON ST,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010</text:p>
          </table:table-cell>
          <table:table-cell office:value-type="string">
            <text:p>Winamac Police Department</text:p>
          </table:table-cell>
          <table:table-cell office:value-type="date" office:date-value="2023-09-10T12:04:00">
            <text:p>9/10/2023 12:0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GALBREATH DR/ WILLOW CREEK CT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09</text:p>
          </table:table-cell>
          <table:table-cell office:value-type="string">
            <text:p>Pulaski County Sheriff Office</text:p>
          </table:table-cell>
          <table:table-cell office:value-type="date" office:date-value="2023-09-10T09:33:00">
            <text:p>9/10/2023 9:3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89 N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10008</text:p>
          </table:table-cell>
          <table:table-cell office:value-type="string">
            <text:p>Pulaski County Sheriff Office</text:p>
          </table:table-cell>
          <table:table-cell office:value-type="date" office:date-value="2023-09-10T08:48:00">
            <text:p>9/10/2023 8:48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31 S 700 W, WINAMAC, IN</text:p>
          </table:table-cell>
          <table:table-cell office:value-type="string">
            <text:p>23PCSD569</text:p>
          </table:table-cell>
          <table:table-cell table:number-columns-repeated="1016"/>
        </table:table-row>
        <table:table-row table:style-name="ro1">
          <table:table-cell office:value-type="string">
            <text:p>2023-10007</text:p>
          </table:table-cell>
          <table:table-cell office:value-type="string">
            <text:p>Pulaski County Sheriff Office</text:p>
          </table:table-cell>
          <table:table-cell office:value-type="date" office:date-value="2023-09-10T07:02:00">
            <text:p>9/10/2023 7:0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R 14 / 1425 W, IN</text:p>
          </table:table-cell>
          <table:table-cell office:value-type="string">
            <text:p>23PCSD568</text:p>
          </table:table-cell>
          <table:table-cell table:number-columns-repeated="1016"/>
        </table:table-row>
        <table:table-row table:style-name="ro1">
          <table:table-cell office:value-type="string">
            <text:p>2023-10006</text:p>
          </table:table-cell>
          <table:table-cell office:value-type="string">
            <text:p>Pulaski County Sheriff Office</text:p>
          </table:table-cell>
          <table:table-cell office:value-type="date" office:date-value="2023-09-10T06:50:00">
            <text:p>9/10/2023 6:5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5 W / SR 14, IN</text:p>
          </table:table-cell>
          <table:table-cell table:number-columns-repeated="1017"/>
        </table:table-row>
        <table:table-row table:style-name="ro1">
          <table:table-cell office:value-type="string">
            <text:p>2023-10005</text:p>
          </table:table-cell>
          <table:table-cell office:value-type="string">
            <text:p>Pulaski County Sheriff Office</text:p>
          </table:table-cell>
          <table:table-cell office:value-type="date" office:date-value="2023-09-10T00:39:00">
            <text:p>9/10/2023 0:3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004</text:p>
          </table:table-cell>
          <table:table-cell office:value-type="string">
            <text:p>Pulaski County Sheriff Office</text:p>
          </table:table-cell>
          <table:table-cell office:value-type="date" office:date-value="2023-09-09T23:42:00">
            <text:p>9/9/2023 23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002</text:p>
          </table:table-cell>
          <table:table-cell office:value-type="string">
            <text:p>Pulaski County Sheriff Office</text:p>
          </table:table-cell>
          <table:table-cell office:value-type="date" office:date-value="2023-09-09T22:24:00">
            <text:p>9/9/2023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10001</text:p>
          </table:table-cell>
          <table:table-cell office:value-type="string">
            <text:p>Pulaski County Sheriff Office</text:p>
          </table:table-cell>
          <table:table-cell office:value-type="date" office:date-value="2023-09-09T21:20:00">
            <text:p>9/9/2023 21:2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700 N, MEDARYVILLE, IN</text:p>
          </table:table-cell>
          <table:table-cell office:value-type="string">
            <text:p>23PCSD567</text:p>
          </table:table-cell>
          <table:table-cell table:number-columns-repeated="1016"/>
        </table:table-row>
        <table:table-row table:style-name="ro1">
          <table:table-cell office:value-type="string">
            <text:p>2023-10000</text:p>
          </table:table-cell>
          <table:table-cell office:value-type="string">
            <text:p>Pulaski County Sheriff Office</text:p>
          </table:table-cell>
          <table:table-cell office:value-type="date" office:date-value="2023-09-09T21:10:00">
            <text:p>9/9/2023 21:1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98</text:p>
          </table:table-cell>
          <table:table-cell office:value-type="string">
            <text:p>Pulaski County Sheriff Office</text:p>
          </table:table-cell>
          <table:table-cell office:value-type="date" office:date-value="2023-09-09T20:18:00">
            <text:p>9/9/2023 20:18</text:p>
          </table:table-cell>
          <table:table-cell office:value-type="string">
            <text:p>TRAFFIC STOP</text:p>
          </table:table-cell>
          <table:table-cell/>
          <table:table-cell office:value-type="string">
            <text:p>ROTH, MARIE <text:s/>- DIRECTOR OF COMM (Badge #: 66-R1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97</text:p>
          </table:table-cell>
          <table:table-cell office:value-type="string">
            <text:p>Medaryville Police Department</text:p>
          </table:table-cell>
          <table:table-cell office:value-type="date" office:date-value="2023-09-09T20:02:00">
            <text:p>9/9/2023 20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US HWY 421 / 700 N, IN</text:p>
          </table:table-cell>
          <table:table-cell office:value-type="string">
            <text:p>23MPD047</text:p>
          </table:table-cell>
          <table:table-cell table:number-columns-repeated="1016"/>
        </table:table-row>
        <table:table-row table:style-name="ro1">
          <table:table-cell office:value-type="string">
            <text:p>2023-09996</text:p>
          </table:table-cell>
          <table:table-cell office:value-type="string">
            <text:p>Medaryville Police Department</text:p>
          </table:table-cell>
          <table:table-cell office:value-type="date" office:date-value="2023-09-09T18:44:00">
            <text:p>9/9/2023 18:4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95</text:p>
          </table:table-cell>
          <table:table-cell office:value-type="string">
            <text:p>Pulaski County Sheriff Office</text:p>
          </table:table-cell>
          <table:table-cell office:value-type="date" office:date-value="2023-09-09T18:44:00">
            <text:p>9/9/2023 18:44</text:p>
          </table:table-cell>
          <table:table-cell office:value-type="string">
            <text:p>Telephone Detai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64 E CHOUINARD L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93</text:p>
          </table:table-cell>
          <table:table-cell office:value-type="string">
            <text:p>Winamac Police Department</text:p>
          </table:table-cell>
          <table:table-cell office:value-type="date" office:date-value="2023-09-09T18:24:00">
            <text:p>9/9/2023 18:24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2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90</text:p>
          </table:table-cell>
          <table:table-cell office:value-type="string">
            <text:p>Pulaski County Sheriff Office</text:p>
          </table:table-cell>
          <table:table-cell office:value-type="date" office:date-value="2023-09-09T17:37:00">
            <text:p>9/9/2023 17:37</text:p>
          </table:table-cell>
          <table:table-cell office:value-type="string">
            <text:p>Peace Keep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96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89</text:p>
          </table:table-cell>
          <table:table-cell office:value-type="string">
            <text:p>Pulaski County Sheriff Office</text:p>
          </table:table-cell>
          <table:table-cell office:value-type="date" office:date-value="2023-09-09T17:31:00">
            <text:p>9/9/2023 17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800 <text:s/>S / S 1000 W, FRANCESVILLE, IN</text:p>
          </table:table-cell>
          <table:table-cell office:value-type="string">
            <text:p>23PCSD566</text:p>
          </table:table-cell>
          <table:table-cell table:number-columns-repeated="1016"/>
        </table:table-row>
        <table:table-row table:style-name="ro1">
          <table:table-cell office:value-type="string">
            <text:p>2023-09988</text:p>
          </table:table-cell>
          <table:table-cell office:value-type="string">
            <text:p>Winamac Police Department</text:p>
          </table:table-cell>
          <table:table-cell office:value-type="date" office:date-value="2023-09-09T17:21:00">
            <text:p>9/9/2023 17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BOYLES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87</text:p>
          </table:table-cell>
          <table:table-cell office:value-type="string">
            <text:p>Winamac Police Department</text:p>
          </table:table-cell>
          <table:table-cell office:value-type="date" office:date-value="2023-09-09T16:56:00">
            <text:p>9/9/2023 16:5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86</text:p>
          </table:table-cell>
          <table:table-cell office:value-type="string">
            <text:p>Pulaski County Sheriff Office</text:p>
          </table:table-cell>
          <table:table-cell office:value-type="date" office:date-value="2023-09-09T16:22:00">
            <text:p>9/9/2023 16:22</text:p>
          </table:table-cell>
          <table:table-cell office:value-type="string">
            <text:p>FOLLOW U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593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85</text:p>
          </table:table-cell>
          <table:table-cell office:value-type="string">
            <text:p>Pulaski County Sheriff Office</text:p>
          </table:table-cell>
          <table:table-cell office:value-type="date" office:date-value="2023-09-09T14:07:00">
            <text:p>9/9/2023 14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84</text:p>
          </table:table-cell>
          <table:table-cell office:value-type="string">
            <text:p>Pulaski County Sheriff Office</text:p>
          </table:table-cell>
          <table:table-cell office:value-type="date" office:date-value="2023-09-09T12:39:00">
            <text:p>9/9/2023 12:3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82</text:p>
          </table:table-cell>
          <table:table-cell office:value-type="string">
            <text:p>Winamac Police Department</text:p>
          </table:table-cell>
          <table:table-cell office:value-type="date" office:date-value="2023-09-09T10:53:00">
            <text:p>9/9/2023 10:5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80</text:p>
          </table:table-cell>
          <table:table-cell office:value-type="string">
            <text:p>Pulaski County Sheriff Office</text:p>
          </table:table-cell>
          <table:table-cell office:value-type="date" office:date-value="2023-09-09T09:43:00">
            <text:p>9/9/2023 9:43</text:p>
          </table:table-cell>
          <table:table-cell office:value-type="string">
            <text:p>FUNERAL ESCOR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0 S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79</text:p>
          </table:table-cell>
          <table:table-cell office:value-type="string">
            <text:p>Pulaski County Sheriff Office</text:p>
          </table:table-cell>
          <table:table-cell office:value-type="date" office:date-value="2023-09-09T09:42:00">
            <text:p>9/9/2023 9:42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51 W 750 N, WINAMAC, IN</text:p>
          </table:table-cell>
          <table:table-cell office:value-type="string">
            <text:p>23PCSD564</text:p>
          </table:table-cell>
          <table:table-cell table:number-columns-repeated="1016"/>
        </table:table-row>
        <table:table-row table:style-name="ro1">
          <table:table-cell office:value-type="string">
            <text:p>2023-09978</text:p>
          </table:table-cell>
          <table:table-cell office:value-type="string">
            <text:p>Winamac Police Department</text:p>
          </table:table-cell>
          <table:table-cell office:value-type="date" office:date-value="2023-09-09T09:17:00">
            <text:p>9/9/2023 9:17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668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9977</text:p>
          </table:table-cell>
          <table:table-cell office:value-type="string">
            <text:p>Pulaski County Sheriff Office</text:p>
          </table:table-cell>
          <table:table-cell office:value-type="date" office:date-value="2023-09-09T09:13:00">
            <text:p>9/9/2023 9:1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3 S JEFFERSON ST, MEDARYVILLE, IN</text:p>
          </table:table-cell>
          <table:table-cell office:value-type="string">
            <text:p>23PCSD565</text:p>
          </table:table-cell>
          <table:table-cell table:number-columns-repeated="1016"/>
        </table:table-row>
        <table:table-row table:style-name="ro1">
          <table:table-cell office:value-type="string">
            <text:p>2023-09976</text:p>
          </table:table-cell>
          <table:table-cell office:value-type="string">
            <text:p>Pulaski County Sheriff Office</text:p>
          </table:table-cell>
          <table:table-cell office:value-type="date" office:date-value="2023-09-09T07:46:00">
            <text:p>9/9/2023 7:4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750 <text:s/>N / N SR 39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9975</text:p>
          </table:table-cell>
          <table:table-cell office:value-type="string">
            <text:p>Winamac Police Department</text:p>
          </table:table-cell>
          <table:table-cell office:value-type="date" office:date-value="2023-09-09T07:23:00">
            <text:p>9/9/2023 7:2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0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74</text:p>
          </table:table-cell>
          <table:table-cell office:value-type="string">
            <text:p>Winamac Police Department</text:p>
          </table:table-cell>
          <table:table-cell office:value-type="date" office:date-value="2023-09-09T07:02:00">
            <text:p>9/9/2023 7:0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73</text:p>
          </table:table-cell>
          <table:table-cell office:value-type="string">
            <text:p>Pulaski County Sheriff Office</text:p>
          </table:table-cell>
          <table:table-cell office:value-type="date" office:date-value="2023-09-09T06:46:00">
            <text:p>9/9/2023 6:4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71</text:p>
          </table:table-cell>
          <table:table-cell office:value-type="string">
            <text:p>Pulaski County Sheriff Office</text:p>
          </table:table-cell>
          <table:table-cell office:value-type="date" office:date-value="2023-09-09T01:19:00">
            <text:p>9/9/2023 1:19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798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69</text:p>
          </table:table-cell>
          <table:table-cell office:value-type="string">
            <text:p>Pulaski County Sheriff Office</text:p>
          </table:table-cell>
          <table:table-cell office:value-type="date" office:date-value="2023-09-09T00:49:00">
            <text:p>9/9/2023 0:4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1550 <text:s/>W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68</text:p>
          </table:table-cell>
          <table:table-cell office:value-type="string">
            <text:p>Pulaski County Sheriff Office</text:p>
          </table:table-cell>
          <table:table-cell office:value-type="date" office:date-value="2023-09-08T23:20:00">
            <text:p>9/8/2023 23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67</text:p>
          </table:table-cell>
          <table:table-cell office:value-type="string">
            <text:p>Pulaski County Sheriff Office</text:p>
          </table:table-cell>
          <table:table-cell office:value-type="date" office:date-value="2023-09-08T23:16:00">
            <text:p>9/8/2023 23:16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66</text:p>
          </table:table-cell>
          <table:table-cell office:value-type="string">
            <text:p>Pulaski County Sheriff Office</text:p>
          </table:table-cell>
          <table:table-cell office:value-type="date" office:date-value="2023-09-08T23:12:00">
            <text:p>9/8/2023 23:12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822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64</text:p>
          </table:table-cell>
          <table:table-cell office:value-type="string">
            <text:p>All Other</text:p>
          </table:table-cell>
          <table:table-cell office:value-type="date" office:date-value="2023-09-08T21:57:00">
            <text:p>9/8/2023 21:57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500 W / US HWY 421, IN</text:p>
          </table:table-cell>
          <table:table-cell table:number-columns-repeated="1017"/>
        </table:table-row>
        <table:table-row table:style-name="ro1">
          <table:table-cell office:value-type="string">
            <text:p>2023-09963</text:p>
          </table:table-cell>
          <table:table-cell office:value-type="string">
            <text:p>Pulaski County Sheriff Office</text:p>
          </table:table-cell>
          <table:table-cell office:value-type="date" office:date-value="2023-09-08T21:43:00">
            <text:p>9/8/2023 21:43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61</text:p>
          </table:table-cell>
          <table:table-cell office:value-type="string">
            <text:p>Pulaski County Sheriff Office</text:p>
          </table:table-cell>
          <table:table-cell office:value-type="date" office:date-value="2023-09-08T21:04:00">
            <text:p>9/8/2023 21:0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60</text:p>
          </table:table-cell>
          <table:table-cell office:value-type="string">
            <text:p>Pulaski County Sheriff Office</text:p>
          </table:table-cell>
          <table:table-cell office:value-type="date" office:date-value="2023-09-08T20:30:00">
            <text:p>9/8/2023 20:30</text:p>
          </table:table-cell>
          <table:table-cell office:value-type="string">
            <text:p>NOISECOM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4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58</text:p>
          </table:table-cell>
          <table:table-cell office:value-type="string">
            <text:p>Pulaski County Sheriff Office</text:p>
          </table:table-cell>
          <table:table-cell office:value-type="date" office:date-value="2023-09-08T20:09:00">
            <text:p>9/8/2023 20:09</text:p>
          </table:table-cell>
          <table:table-cell office:value-type="string">
            <text:p>Unwanted Gues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68 S 100 E APT LOT #6, WINAMAC, IN</text:p>
          </table:table-cell>
          <table:table-cell office:value-type="string">
            <text:p>23PCSD563</text:p>
          </table:table-cell>
          <table:table-cell table:number-columns-repeated="1016"/>
        </table:table-row>
        <table:table-row table:style-name="ro1">
          <table:table-cell office:value-type="string">
            <text:p>2023-09957</text:p>
          </table:table-cell>
          <table:table-cell office:value-type="string">
            <text:p>Pulaski County Sheriff Office</text:p>
          </table:table-cell>
          <table:table-cell office:value-type="date" office:date-value="2023-09-08T19:40:00">
            <text:p>9/8/2023 19:40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56</text:p>
          </table:table-cell>
          <table:table-cell office:value-type="string">
            <text:p>Pulaski County Sheriff Office</text:p>
          </table:table-cell>
          <table:table-cell office:value-type="date" office:date-value="2023-09-08T19:34:00">
            <text:p>9/8/2023 19:3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54</text:p>
          </table:table-cell>
          <table:table-cell office:value-type="string">
            <text:p>Pulaski County Sheriff Office</text:p>
          </table:table-cell>
          <table:table-cell office:value-type="date" office:date-value="2023-09-08T18:07:00">
            <text:p>9/8/2023 18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MAIN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53</text:p>
          </table:table-cell>
          <table:table-cell office:value-type="string">
            <text:p>Pulaski County Sheriff Office</text:p>
          </table:table-cell>
          <table:table-cell office:value-type="date" office:date-value="2023-09-08T17:41:00">
            <text:p>9/8/2023 17:41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9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52</text:p>
          </table:table-cell>
          <table:table-cell/>
          <table:table-cell office:value-type="date" office:date-value="2023-09-08T15:59:00">
            <text:p>9/8/2023 15:5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W 3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51</text:p>
          </table:table-cell>
          <table:table-cell office:value-type="string">
            <text:p>Winamac Police Department</text:p>
          </table:table-cell>
          <table:table-cell office:value-type="date" office:date-value="2023-09-08T15:35:00">
            <text:p>9/8/2023 15:35</text:p>
          </table:table-cell>
          <table:table-cell office:value-type="string">
            <text:p>Reckless Driving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25 <text:s/>W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50</text:p>
          </table:table-cell>
          <table:table-cell office:value-type="string">
            <text:p>Pulaski County Sheriff Office</text:p>
          </table:table-cell>
          <table:table-cell office:value-type="date" office:date-value="2023-09-08T15:30:00">
            <text:p>9/8/2023 15:30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9</text:p>
          </table:table-cell>
          <table:table-cell office:value-type="string">
            <text:p>Winamac Police Department</text:p>
          </table:table-cell>
          <table:table-cell office:value-type="date" office:date-value="2023-09-08T15:21:00">
            <text:p>9/8/2023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MAIN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8</text:p>
          </table:table-cell>
          <table:table-cell office:value-type="string">
            <text:p>Pulaski County Sheriff Office</text:p>
          </table:table-cell>
          <table:table-cell office:value-type="date" office:date-value="2023-09-08T15:13:00">
            <text:p>9/8/2023 15:13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49 W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7</text:p>
          </table:table-cell>
          <table:table-cell office:value-type="string">
            <text:p>Pulaski County Sheriff Office</text:p>
          </table:table-cell>
          <table:table-cell office:value-type="date" office:date-value="2023-09-08T14:21:00">
            <text:p>9/8/2023 14:2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488 N CAPITAL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946</text:p>
          </table:table-cell>
          <table:table-cell office:value-type="string">
            <text:p>Winamac Police Department</text:p>
          </table:table-cell>
          <table:table-cell office:value-type="date" office:date-value="2023-09-08T14:02:00">
            <text:p>9/8/2023 14:0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ROSSER DR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5</text:p>
          </table:table-cell>
          <table:table-cell office:value-type="string">
            <text:p>Pulaski County Sheriff Office</text:p>
          </table:table-cell>
          <table:table-cell office:value-type="date" office:date-value="2023-09-08T14:01:00">
            <text:p>9/8/2023 14:01</text:p>
          </table:table-cell>
          <table:table-cell office:value-type="string">
            <text:p>JAIL TRANSFER</text:p>
          </table:table-cell>
          <table:table-cell/>
          <table:table-cell office:value-type="string">
            <text:p>MITCHELL, MICHELLE <text:s/>- CORRECTIONAL OFFICER (Badge #: 66-C11)</text:p>
          </table:table-cell>
          <table:table-cell office:value-type="string">
            <text:p>FULTON COUNTY JAIL,FULTON, IN</text:p>
          </table:table-cell>
          <table:table-cell table:number-columns-repeated="1017"/>
        </table:table-row>
        <table:table-row table:style-name="ro1">
          <table:table-cell office:value-type="string">
            <text:p>2023-09944</text:p>
          </table:table-cell>
          <table:table-cell office:value-type="string">
            <text:p>Winamac Police Department</text:p>
          </table:table-cell>
          <table:table-cell office:value-type="date" office:date-value="2023-09-08T13:46:00">
            <text:p>9/8/2023 13:46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5 W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3</text:p>
          </table:table-cell>
          <table:table-cell office:value-type="string">
            <text:p>Winamac Police Department</text:p>
          </table:table-cell>
          <table:table-cell office:value-type="date" office:date-value="2023-09-08T13:32:00">
            <text:p>9/8/2023 13:3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2</text:p>
          </table:table-cell>
          <table:table-cell office:value-type="string">
            <text:p>Pulaski County Sheriff Office</text:p>
          </table:table-cell>
          <table:table-cell office:value-type="date" office:date-value="2023-09-08T13:21:00">
            <text:p>9/8/2023 13:2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2 S 300 E, WINAMAC, IN</text:p>
          </table:table-cell>
          <table:table-cell office:value-type="string">
            <text:p>23PCSD562</text:p>
          </table:table-cell>
          <table:table-cell table:number-columns-repeated="1016"/>
        </table:table-row>
        <table:table-row table:style-name="ro1">
          <table:table-cell office:value-type="string">
            <text:p>2023-09941</text:p>
          </table:table-cell>
          <table:table-cell office:value-type="string">
            <text:p>Winamac Police Department</text:p>
          </table:table-cell>
          <table:table-cell office:value-type="date" office:date-value="2023-09-08T13:15:00">
            <text:p>9/8/2023 13:1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5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40</text:p>
          </table:table-cell>
          <table:table-cell office:value-type="string">
            <text:p>Pulaski County Sheriff Office</text:p>
          </table:table-cell>
          <table:table-cell office:value-type="date" office:date-value="2023-09-08T12:47:00">
            <text:p>9/8/2023 12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34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39</text:p>
          </table:table-cell>
          <table:table-cell office:value-type="string">
            <text:p>Winamac Police Department</text:p>
          </table:table-cell>
          <table:table-cell office:value-type="date" office:date-value="2023-09-08T12:36:00">
            <text:p>9/8/2023 12:3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38</text:p>
          </table:table-cell>
          <table:table-cell office:value-type="string">
            <text:p>Pulaski County Sheriff Office</text:p>
          </table:table-cell>
          <table:table-cell office:value-type="date" office:date-value="2023-09-08T11:02:00">
            <text:p>9/8/2023 11:0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37</text:p>
          </table:table-cell>
          <table:table-cell office:value-type="string">
            <text:p>Pulaski County Sheriff Office</text:p>
          </table:table-cell>
          <table:table-cell office:value-type="date" office:date-value="2023-09-08T10:38:00">
            <text:p>9/8/2023 10:38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330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36</text:p>
          </table:table-cell>
          <table:table-cell office:value-type="string">
            <text:p>Pulaski County Sheriff Office</text:p>
          </table:table-cell>
          <table:table-cell office:value-type="date" office:date-value="2023-09-08T10:20:00">
            <text:p>9/8/2023 10:2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34</text:p>
          </table:table-cell>
          <table:table-cell office:value-type="string">
            <text:p>Pulaski County Sheriff Office</text:p>
          </table:table-cell>
          <table:table-cell office:value-type="date" office:date-value="2023-09-08T09:25:00">
            <text:p>9/8/2023 9:25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8540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33</text:p>
          </table:table-cell>
          <table:table-cell office:value-type="string">
            <text:p>Pulaski County Sheriff Office</text:p>
          </table:table-cell>
          <table:table-cell office:value-type="date" office:date-value="2023-09-08T08:48:00">
            <text:p>9/8/2023 8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3645 E MARKET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32</text:p>
          </table:table-cell>
          <table:table-cell office:value-type="string">
            <text:p>Winamac Police Department</text:p>
          </table:table-cell>
          <table:table-cell office:value-type="date" office:date-value="2023-09-08T08:36:00">
            <text:p>9/8/2023 8:3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31</text:p>
          </table:table-cell>
          <table:table-cell office:value-type="string">
            <text:p>Pulaski County Sheriff Office</text:p>
          </table:table-cell>
          <table:table-cell office:value-type="date" office:date-value="2023-09-08T06:57:00">
            <text:p>9/8/2023 6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5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30</text:p>
          </table:table-cell>
          <table:table-cell office:value-type="string">
            <text:p>Winamac Police Department</text:p>
          </table:table-cell>
          <table:table-cell office:value-type="date" office:date-value="2023-09-08T06:18:00">
            <text:p>9/8/2023 6:18</text:p>
          </table:table-cell>
          <table:table-cell office:value-type="string">
            <text:p>TRAFFIC STOP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MONTICELLO / RIVERSIDE, IN</text:p>
          </table:table-cell>
          <table:table-cell table:number-columns-repeated="1017"/>
        </table:table-row>
        <table:table-row table:style-name="ro1">
          <table:table-cell office:value-type="string">
            <text:p>2023-09928</text:p>
          </table:table-cell>
          <table:table-cell office:value-type="string">
            <text:p>Pulaski County Sheriff Office</text:p>
          </table:table-cell>
          <table:table-cell office:value-type="date" office:date-value="2023-09-08T03:10:00">
            <text:p>9/8/2023 3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27</text:p>
          </table:table-cell>
          <table:table-cell office:value-type="string">
            <text:p>Pulaski County Sheriff Office</text:p>
          </table:table-cell>
          <table:table-cell office:value-type="date" office:date-value="2023-09-08T02:59:00">
            <text:p>9/8/2023 2:5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80 N US 35, WINAMAC, IN</text:p>
          </table:table-cell>
          <table:table-cell office:value-type="string">
            <text:p>23PCAC042</text:p>
          </table:table-cell>
          <table:table-cell table:number-columns-repeated="1016"/>
        </table:table-row>
        <table:table-row table:style-name="ro1">
          <table:table-cell office:value-type="string">
            <text:p>2023-09925</text:p>
          </table:table-cell>
          <table:table-cell office:value-type="string">
            <text:p>Pulaski County Sheriff Office</text:p>
          </table:table-cell>
          <table:table-cell office:value-type="date" office:date-value="2023-09-08T00:09:00">
            <text:p>9/8/2023 0:0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MAPLE AVE, MEDARYVILLE, IN</text:p>
          </table:table-cell>
          <table:table-cell office:value-type="string">
            <text:p>23PCSD561</text:p>
          </table:table-cell>
          <table:table-cell table:number-columns-repeated="1016"/>
        </table:table-row>
        <table:table-row table:style-name="ro1">
          <table:table-cell office:value-type="string">
            <text:p>2023-09924</text:p>
          </table:table-cell>
          <table:table-cell office:value-type="string">
            <text:p>Pulaski County Sheriff Office</text:p>
          </table:table-cell>
          <table:table-cell office:value-type="date" office:date-value="2023-09-07T23:29:00">
            <text:p>9/7/2023 23:2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1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22</text:p>
          </table:table-cell>
          <table:table-cell office:value-type="string">
            <text:p>Pulaski County Sheriff Office</text:p>
          </table:table-cell>
          <table:table-cell office:value-type="date" office:date-value="2023-09-07T22:11:00">
            <text:p>9/7/2023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21</text:p>
          </table:table-cell>
          <table:table-cell office:value-type="string">
            <text:p>Pulaski County Sheriff Office</text:p>
          </table:table-cell>
          <table:table-cell office:value-type="date" office:date-value="2023-09-07T22:03:00">
            <text:p>9/7/2023 22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20</text:p>
          </table:table-cell>
          <table:table-cell office:value-type="string">
            <text:p>Winamac Police Department</text:p>
          </table:table-cell>
          <table:table-cell office:value-type="date" office:date-value="2023-09-07T21:42:00">
            <text:p>9/7/2023 21:42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18</text:p>
          </table:table-cell>
          <table:table-cell office:value-type="string">
            <text:p>Winamac Police Department</text:p>
          </table:table-cell>
          <table:table-cell office:value-type="date" office:date-value="2023-09-07T21:18:00">
            <text:p>9/7/2023 21:18</text:p>
          </table:table-cell>
          <table:table-cell office:value-type="string">
            <text:p>CRASH UNKNOW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17</text:p>
          </table:table-cell>
          <table:table-cell office:value-type="string">
            <text:p>Pulaski County Sheriff Office</text:p>
          </table:table-cell>
          <table:table-cell office:value-type="date" office:date-value="2023-09-07T21:14:00">
            <text:p>9/7/2023 21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16</text:p>
          </table:table-cell>
          <table:table-cell office:value-type="string">
            <text:p>Pulaski County Sheriff Office</text:p>
          </table:table-cell>
          <table:table-cell office:value-type="date" office:date-value="2023-09-07T21:00:00">
            <text:p>9/7/2023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421 / W MAPLE ST, MEDARYVILLE, IN</text:p>
          </table:table-cell>
          <table:table-cell office:value-type="string">
            <text:p>23PCSD560</text:p>
          </table:table-cell>
          <table:table-cell table:number-columns-repeated="1016"/>
        </table:table-row>
        <table:table-row table:style-name="ro1">
          <table:table-cell office:value-type="string">
            <text:p>2023-09915</text:p>
          </table:table-cell>
          <table:table-cell office:value-type="string">
            <text:p>Pulaski County Sheriff Office</text:p>
          </table:table-cell>
          <table:table-cell office:value-type="date" office:date-value="2023-09-07T20:40:00">
            <text:p>9/7/2023 20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14</text:p>
          </table:table-cell>
          <table:table-cell office:value-type="string">
            <text:p>Pulaski County Sheriff Office</text:p>
          </table:table-cell>
          <table:table-cell office:value-type="date" office:date-value="2023-09-07T20:19:00">
            <text:p>9/7/2023 20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13</text:p>
          </table:table-cell>
          <table:table-cell office:value-type="string">
            <text:p>Pulaski County Sheriff Office</text:p>
          </table:table-cell>
          <table:table-cell office:value-type="date" office:date-value="2023-09-07T19:07:00">
            <text:p>9/7/2023 19:0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01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12</text:p>
          </table:table-cell>
          <table:table-cell office:value-type="string">
            <text:p>Pulaski County Sheriff Office</text:p>
          </table:table-cell>
          <table:table-cell office:value-type="date" office:date-value="2023-09-07T19:04:00">
            <text:p>9/7/2023 19:0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00 S / 1100 E STARKE CO, IN</text:p>
          </table:table-cell>
          <table:table-cell table:number-columns-repeated="1017"/>
        </table:table-row>
        <table:table-row table:style-name="ro1">
          <table:table-cell office:value-type="string">
            <text:p>2023-09911</text:p>
          </table:table-cell>
          <table:table-cell office:value-type="string">
            <text:p>Winamac Police Department</text:p>
          </table:table-cell>
          <table:table-cell office:value-type="date" office:date-value="2023-09-07T18:53:00">
            <text:p>9/7/2023 18:53</text:p>
          </table:table-cell>
          <table:table-cell office:value-type="string">
            <text:p>Special Detai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09</text:p>
          </table:table-cell>
          <table:table-cell office:value-type="string">
            <text:p>All Other</text:p>
          </table:table-cell>
          <table:table-cell office:value-type="date" office:date-value="2023-09-07T17:25:00">
            <text:p>9/7/2023 17:25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908</text:p>
          </table:table-cell>
          <table:table-cell office:value-type="string">
            <text:p>Pulaski County Sheriff Office</text:p>
          </table:table-cell>
          <table:table-cell office:value-type="date" office:date-value="2023-09-07T17:18:00">
            <text:p>9/7/2023 17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07</text:p>
          </table:table-cell>
          <table:table-cell office:value-type="string">
            <text:p>Pulaski County Sheriff Office</text:p>
          </table:table-cell>
          <table:table-cell office:value-type="date" office:date-value="2023-09-07T17:08:00">
            <text:p>9/7/2023 17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06</text:p>
          </table:table-cell>
          <table:table-cell office:value-type="string">
            <text:p>Pulaski County Sheriff Office</text:p>
          </table:table-cell>
          <table:table-cell office:value-type="date" office:date-value="2023-09-07T16:31:00">
            <text:p>9/7/2023 16:31</text:p>
          </table:table-cell>
          <table:table-cell office:value-type="string">
            <text:p>Unwanted Gues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659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905</text:p>
          </table:table-cell>
          <table:table-cell office:value-type="string">
            <text:p>Pulaski County Sheriff Office</text:p>
          </table:table-cell>
          <table:table-cell office:value-type="date" office:date-value="2023-09-07T16:13:00">
            <text:p>9/7/2023 16:13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6 S WALDR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904</text:p>
          </table:table-cell>
          <table:table-cell office:value-type="string">
            <text:p>Winamac Police Department</text:p>
          </table:table-cell>
          <table:table-cell office:value-type="date" office:date-value="2023-09-07T16:11:00">
            <text:p>9/7/2023 16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55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903</text:p>
          </table:table-cell>
          <table:table-cell office:value-type="string">
            <text:p>Pulaski County Sheriff Office</text:p>
          </table:table-cell>
          <table:table-cell office:value-type="date" office:date-value="2023-09-07T15:36:00">
            <text:p>9/7/2023 15:36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73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902</text:p>
          </table:table-cell>
          <table:table-cell office:value-type="string">
            <text:p>Winamac Police Department</text:p>
          </table:table-cell>
          <table:table-cell office:value-type="date" office:date-value="2023-09-07T14:47:00">
            <text:p>9/7/2023 14:47</text:p>
          </table:table-cell>
          <table:table-cell office:value-type="string">
            <text:p>Threats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606 S RIVERSIDE DR, WINAMAC, IN</text:p>
          </table:table-cell>
          <table:table-cell office:value-type="string">
            <text:p>23WPD150</text:p>
          </table:table-cell>
          <table:table-cell table:number-columns-repeated="1016"/>
        </table:table-row>
        <table:table-row table:style-name="ro1">
          <table:table-cell office:value-type="string">
            <text:p>2023-09898</text:p>
          </table:table-cell>
          <table:table-cell office:value-type="string">
            <text:p>Pulaski County Sheriff Office</text:p>
          </table:table-cell>
          <table:table-cell office:value-type="date" office:date-value="2023-09-07T14:07:00">
            <text:p>9/7/2023 14:07</text:p>
          </table:table-cell>
          <table:table-cell office:value-type="string">
            <text:p>Threat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 FRANCESVILLE, IN</text:p>
          </table:table-cell>
          <table:table-cell office:value-type="string">
            <text:p>23PCSD559</text:p>
          </table:table-cell>
          <table:table-cell table:number-columns-repeated="1016"/>
        </table:table-row>
        <table:table-row table:style-name="ro1">
          <table:table-cell office:value-type="string">
            <text:p>2023-09897</text:p>
          </table:table-cell>
          <table:table-cell office:value-type="string">
            <text:p>Winamac Police Department</text:p>
          </table:table-cell>
          <table:table-cell office:value-type="date" office:date-value="2023-09-07T14:00:00">
            <text:p>9/7/2023 14:00</text:p>
          </table:table-cell>
          <table:table-cell office:value-type="string">
            <text:p>TRAFFIC STOP</text:p>
          </table:table-cell>
          <table:table-cell/>
          <table:table-cell office:value-type="string">
            <text:p>Linback, Bryan <text:s/>- Officer (Badge #: W6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96</text:p>
          </table:table-cell>
          <table:table-cell office:value-type="string">
            <text:p>Winamac Police Department</text:p>
          </table:table-cell>
          <table:table-cell office:value-type="date" office:date-value="2023-09-07T13:25:00">
            <text:p>9/7/2023 13:25</text:p>
          </table:table-cell>
          <table:table-cell office:value-type="string">
            <text:p>Mental Pers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 APT 20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95</text:p>
          </table:table-cell>
          <table:table-cell office:value-type="string">
            <text:p>Pulaski County Sheriff Office</text:p>
          </table:table-cell>
          <table:table-cell office:value-type="date" office:date-value="2023-09-07T13:14:00">
            <text:p>9/7/2023 13:14</text:p>
          </table:table-cell>
          <table:table-cell office:value-type="string">
            <text:p>Unwanted Gues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2106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93</text:p>
          </table:table-cell>
          <table:table-cell office:value-type="string">
            <text:p>Winamac Police Department</text:p>
          </table:table-cell>
          <table:table-cell office:value-type="date" office:date-value="2023-09-07T12:06:00">
            <text:p>9/7/2023 12:06</text:p>
          </table:table-cell>
          <table:table-cell office:value-type="string">
            <text:p>Trespass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5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92</text:p>
          </table:table-cell>
          <table:table-cell office:value-type="string">
            <text:p>All Other</text:p>
          </table:table-cell>
          <table:table-cell office:value-type="date" office:date-value="2023-09-07T11:03:00">
            <text:p>9/7/2023 11:03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3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90</text:p>
          </table:table-cell>
          <table:table-cell office:value-type="string">
            <text:p>Pulaski County Prosecutor Office</text:p>
          </table:table-cell>
          <table:table-cell office:value-type="date" office:date-value="2023-09-07T09:12:00">
            <text:p>9/7/2023 9:1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MORPHET, MIKE <text:s/>- INVESTIGATOR (Badge #: 66-52)</text:p>
          </table:table-cell>
          <table:table-cell office:value-type="string">
            <text:p>110 E MERIDIAN ST, WINAMAC, IN</text:p>
          </table:table-cell>
          <table:table-cell office:value-type="string">
            <text:p>23PCPO02</text:p>
          </table:table-cell>
          <table:table-cell table:number-columns-repeated="1016"/>
        </table:table-row>
        <table:table-row table:style-name="ro1">
          <table:table-cell office:value-type="string">
            <text:p>2023-09889</text:p>
          </table:table-cell>
          <table:table-cell office:value-type="string">
            <text:p>Pulaski County Sheriff Office</text:p>
          </table:table-cell>
          <table:table-cell office:value-type="date" office:date-value="2023-09-07T08:47:00">
            <text:p>9/7/2023 8:47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06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88</text:p>
          </table:table-cell>
          <table:table-cell office:value-type="string">
            <text:p>Pulaski County Sheriff Office</text:p>
          </table:table-cell>
          <table:table-cell office:value-type="date" office:date-value="2023-09-07T08:46:00">
            <text:p>9/7/2023 8:4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330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887</text:p>
          </table:table-cell>
          <table:table-cell office:value-type="string">
            <text:p>Pulaski County Sheriff Office</text:p>
          </table:table-cell>
          <table:table-cell office:value-type="date" office:date-value="2023-09-07T06:15:00">
            <text:p>9/7/2023 6:1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796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84</text:p>
          </table:table-cell>
          <table:table-cell office:value-type="string">
            <text:p>Pulaski County Sheriff Office</text:p>
          </table:table-cell>
          <table:table-cell office:value-type="date" office:date-value="2023-09-07T01:25:00">
            <text:p>9/7/2023 1:2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750 S ASH ST, IN</text:p>
          </table:table-cell>
          <table:table-cell office:value-type="string">
            <text:p>23PCSD558</text:p>
          </table:table-cell>
          <table:table-cell table:number-columns-repeated="1016"/>
        </table:table-row>
        <table:table-row table:style-name="ro1">
          <table:table-cell office:value-type="string">
            <text:p>2023-09883</text:p>
          </table:table-cell>
          <table:table-cell office:value-type="string">
            <text:p>Pulaski County Sheriff Office</text:p>
          </table:table-cell>
          <table:table-cell office:value-type="date" office:date-value="2023-09-06T22:58:00">
            <text:p>9/6/2023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800 <text:s/>N / N WASHINGTO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9882</text:p>
          </table:table-cell>
          <table:table-cell office:value-type="string">
            <text:p>Pulaski County Sheriff Office</text:p>
          </table:table-cell>
          <table:table-cell office:value-type="date" office:date-value="2023-09-06T21:46:00">
            <text:p>9/6/2023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9881</text:p>
          </table:table-cell>
          <table:table-cell office:value-type="string">
            <text:p>Winamac Police Department</text:p>
          </table:table-cell>
          <table:table-cell office:value-type="date" office:date-value="2023-09-06T21:18:00">
            <text:p>9/6/2023 21:1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80</text:p>
          </table:table-cell>
          <table:table-cell office:value-type="string">
            <text:p>Winamac Police Department</text:p>
          </table:table-cell>
          <table:table-cell office:value-type="date" office:date-value="2023-09-06T21:10:00">
            <text:p>9/6/2023 21:1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S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79</text:p>
          </table:table-cell>
          <table:table-cell office:value-type="string">
            <text:p>Pulaski County Sheriff Office</text:p>
          </table:table-cell>
          <table:table-cell office:value-type="date" office:date-value="2023-09-06T21:04:00">
            <text:p>9/6/2023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625 <text:s/>E /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878</text:p>
          </table:table-cell>
          <table:table-cell office:value-type="string">
            <text:p>Winamac Police Department</text:p>
          </table:table-cell>
          <table:table-cell office:value-type="date" office:date-value="2023-09-06T21:02:00">
            <text:p>9/6/2023 21:0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77</text:p>
          </table:table-cell>
          <table:table-cell office:value-type="string">
            <text:p>Pulaski County Sheriff Office</text:p>
          </table:table-cell>
          <table:table-cell office:value-type="date" office:date-value="2023-09-06T20:56:00">
            <text:p>9/6/2023 20:5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00 N / SR 17, IN</text:p>
          </table:table-cell>
          <table:table-cell table:number-columns-repeated="1017"/>
        </table:table-row>
        <table:table-row table:style-name="ro1">
          <table:table-cell office:value-type="string">
            <text:p>2023-09876</text:p>
          </table:table-cell>
          <table:table-cell office:value-type="string">
            <text:p>Pulaski County Sheriff Office</text:p>
          </table:table-cell>
          <table:table-cell office:value-type="date" office:date-value="2023-09-06T20:55:00">
            <text:p>9/6/2023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0 N / 675 N, IN</text:p>
          </table:table-cell>
          <table:table-cell table:number-columns-repeated="1017"/>
        </table:table-row>
        <table:table-row table:style-name="ro1">
          <table:table-cell office:value-type="string">
            <text:p>2023-09874</text:p>
          </table:table-cell>
          <table:table-cell office:value-type="string">
            <text:p>Winamac Police Department</text:p>
          </table:table-cell>
          <table:table-cell office:value-type="date" office:date-value="2023-09-06T20:03:00">
            <text:p>9/6/2023 20:0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73</text:p>
          </table:table-cell>
          <table:table-cell office:value-type="string">
            <text:p>Pulaski County Sheriff Office</text:p>
          </table:table-cell>
          <table:table-cell office:value-type="date" office:date-value="2023-09-06T19:21:00">
            <text:p>9/6/2023 19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72</text:p>
          </table:table-cell>
          <table:table-cell office:value-type="string">
            <text:p>Pulaski County Sheriff Office</text:p>
          </table:table-cell>
          <table:table-cell office:value-type="date" office:date-value="2023-09-06T19:07:00">
            <text:p>9/6/2023 19:07</text:p>
          </table:table-cell>
          <table:table-cell office:value-type="string">
            <text:p>Silver Aler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GARY, IN</text:p>
          </table:table-cell>
          <table:table-cell table:number-columns-repeated="1017"/>
        </table:table-row>
        <table:table-row table:style-name="ro1">
          <table:table-cell office:value-type="string">
            <text:p>2023-09871</text:p>
          </table:table-cell>
          <table:table-cell office:value-type="string">
            <text:p>Pulaski County Sheriff Office</text:p>
          </table:table-cell>
          <table:table-cell office:value-type="date" office:date-value="2023-09-06T19:01:00">
            <text:p>9/6/2023 19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500 <text:s/>W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70</text:p>
          </table:table-cell>
          <table:table-cell office:value-type="string">
            <text:p>Winamac Police Department</text:p>
          </table:table-cell>
          <table:table-cell office:value-type="date" office:date-value="2023-09-06T18:44:00">
            <text:p>9/6/2023 18:4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26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69</text:p>
          </table:table-cell>
          <table:table-cell office:value-type="string">
            <text:p>Winamac Police Department</text:p>
          </table:table-cell>
          <table:table-cell office:value-type="date" office:date-value="2023-09-06T18:22:00">
            <text:p>9/6/2023 18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68</text:p>
          </table:table-cell>
          <table:table-cell office:value-type="string">
            <text:p>Pulaski County Sheriff Office</text:p>
          </table:table-cell>
          <table:table-cell office:value-type="date" office:date-value="2023-09-06T18:12:00">
            <text:p>9/6/2023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67</text:p>
          </table:table-cell>
          <table:table-cell office:value-type="string">
            <text:p>Pulaski County Sheriff Office</text:p>
          </table:table-cell>
          <table:table-cell office:value-type="date" office:date-value="2023-09-06T17:35:00">
            <text:p>9/6/2023 17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66</text:p>
          </table:table-cell>
          <table:table-cell office:value-type="string">
            <text:p>Pulaski County Sheriff Office</text:p>
          </table:table-cell>
          <table:table-cell office:value-type="date" office:date-value="2023-09-06T17:16:00">
            <text:p>9/6/2023 17:16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800 <text:s/>N / N US HWY 35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865</text:p>
          </table:table-cell>
          <table:table-cell office:value-type="string">
            <text:p>Pulaski County Sheriff Office</text:p>
          </table:table-cell>
          <table:table-cell office:value-type="date" office:date-value="2023-09-06T16:57:00">
            <text:p>9/6/2023 16:57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36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64</text:p>
          </table:table-cell>
          <table:table-cell office:value-type="string">
            <text:p>Pulaski County Sheriff Office</text:p>
          </table:table-cell>
          <table:table-cell office:value-type="date" office:date-value="2023-09-06T16:49:00">
            <text:p>9/6/2023 16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61</text:p>
          </table:table-cell>
          <table:table-cell office:value-type="string">
            <text:p>Winamac Police Department</text:p>
          </table:table-cell>
          <table:table-cell office:value-type="date" office:date-value="2023-09-06T15:50:00">
            <text:p>9/6/2023 15:50</text:p>
          </table:table-cell>
          <table:table-cell office:value-type="string">
            <text:p>WELFARE CHECK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 APT 20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60</text:p>
          </table:table-cell>
          <table:table-cell office:value-type="string">
            <text:p>Pulaski County Sheriff Office</text:p>
          </table:table-cell>
          <table:table-cell office:value-type="date" office:date-value="2023-09-06T15:12:00">
            <text:p>9/6/2023 15:12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61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58</text:p>
          </table:table-cell>
          <table:table-cell office:value-type="string">
            <text:p>Pulaski County Sheriff Office</text:p>
          </table:table-cell>
          <table:table-cell office:value-type="date" office:date-value="2023-09-06T14:38:00">
            <text:p>9/6/2023 14:38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55</text:p>
          </table:table-cell>
          <table:table-cell office:value-type="string">
            <text:p>Pulaski County Sheriff Office</text:p>
          </table:table-cell>
          <table:table-cell office:value-type="date" office:date-value="2023-09-06T11:44:00">
            <text:p>9/6/2023 11:4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53</text:p>
          </table:table-cell>
          <table:table-cell office:value-type="string">
            <text:p>Pulaski County Sheriff Office</text:p>
          </table:table-cell>
          <table:table-cell office:value-type="date" office:date-value="2023-09-06T09:51:00">
            <text:p>9/6/2023 9:51</text:p>
          </table:table-cell>
          <table:table-cell office:value-type="string">
            <text:p>HARASSM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52</text:p>
          </table:table-cell>
          <table:table-cell office:value-type="string">
            <text:p>Winamac Police Department</text:p>
          </table:table-cell>
          <table:table-cell office:value-type="date" office:date-value="2023-09-06T09:45:00">
            <text:p>9/6/2023 9:45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51</text:p>
          </table:table-cell>
          <table:table-cell office:value-type="string">
            <text:p>Pulaski County Sheriff Office</text:p>
          </table:table-cell>
          <table:table-cell office:value-type="date" office:date-value="2023-09-06T09:17:00">
            <text:p>9/6/2023 9:17</text:p>
          </table:table-cell>
          <table:table-cell office:value-type="string">
            <text:p>Telephone Detai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41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49</text:p>
          </table:table-cell>
          <table:table-cell office:value-type="string">
            <text:p>Winamac Police Department</text:p>
          </table:table-cell>
          <table:table-cell office:value-type="date" office:date-value="2023-09-06T08:11:00">
            <text:p>9/6/2023 8:11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ARKET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48</text:p>
          </table:table-cell>
          <table:table-cell office:value-type="string">
            <text:p>Pulaski County Sheriff Office</text:p>
          </table:table-cell>
          <table:table-cell office:value-type="date" office:date-value="2023-09-06T06:22:00">
            <text:p>9/6/2023 6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3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46</text:p>
          </table:table-cell>
          <table:table-cell office:value-type="string">
            <text:p>Pulaski County Sheriff Office</text:p>
          </table:table-cell>
          <table:table-cell office:value-type="date" office:date-value="2023-09-06T02:32:00">
            <text:p>9/6/2023 2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200 S, FRANCESVILLE, IN</text:p>
          </table:table-cell>
          <table:table-cell office:value-type="string">
            <text:p>23PCSD555</text:p>
          </table:table-cell>
          <table:table-cell table:number-columns-repeated="1016"/>
        </table:table-row>
        <table:table-row table:style-name="ro1">
          <table:table-cell office:value-type="string">
            <text:p>2023-09845</text:p>
          </table:table-cell>
          <table:table-cell office:value-type="string">
            <text:p>Pulaski County Sheriff Office</text:p>
          </table:table-cell>
          <table:table-cell office:value-type="date" office:date-value="2023-09-06T01:13:00">
            <text:p>9/6/2023 1:13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49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42</text:p>
          </table:table-cell>
          <table:table-cell office:value-type="string">
            <text:p>Pulaski County Sheriff Office</text:p>
          </table:table-cell>
          <table:table-cell office:value-type="date" office:date-value="2023-09-05T21:13:00">
            <text:p>9/5/2023 21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03 N US HWY 421, MEDARYVILLE, IN</text:p>
          </table:table-cell>
          <table:table-cell office:value-type="string">
            <text:p>23PCSD554</text:p>
          </table:table-cell>
          <table:table-cell table:number-columns-repeated="1016"/>
        </table:table-row>
        <table:table-row table:style-name="ro1">
          <table:table-cell office:value-type="string">
            <text:p>2023-09841</text:p>
          </table:table-cell>
          <table:table-cell office:value-type="string">
            <text:p>Medaryville Police Department</text:p>
          </table:table-cell>
          <table:table-cell office:value-type="date" office:date-value="2023-09-05T20:55:00">
            <text:p>9/5/2023 20:55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06 E RIDGE ST, MEDARYVILLE, IN</text:p>
          </table:table-cell>
          <table:table-cell office:value-type="string">
            <text:p>23MPD046</text:p>
          </table:table-cell>
          <table:table-cell table:number-columns-repeated="1016"/>
        </table:table-row>
        <table:table-row table:style-name="ro1">
          <table:table-cell office:value-type="string">
            <text:p>2023-09840</text:p>
          </table:table-cell>
          <table:table-cell office:value-type="string">
            <text:p>Pulaski County Sheriff Office</text:p>
          </table:table-cell>
          <table:table-cell office:value-type="date" office:date-value="2023-09-05T20:52:00">
            <text:p>9/5/2023 20:5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39</text:p>
          </table:table-cell>
          <table:table-cell office:value-type="string">
            <text:p>Winamac Police Department</text:p>
          </table:table-cell>
          <table:table-cell office:value-type="date" office:date-value="2023-09-05T20:28:00">
            <text:p>9/5/2023 20:2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LOGAN ST/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38</text:p>
          </table:table-cell>
          <table:table-cell office:value-type="string">
            <text:p>Medaryville Police Department</text:p>
          </table:table-cell>
          <table:table-cell office:value-type="date" office:date-value="2023-09-05T19:22:00">
            <text:p>9/5/2023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3 S US HWY 421, MEDARYVILLE, IN</text:p>
          </table:table-cell>
          <table:table-cell office:value-type="string">
            <text:p>23MPD045</text:p>
          </table:table-cell>
          <table:table-cell table:number-columns-repeated="1016"/>
        </table:table-row>
        <table:table-row table:style-name="ro1">
          <table:table-cell office:value-type="string">
            <text:p>2023-09837</text:p>
          </table:table-cell>
          <table:table-cell office:value-type="string">
            <text:p>Pulaski County Sheriff Office</text:p>
          </table:table-cell>
          <table:table-cell office:value-type="date" office:date-value="2023-09-05T19:21:00">
            <text:p>9/5/2023 19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835</text:p>
          </table:table-cell>
          <table:table-cell office:value-type="string">
            <text:p>Medaryville Police Department</text:p>
          </table:table-cell>
          <table:table-cell office:value-type="date" office:date-value="2023-09-05T17:58:00">
            <text:p>9/5/2023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34</text:p>
          </table:table-cell>
          <table:table-cell office:value-type="string">
            <text:p>Medaryville Police Department</text:p>
          </table:table-cell>
          <table:table-cell office:value-type="date" office:date-value="2023-09-05T17:42:00">
            <text:p>9/5/2023 17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33</text:p>
          </table:table-cell>
          <table:table-cell office:value-type="string">
            <text:p>Medaryville Police Department</text:p>
          </table:table-cell>
          <table:table-cell office:value-type="date" office:date-value="2023-09-05T17:20:00">
            <text:p>9/5/2023 17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32</text:p>
          </table:table-cell>
          <table:table-cell office:value-type="string">
            <text:p>Medaryville Police Department</text:p>
          </table:table-cell>
          <table:table-cell office:value-type="date" office:date-value="2023-09-05T17:01:00">
            <text:p>9/5/2023 17:01</text:p>
          </table:table-cell>
          <table:table-cell office:value-type="string">
            <text:p>Attempt To Locat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550 <text:s/>N / N 17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31</text:p>
          </table:table-cell>
          <table:table-cell office:value-type="string">
            <text:p>Medaryville Police Department</text:p>
          </table:table-cell>
          <table:table-cell office:value-type="date" office:date-value="2023-09-05T16:50:00">
            <text:p>9/5/2023 16:50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JASPER COUNTY 4499 E 850 N, IN</text:p>
          </table:table-cell>
          <table:table-cell table:number-columns-repeated="1017"/>
        </table:table-row>
        <table:table-row table:style-name="ro1">
          <table:table-cell office:value-type="string">
            <text:p>2023-09830</text:p>
          </table:table-cell>
          <table:table-cell office:value-type="string">
            <text:p>Medaryville Police Department</text:p>
          </table:table-cell>
          <table:table-cell office:value-type="date" office:date-value="2023-09-05T16:40:00">
            <text:p>9/5/2023 16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29</text:p>
          </table:table-cell>
          <table:table-cell office:value-type="string">
            <text:p>Pulaski County Sheriff Office</text:p>
          </table:table-cell>
          <table:table-cell office:value-type="date" office:date-value="2023-09-05T16:34:00">
            <text:p>9/5/2023 16:34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83 N 1550 W, MEDARYVILLE, IN</text:p>
          </table:table-cell>
          <table:table-cell office:value-type="string">
            <text:p>23PCSD553</text:p>
          </table:table-cell>
          <table:table-cell table:number-columns-repeated="1016"/>
        </table:table-row>
        <table:table-row table:style-name="ro1">
          <table:table-cell office:value-type="string">
            <text:p>2023-09827</text:p>
          </table:table-cell>
          <table:table-cell office:value-type="string">
            <text:p>Winamac Police Department</text:p>
          </table:table-cell>
          <table:table-cell office:value-type="date" office:date-value="2023-09-05T15:13:00">
            <text:p>9/5/2023 15:13</text:p>
          </table:table-cell>
          <table:table-cell office:value-type="string">
            <text:p>WARRANT SERVIC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25</text:p>
          </table:table-cell>
          <table:table-cell office:value-type="string">
            <text:p>Pulaski County Sheriff Office</text:p>
          </table:table-cell>
          <table:table-cell office:value-type="date" office:date-value="2023-09-05T14:38:00">
            <text:p>9/5/2023 14:38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280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24</text:p>
          </table:table-cell>
          <table:table-cell office:value-type="string">
            <text:p>Pulaski County Sheriff Office</text:p>
          </table:table-cell>
          <table:table-cell office:value-type="date" office:date-value="2023-09-05T14:04:00">
            <text:p>9/5/2023 14:04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619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23</text:p>
          </table:table-cell>
          <table:table-cell office:value-type="string">
            <text:p>Pulaski County Sheriff Office</text:p>
          </table:table-cell>
          <table:table-cell office:value-type="date" office:date-value="2023-09-05T14:01:00">
            <text:p>9/5/2023 14:01</text:p>
          </table:table-cell>
          <table:table-cell office:value-type="string">
            <text:p>Telephone Detai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3855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22</text:p>
          </table:table-cell>
          <table:table-cell office:value-type="string">
            <text:p>Pulaski County Sheriff Office</text:p>
          </table:table-cell>
          <table:table-cell office:value-type="date" office:date-value="2023-09-05T13:55:00">
            <text:p>9/5/2023 13:55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19</text:p>
          </table:table-cell>
          <table:table-cell office:value-type="string">
            <text:p>Pulaski County Sheriff Office</text:p>
          </table:table-cell>
          <table:table-cell office:value-type="date" office:date-value="2023-09-05T13:31:00">
            <text:p>9/5/2023 13:3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18</text:p>
          </table:table-cell>
          <table:table-cell office:value-type="string">
            <text:p>Pulaski County Sheriff Office</text:p>
          </table:table-cell>
          <table:table-cell office:value-type="date" office:date-value="2023-09-05T13:10:00">
            <text:p>9/5/2023 13:1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34 N US 421, FRANCESVILLE, IN</text:p>
          </table:table-cell>
          <table:table-cell office:value-type="string">
            <text:p>23PCSD552</text:p>
          </table:table-cell>
          <table:table-cell table:number-columns-repeated="1016"/>
        </table:table-row>
        <table:table-row table:style-name="ro1">
          <table:table-cell office:value-type="string">
            <text:p>2023-09817</text:p>
          </table:table-cell>
          <table:table-cell office:value-type="string">
            <text:p>All Other</text:p>
          </table:table-cell>
          <table:table-cell office:value-type="date" office:date-value="2023-09-05T13:01:00">
            <text:p>9/5/2023 13:01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16</text:p>
          </table:table-cell>
          <table:table-cell office:value-type="string">
            <text:p>Pulaski County Sheriff Office</text:p>
          </table:table-cell>
          <table:table-cell office:value-type="date" office:date-value="2023-09-05T12:42:00">
            <text:p>9/5/2023 12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13</text:p>
          </table:table-cell>
          <table:table-cell office:value-type="string">
            <text:p>Winamac Police Department</text:p>
          </table:table-cell>
          <table:table-cell office:value-type="date" office:date-value="2023-09-05T11:43:00">
            <text:p>9/5/2023 11:43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09</text:p>
          </table:table-cell>
          <table:table-cell office:value-type="string">
            <text:p>Pulaski County Sheriff Office</text:p>
          </table:table-cell>
          <table:table-cell office:value-type="date" office:date-value="2023-09-05T09:59:00">
            <text:p>9/5/2023 9:59</text:p>
          </table:table-cell>
          <table:table-cell office:value-type="string">
            <text:p>Telephone Detail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08</text:p>
          </table:table-cell>
          <table:table-cell office:value-type="string">
            <text:p>Pulaski County Sheriff Office</text:p>
          </table:table-cell>
          <table:table-cell office:value-type="date" office:date-value="2023-09-05T09:39:00">
            <text:p>9/5/2023 9:39</text:p>
          </table:table-cell>
          <table:table-cell office:value-type="string">
            <text:p>Neglec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5490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807</text:p>
          </table:table-cell>
          <table:table-cell office:value-type="string">
            <text:p>Pulaski County Sheriff Office</text:p>
          </table:table-cell>
          <table:table-cell office:value-type="date" office:date-value="2023-09-05T09:04:00">
            <text:p>9/5/2023 9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499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804</text:p>
          </table:table-cell>
          <table:table-cell office:value-type="string">
            <text:p>Pulaski County Sheriff Office</text:p>
          </table:table-cell>
          <table:table-cell office:value-type="date" office:date-value="2023-09-05T08:24:00">
            <text:p>9/5/2023 8:24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02</text:p>
          </table:table-cell>
          <table:table-cell office:value-type="string">
            <text:p>Pulaski County Sheriff Office</text:p>
          </table:table-cell>
          <table:table-cell office:value-type="date" office:date-value="2023-09-05T06:49:00">
            <text:p>9/5/2023 6:4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01</text:p>
          </table:table-cell>
          <table:table-cell office:value-type="string">
            <text:p>Pulaski County Sheriff Office</text:p>
          </table:table-cell>
          <table:table-cell office:value-type="date" office:date-value="2023-09-05T00:49:00">
            <text:p>9/5/2023 0:4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42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800</text:p>
          </table:table-cell>
          <table:table-cell office:value-type="string">
            <text:p>Pulaski County Sheriff Office</text:p>
          </table:table-cell>
          <table:table-cell office:value-type="date" office:date-value="2023-09-04T22:58:00">
            <text:p>9/4/2023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889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3-09799</text:p>
          </table:table-cell>
          <table:table-cell office:value-type="string">
            <text:p>Pulaski County Sheriff Office</text:p>
          </table:table-cell>
          <table:table-cell office:value-type="date" office:date-value="2023-09-04T22:46:00">
            <text:p>9/4/2023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<text:s/>N / N JACK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9798</text:p>
          </table:table-cell>
          <table:table-cell office:value-type="string">
            <text:p>Pulaski County Sheriff Office</text:p>
          </table:table-cell>
          <table:table-cell office:value-type="date" office:date-value="2023-09-04T22:02:00">
            <text:p>9/4/2023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00 n / jefferson, IN</text:p>
          </table:table-cell>
          <table:table-cell table:number-columns-repeated="1017"/>
        </table:table-row>
        <table:table-row table:style-name="ro1">
          <table:table-cell office:value-type="string">
            <text:p>2023-09797</text:p>
          </table:table-cell>
          <table:table-cell office:value-type="string">
            <text:p>Winamac Police Department</text:p>
          </table:table-cell>
          <table:table-cell office:value-type="date" office:date-value="2023-09-04T19:16:00">
            <text:p>9/4/2023 19:16</text:p>
          </table:table-cell>
          <table:table-cell office:value-type="string">
            <text:p>FLOCK ACTIVIT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96</text:p>
          </table:table-cell>
          <table:table-cell office:value-type="string">
            <text:p>Pulaski County Sheriff Office</text:p>
          </table:table-cell>
          <table:table-cell office:value-type="date" office:date-value="2023-09-04T18:48:00">
            <text:p>9/4/2023 18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494 N US HWY 421, MEDARYVILLE, IN</text:p>
          </table:table-cell>
          <table:table-cell office:value-type="string">
            <text:p>23PCSD551</text:p>
          </table:table-cell>
          <table:table-cell table:number-columns-repeated="1016"/>
        </table:table-row>
        <table:table-row table:style-name="ro1">
          <table:table-cell office:value-type="string">
            <text:p>2023-09794</text:p>
          </table:table-cell>
          <table:table-cell office:value-type="string">
            <text:p>Pulaski County Sheriff Office</text:p>
          </table:table-cell>
          <table:table-cell office:value-type="date" office:date-value="2023-09-04T17:34:00">
            <text:p>9/4/2023 17:34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GORDON ST/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793</text:p>
          </table:table-cell>
          <table:table-cell office:value-type="string">
            <text:p>Pulaski County Sheriff Office</text:p>
          </table:table-cell>
          <table:table-cell office:value-type="date" office:date-value="2023-09-04T17:12:00">
            <text:p>9/4/2023 17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40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92</text:p>
          </table:table-cell>
          <table:table-cell office:value-type="string">
            <text:p>Pulaski County Sheriff Office</text:p>
          </table:table-cell>
          <table:table-cell office:value-type="date" office:date-value="2023-09-04T16:00:00">
            <text:p>9/4/2023 16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48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91</text:p>
          </table:table-cell>
          <table:table-cell office:value-type="string">
            <text:p>Pulaski County Sheriff Office</text:p>
          </table:table-cell>
          <table:table-cell office:value-type="date" office:date-value="2023-09-04T15:55:00">
            <text:p>9/4/2023 15:55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5 W / SR 14, IN</text:p>
          </table:table-cell>
          <table:table-cell table:number-columns-repeated="1017"/>
        </table:table-row>
        <table:table-row table:style-name="ro1">
          <table:table-cell office:value-type="string">
            <text:p>2023-09790</text:p>
          </table:table-cell>
          <table:table-cell office:value-type="string">
            <text:p>Pulaski County Sheriff Office</text:p>
          </table:table-cell>
          <table:table-cell office:value-type="date" office:date-value="2023-09-04T15:24:00">
            <text:p>9/4/2023 15:24</text:p>
          </table:table-cell>
          <table:table-cell office:value-type="string">
            <text:p>Reckless Driv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39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789</text:p>
          </table:table-cell>
          <table:table-cell office:value-type="string">
            <text:p>Pulaski County Sheriff Office</text:p>
          </table:table-cell>
          <table:table-cell office:value-type="date" office:date-value="2023-09-04T14:03:00">
            <text:p>9/4/2023 14:03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74 W 441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9787</text:p>
          </table:table-cell>
          <table:table-cell office:value-type="string">
            <text:p>Pulaski County Sheriff Office</text:p>
          </table:table-cell>
          <table:table-cell office:value-type="date" office:date-value="2023-09-04T12:52:00">
            <text:p>9/4/2023 12:5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office:value-type="string">
            <text:p>23PCSD550</text:p>
          </table:table-cell>
          <table:table-cell table:number-columns-repeated="1016"/>
        </table:table-row>
        <table:table-row table:style-name="ro1">
          <table:table-cell office:value-type="string">
            <text:p>2023-09786</text:p>
          </table:table-cell>
          <table:table-cell office:value-type="string">
            <text:p>Pulaski County Sheriff Office</text:p>
          </table:table-cell>
          <table:table-cell office:value-type="date" office:date-value="2023-09-04T12:27:00">
            <text:p>9/4/2023 12:27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601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83</text:p>
          </table:table-cell>
          <table:table-cell office:value-type="string">
            <text:p>Pulaski County Sheriff Office</text:p>
          </table:table-cell>
          <table:table-cell office:value-type="date" office:date-value="2023-09-04T10:26:00">
            <text:p>9/4/2023 10:2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782</text:p>
          </table:table-cell>
          <table:table-cell office:value-type="string">
            <text:p>Pulaski County Sheriff Office</text:p>
          </table:table-cell>
          <table:table-cell office:value-type="date" office:date-value="2023-09-04T09:02:00">
            <text:p>9/4/2023 9:02</text:p>
          </table:table-cell>
          <table:table-cell office:value-type="string">
            <text:p>DEATHIN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505 E 750 N, MONTEREY, IN</text:p>
          </table:table-cell>
          <table:table-cell office:value-type="string">
            <text:p>23PCSD549</text:p>
          </table:table-cell>
          <table:table-cell table:number-columns-repeated="1016"/>
        </table:table-row>
        <table:table-row table:style-name="ro1">
          <table:table-cell office:value-type="string">
            <text:p>2023-09780</text:p>
          </table:table-cell>
          <table:table-cell office:value-type="string">
            <text:p>Pulaski County Sheriff Office</text:p>
          </table:table-cell>
          <table:table-cell office:value-type="date" office:date-value="2023-09-04T08:49:00">
            <text:p>9/4/2023 8:49</text:p>
          </table:table-cell>
          <table:table-cell office:value-type="string">
            <text:p>FLOCK ACTIVIT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N 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79</text:p>
          </table:table-cell>
          <table:table-cell office:value-type="string">
            <text:p>Pulaski County Sheriff Office</text:p>
          </table:table-cell>
          <table:table-cell office:value-type="date" office:date-value="2023-09-04T08:25:00">
            <text:p>9/4/2023 8:2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78</text:p>
          </table:table-cell>
          <table:table-cell office:value-type="string">
            <text:p>Pulaski County Sheriff Office</text:p>
          </table:table-cell>
          <table:table-cell office:value-type="date" office:date-value="2023-09-04T08:07:00">
            <text:p>9/4/2023 8:07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5)</text:p>
          </table:table-cell>
          <table:table-cell office:value-type="string">
            <text:p>LA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3-09777</text:p>
          </table:table-cell>
          <table:table-cell office:value-type="string">
            <text:p>Pulaski County Sheriff Office</text:p>
          </table:table-cell>
          <table:table-cell office:value-type="date" office:date-value="2023-09-04T07:36:00">
            <text:p>9/4/2023 7:36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56 E PR 725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775</text:p>
          </table:table-cell>
          <table:table-cell office:value-type="string">
            <text:p>Winamac Police Department</text:p>
          </table:table-cell>
          <table:table-cell office:value-type="date" office:date-value="2023-09-04T00:28:00">
            <text:p>9/4/2023 0:28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74</text:p>
          </table:table-cell>
          <table:table-cell office:value-type="string">
            <text:p>Pulaski County Sheriff Office</text:p>
          </table:table-cell>
          <table:table-cell office:value-type="date" office:date-value="2023-09-04T00:10:00">
            <text:p>9/4/2023 0:10</text:p>
          </table:table-cell>
          <table:table-cell office:value-type="string">
            <text:p>Property Damag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455 N 1400 W,Medaryville, IN</text:p>
          </table:table-cell>
          <table:table-cell office:value-type="string">
            <text:p>23PCSD548</text:p>
          </table:table-cell>
          <table:table-cell table:number-columns-repeated="1016"/>
        </table:table-row>
        <table:table-row table:style-name="ro1">
          <table:table-cell office:value-type="string">
            <text:p>2023-09773</text:p>
          </table:table-cell>
          <table:table-cell office:value-type="string">
            <text:p>Winamac Police Department</text:p>
          </table:table-cell>
          <table:table-cell office:value-type="date" office:date-value="2023-09-04T00:10:00">
            <text:p>9/4/2023 0:10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72</text:p>
          </table:table-cell>
          <table:table-cell office:value-type="string">
            <text:p>Pulaski County Sheriff Office</text:p>
          </table:table-cell>
          <table:table-cell office:value-type="date" office:date-value="2023-09-04T00:06:00">
            <text:p>9/4/2023 0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71</text:p>
          </table:table-cell>
          <table:table-cell office:value-type="string">
            <text:p>Pulaski County Sheriff Office</text:p>
          </table:table-cell>
          <table:table-cell office:value-type="date" office:date-value="2023-09-03T23:57:00">
            <text:p>9/3/2023 23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70</text:p>
          </table:table-cell>
          <table:table-cell office:value-type="string">
            <text:p>Pulaski County Sheriff Office</text:p>
          </table:table-cell>
          <table:table-cell office:value-type="date" office:date-value="2023-09-03T23:43:00">
            <text:p>9/3/2023 23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69</text:p>
          </table:table-cell>
          <table:table-cell office:value-type="string">
            <text:p>Pulaski County Sheriff Office</text:p>
          </table:table-cell>
          <table:table-cell office:value-type="date" office:date-value="2023-09-03T23:35:00">
            <text:p>9/3/2023 23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68</text:p>
          </table:table-cell>
          <table:table-cell office:value-type="string">
            <text:p>Pulaski County Sheriff Office</text:p>
          </table:table-cell>
          <table:table-cell office:value-type="date" office:date-value="2023-09-03T23:25:00">
            <text:p>9/3/2023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66</text:p>
          </table:table-cell>
          <table:table-cell office:value-type="string">
            <text:p>Pulaski County Sheriff Office</text:p>
          </table:table-cell>
          <table:table-cell office:value-type="date" office:date-value="2023-09-03T23:04:00">
            <text:p>9/3/2023 23:0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65</text:p>
          </table:table-cell>
          <table:table-cell office:value-type="string">
            <text:p>Pulaski County Sheriff Office</text:p>
          </table:table-cell>
          <table:table-cell office:value-type="date" office:date-value="2023-09-03T22:07:00">
            <text:p>9/3/2023 22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64</text:p>
          </table:table-cell>
          <table:table-cell office:value-type="string">
            <text:p>Pulaski County Sheriff Office</text:p>
          </table:table-cell>
          <table:table-cell office:value-type="date" office:date-value="2023-09-03T21:55:00">
            <text:p>9/3/2023 21:55</text:p>
          </table:table-cell>
          <table:table-cell office:value-type="string">
            <text:p>Threats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452 W 7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09763</text:p>
          </table:table-cell>
          <table:table-cell office:value-type="string">
            <text:p>Pulaski County Sheriff Office</text:p>
          </table:table-cell>
          <table:table-cell office:value-type="date" office:date-value="2023-09-03T21:47:00">
            <text:p>9/3/2023 21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61</text:p>
          </table:table-cell>
          <table:table-cell office:value-type="string">
            <text:p>Pulaski County Sheriff Office</text:p>
          </table:table-cell>
          <table:table-cell office:value-type="date" office:date-value="2023-09-03T21:27:00">
            <text:p>9/3/2023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60</text:p>
          </table:table-cell>
          <table:table-cell office:value-type="string">
            <text:p>Winamac Police Department</text:p>
          </table:table-cell>
          <table:table-cell office:value-type="date" office:date-value="2023-09-03T21:09:00">
            <text:p>9/3/2023 21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FRANKLIN ST / MCCOMBS ST, IN</text:p>
          </table:table-cell>
          <table:table-cell table:number-columns-repeated="1017"/>
        </table:table-row>
        <table:table-row table:style-name="ro1">
          <table:table-cell office:value-type="string">
            <text:p>2023-09759</text:p>
          </table:table-cell>
          <table:table-cell office:value-type="string">
            <text:p>Winamac Police Department</text:p>
          </table:table-cell>
          <table:table-cell office:value-type="date" office:date-value="2023-09-03T21:00:00">
            <text:p>9/3/2023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55</text:p>
          </table:table-cell>
          <table:table-cell office:value-type="string">
            <text:p>Pulaski County Sheriff Office</text:p>
          </table:table-cell>
          <table:table-cell office:value-type="date" office:date-value="2023-09-03T19:19:00">
            <text:p>9/3/2023 19:19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225 <text:s/>E /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54</text:p>
          </table:table-cell>
          <table:table-cell office:value-type="string">
            <text:p>Pulaski County Sheriff Office</text:p>
          </table:table-cell>
          <table:table-cell office:value-type="date" office:date-value="2023-09-03T19:15:00">
            <text:p>9/3/2023 19:15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13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52</text:p>
          </table:table-cell>
          <table:table-cell office:value-type="string">
            <text:p>Pulaski County Sheriff Office</text:p>
          </table:table-cell>
          <table:table-cell office:value-type="date" office:date-value="2023-09-03T18:59:00">
            <text:p>9/3/2023 18:59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614 N 250 E, ORA, IN</text:p>
          </table:table-cell>
          <table:table-cell table:number-columns-repeated="1017"/>
        </table:table-row>
        <table:table-row table:style-name="ro1">
          <table:table-cell office:value-type="string">
            <text:p>2023-09751</text:p>
          </table:table-cell>
          <table:table-cell office:value-type="string">
            <text:p>Pulaski County Sheriff Office</text:p>
          </table:table-cell>
          <table:table-cell office:value-type="date" office:date-value="2023-09-03T18:52:00">
            <text:p>9/3/2023 18:5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49</text:p>
          </table:table-cell>
          <table:table-cell office:value-type="string">
            <text:p>Winamac Police Department</text:p>
          </table:table-cell>
          <table:table-cell office:value-type="date" office:date-value="2023-09-03T18:09:00">
            <text:p>9/3/2023 18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FRANKLI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45</text:p>
          </table:table-cell>
          <table:table-cell office:value-type="string">
            <text:p>Pulaski County Sheriff Office</text:p>
          </table:table-cell>
          <table:table-cell office:value-type="date" office:date-value="2023-09-03T16:39:00">
            <text:p>9/3/2023 16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50 <text:s/>N / N US 35, WINAMAC, IN</text:p>
          </table:table-cell>
          <table:table-cell office:value-type="string">
            <text:p>23PCSD547</text:p>
          </table:table-cell>
          <table:table-cell table:number-columns-repeated="1016"/>
        </table:table-row>
        <table:table-row table:style-name="ro1">
          <table:table-cell office:value-type="string">
            <text:p>2023-09744</text:p>
          </table:table-cell>
          <table:table-cell office:value-type="string">
            <text:p>Pulaski County Sheriff Office</text:p>
          </table:table-cell>
          <table:table-cell office:value-type="date" office:date-value="2023-09-03T16:13:00">
            <text:p>9/3/2023 16:13</text:p>
          </table:table-cell>
          <table:table-cell office:value-type="string">
            <text:p>Special Detail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7033 N WALNU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742</text:p>
          </table:table-cell>
          <table:table-cell office:value-type="string">
            <text:p>Winamac Police Department</text:p>
          </table:table-cell>
          <table:table-cell office:value-type="date" office:date-value="2023-09-03T15:37:00">
            <text:p>9/3/2023 15:37</text:p>
          </table:table-cell>
          <table:table-cell office:value-type="string">
            <text:p>Neglec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6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41</text:p>
          </table:table-cell>
          <table:table-cell office:value-type="string">
            <text:p>Winamac Police Department</text:p>
          </table:table-cell>
          <table:table-cell office:value-type="date" office:date-value="2023-09-03T15:34:00">
            <text:p>9/3/2023 15:34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40</text:p>
          </table:table-cell>
          <table:table-cell office:value-type="string">
            <text:p>Pulaski County Sheriff Office</text:p>
          </table:table-cell>
          <table:table-cell office:value-type="date" office:date-value="2023-09-03T13:50:00">
            <text:p>9/3/2023 13:50</text:p>
          </table:table-cell>
          <table:table-cell office:value-type="string">
            <text:p>Suicid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15 N NATIONAL ST, MEDARYVILLE, IN</text:p>
          </table:table-cell>
          <table:table-cell office:value-type="string">
            <text:p>23PCSD546</text:p>
          </table:table-cell>
          <table:table-cell table:number-columns-repeated="1016"/>
        </table:table-row>
        <table:table-row table:style-name="ro1">
          <table:table-cell office:value-type="string">
            <text:p>2023-09739</text:p>
          </table:table-cell>
          <table:table-cell office:value-type="string">
            <text:p>Winamac Police Department</text:p>
          </table:table-cell>
          <table:table-cell office:value-type="date" office:date-value="2023-09-03T13:20:00">
            <text:p>9/3/2023 13:20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18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37</text:p>
          </table:table-cell>
          <table:table-cell office:value-type="string">
            <text:p>Pulaski County Sheriff Office</text:p>
          </table:table-cell>
          <table:table-cell office:value-type="date" office:date-value="2023-09-03T12:01:00">
            <text:p>9/3/2023 12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302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9735</text:p>
          </table:table-cell>
          <table:table-cell office:value-type="string">
            <text:p>Pulaski County Sheriff Office</text:p>
          </table:table-cell>
          <table:table-cell office:value-type="date" office:date-value="2023-09-03T11:13:00">
            <text:p>9/3/2023 11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800 <text:s/>N / N US HWY 35, MONTEREY, IN</text:p>
          </table:table-cell>
          <table:table-cell table:number-columns-repeated="1017"/>
        </table:table-row>
        <table:table-row table:style-name="ro1">
          <table:table-cell office:value-type="string">
            <text:p>2023-09734</text:p>
          </table:table-cell>
          <table:table-cell office:value-type="string">
            <text:p>Pulaski County Sheriff Office</text:p>
          </table:table-cell>
          <table:table-cell office:value-type="date" office:date-value="2023-09-03T10:43:00">
            <text:p>9/3/2023 10:4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9733</text:p>
          </table:table-cell>
          <table:table-cell office:value-type="string">
            <text:p>Pulaski County Sheriff Office</text:p>
          </table:table-cell>
          <table:table-cell office:value-type="date" office:date-value="2023-09-03T09:37:00">
            <text:p>9/3/2023 9:37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32</text:p>
          </table:table-cell>
          <table:table-cell office:value-type="string">
            <text:p>Pulaski County Sheriff Office</text:p>
          </table:table-cell>
          <table:table-cell office:value-type="date" office:date-value="2023-09-03T09:32:00">
            <text:p>9/3/2023 9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88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31</text:p>
          </table:table-cell>
          <table:table-cell office:value-type="string">
            <text:p>Winamac Police Department</text:p>
          </table:table-cell>
          <table:table-cell office:value-type="date" office:date-value="2023-09-03T09:30:00">
            <text:p>9/3/2023 9:30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09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30</text:p>
          </table:table-cell>
          <table:table-cell office:value-type="string">
            <text:p>Pulaski County Sheriff Office</text:p>
          </table:table-cell>
          <table:table-cell office:value-type="date" office:date-value="2023-09-03T08:52:00">
            <text:p>9/3/2023 8:52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60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29</text:p>
          </table:table-cell>
          <table:table-cell office:value-type="string">
            <text:p>Winamac Police Department</text:p>
          </table:table-cell>
          <table:table-cell office:value-type="date" office:date-value="2023-09-03T03:43:00">
            <text:p>9/3/2023 3:43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3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28</text:p>
          </table:table-cell>
          <table:table-cell office:value-type="string">
            <text:p>Pulaski County Sheriff Office</text:p>
          </table:table-cell>
          <table:table-cell office:value-type="date" office:date-value="2023-09-03T01:35:00">
            <text:p>9/3/2023 1:35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9726</text:p>
          </table:table-cell>
          <table:table-cell office:value-type="string">
            <text:p>Pulaski County Sheriff Office</text:p>
          </table:table-cell>
          <table:table-cell office:value-type="date" office:date-value="2023-09-03T00:50:00">
            <text:p>9/3/2023 0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09/20/2023</text:date>, <text:time>18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9_29_" style:display-name="PageStyle_CFSDailySearchResults (4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9" meta:object-count="0"/>
    <meta:generator>OpenOffice/4.1.13$Win32 OpenOffice.org_project/4113m1$Build-9810</meta:generator>
  </office:meta>
</office:document-meta>
</file>