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60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60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0046</text:p>
          </table:table-cell>
          <table:table-cell office:value-type="string">
            <text:p>Pulaski County Sheriff Office</text:p>
          </table:table-cell>
          <table:table-cell office:value-type="date" office:date-value="2024-01-02T03:24:00">
            <text:p>1/2/2024 3:2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45</text:p>
          </table:table-cell>
          <table:table-cell office:value-type="string">
            <text:p>Winamac Police Department</text:p>
          </table:table-cell>
          <table:table-cell office:value-type="date" office:date-value="2024-01-02T02:17:00">
            <text:p>1/2/2024 2:17</text:p>
          </table:table-cell>
          <table:table-cell office:value-type="string">
            <text:p>Alarm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43</text:p>
          </table:table-cell>
          <table:table-cell office:value-type="string">
            <text:p>Pulaski County Sheriff Office</text:p>
          </table:table-cell>
          <table:table-cell office:value-type="date" office:date-value="2024-01-02T01:22:00">
            <text:p>1/2/2024 1:22</text:p>
          </table:table-cell>
          <table:table-cell office:value-type="string">
            <text:p>Alar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191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042</text:p>
          </table:table-cell>
          <table:table-cell office:value-type="string">
            <text:p>Winamac Police Department</text:p>
          </table:table-cell>
          <table:table-cell office:value-type="date" office:date-value="2024-01-02T00:04:00">
            <text:p>1/2/2024 0:04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50 <text:s/>N /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41</text:p>
          </table:table-cell>
          <table:table-cell office:value-type="string">
            <text:p>Pulaski County Sheriff Office</text:p>
          </table:table-cell>
          <table:table-cell office:value-type="date" office:date-value="2024-01-01T23:50:00">
            <text:p>1/1/2024 23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9</text:p>
          </table:table-cell>
          <table:table-cell office:value-type="string">
            <text:p>Winamac Police Department</text:p>
          </table:table-cell>
          <table:table-cell office:value-type="date" office:date-value="2024-01-01T23:40:00">
            <text:p>1/1/2024 23:40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8</text:p>
          </table:table-cell>
          <table:table-cell office:value-type="string">
            <text:p>Pulaski County Sheriff Office</text:p>
          </table:table-cell>
          <table:table-cell office:value-type="date" office:date-value="2024-01-01T23:39:00">
            <text:p>1/1/2024 23:3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7</text:p>
          </table:table-cell>
          <table:table-cell office:value-type="string">
            <text:p>Pulaski County Sheriff Office</text:p>
          </table:table-cell>
          <table:table-cell office:value-type="date" office:date-value="2024-01-01T23:28:00">
            <text:p>1/1/2024 23:2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6</text:p>
          </table:table-cell>
          <table:table-cell office:value-type="string">
            <text:p>Winamac Police Department</text:p>
          </table:table-cell>
          <table:table-cell office:value-type="date" office:date-value="2024-01-01T23:07:00">
            <text:p>1/1/2024 23:0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MONTICELLO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5</text:p>
          </table:table-cell>
          <table:table-cell office:value-type="string">
            <text:p>Pulaski County Sheriff Office</text:p>
          </table:table-cell>
          <table:table-cell office:value-type="date" office:date-value="2024-01-01T22:58:00">
            <text:p>1/1/2024 22:5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4</text:p>
          </table:table-cell>
          <table:table-cell office:value-type="string">
            <text:p>Pulaski County Sheriff Office</text:p>
          </table:table-cell>
          <table:table-cell office:value-type="date" office:date-value="2024-01-01T22:51:00">
            <text:p>1/1/2024 22:5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3</text:p>
          </table:table-cell>
          <table:table-cell office:value-type="string">
            <text:p>Winamac Police Department</text:p>
          </table:table-cell>
          <table:table-cell office:value-type="date" office:date-value="2024-01-01T22:50:00">
            <text:p>1/1/2024 22:50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LOGAN ST/ W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2</text:p>
          </table:table-cell>
          <table:table-cell office:value-type="string">
            <text:p>Winamac Police Department</text:p>
          </table:table-cell>
          <table:table-cell office:value-type="date" office:date-value="2024-01-01T22:42:00">
            <text:p>1/1/2024 22:42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1</text:p>
          </table:table-cell>
          <table:table-cell office:value-type="string">
            <text:p>Pulaski County Sheriff Office</text:p>
          </table:table-cell>
          <table:table-cell office:value-type="date" office:date-value="2024-01-01T22:28:00">
            <text:p>1/1/2024 22:2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30</text:p>
          </table:table-cell>
          <table:table-cell office:value-type="string">
            <text:p>Pulaski County Sheriff Office</text:p>
          </table:table-cell>
          <table:table-cell office:value-type="date" office:date-value="2024-01-01T22:18:00">
            <text:p>1/1/2024 22:18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28</text:p>
          </table:table-cell>
          <table:table-cell office:value-type="string">
            <text:p>Pulaski County Sheriff Office</text:p>
          </table:table-cell>
          <table:table-cell office:value-type="date" office:date-value="2024-01-01T20:27:00">
            <text:p>1/1/2024 20:2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15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27</text:p>
          </table:table-cell>
          <table:table-cell office:value-type="string">
            <text:p>Pulaski County Sheriff Office</text:p>
          </table:table-cell>
          <table:table-cell office:value-type="date" office:date-value="2024-01-01T20:21:00">
            <text:p>1/1/2024 20:21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3 N MORT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026</text:p>
          </table:table-cell>
          <table:table-cell office:value-type="string">
            <text:p>Pulaski County Sheriff Office</text:p>
          </table:table-cell>
          <table:table-cell office:value-type="date" office:date-value="2024-01-01T20:01:00">
            <text:p>1/1/2024 20:0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25</text:p>
          </table:table-cell>
          <table:table-cell office:value-type="string">
            <text:p>Winamac Police Department</text:p>
          </table:table-cell>
          <table:table-cell office:value-type="date" office:date-value="2024-01-01T19:50:00">
            <text:p>1/1/2024 19:50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65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22</text:p>
          </table:table-cell>
          <table:table-cell office:value-type="string">
            <text:p>Winamac Police Department</text:p>
          </table:table-cell>
          <table:table-cell office:value-type="date" office:date-value="2024-01-01T19:35:00">
            <text:p>1/1/2024 19:35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250 <text:s/>N /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21</text:p>
          </table:table-cell>
          <table:table-cell office:value-type="string">
            <text:p>Winamac Police Department</text:p>
          </table:table-cell>
          <table:table-cell office:value-type="date" office:date-value="2024-01-01T19:22:00">
            <text:p>1/1/2024 19:22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MONTICELLO ST/ E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19</text:p>
          </table:table-cell>
          <table:table-cell office:value-type="string">
            <text:p>Pulaski County Sheriff Office</text:p>
          </table:table-cell>
          <table:table-cell office:value-type="date" office:date-value="2024-01-01T19:14:00">
            <text:p>1/1/2024 19:1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RIVERSIDE DR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18</text:p>
          </table:table-cell>
          <table:table-cell office:value-type="string">
            <text:p>Winamac Police Department</text:p>
          </table:table-cell>
          <table:table-cell office:value-type="date" office:date-value="2024-01-01T19:07:00">
            <text:p>1/1/2024 19:07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US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16</text:p>
          </table:table-cell>
          <table:table-cell office:value-type="string">
            <text:p>Pulaski County Sheriff Office</text:p>
          </table:table-cell>
          <table:table-cell office:value-type="date" office:date-value="2024-01-01T17:17:00">
            <text:p>1/1/2024 17:1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BASE RD/ W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014</text:p>
          </table:table-cell>
          <table:table-cell office:value-type="string">
            <text:p>Pulaski County Sheriff Office</text:p>
          </table:table-cell>
          <table:table-cell office:value-type="date" office:date-value="2024-01-01T15:21:00">
            <text:p>1/1/2024 15:2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13</text:p>
          </table:table-cell>
          <table:table-cell office:value-type="string">
            <text:p>Pulaski County Sheriff Office</text:p>
          </table:table-cell>
          <table:table-cell office:value-type="date" office:date-value="2024-01-01T15:15:00">
            <text:p>1/1/2024 15:15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474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12</text:p>
          </table:table-cell>
          <table:table-cell office:value-type="string">
            <text:p>Winamac Police Department</text:p>
          </table:table-cell>
          <table:table-cell office:value-type="date" office:date-value="2024-01-01T14:56:00">
            <text:p>1/1/2024 14:56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415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10</text:p>
          </table:table-cell>
          <table:table-cell office:value-type="string">
            <text:p>Pulaski County Sheriff Office</text:p>
          </table:table-cell>
          <table:table-cell office:value-type="date" office:date-value="2024-01-01T11:28:00">
            <text:p>1/1/2024 11:28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14 E VIOLET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009</text:p>
          </table:table-cell>
          <table:table-cell office:value-type="string">
            <text:p>Pulaski County Sheriff Office</text:p>
          </table:table-cell>
          <table:table-cell office:value-type="date" office:date-value="2024-01-01T09:08:00">
            <text:p>1/1/2024 9:0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04</text:p>
          </table:table-cell>
          <table:table-cell office:value-type="string">
            <text:p>Winamac Police Department</text:p>
          </table:table-cell>
          <table:table-cell office:value-type="date" office:date-value="2024-01-01T02:58:00">
            <text:p>1/1/2024 2:58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29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003</text:p>
          </table:table-cell>
          <table:table-cell office:value-type="string">
            <text:p>Winamac Police Department</text:p>
          </table:table-cell>
          <table:table-cell office:value-type="date" office:date-value="2024-01-01T01:51:00">
            <text:p>1/1/2024 1:51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7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82</text:p>
          </table:table-cell>
          <table:table-cell office:value-type="string">
            <text:p>Winamac Police Department</text:p>
          </table:table-cell>
          <table:table-cell office:value-type="date" office:date-value="2023-12-31T23:46:00">
            <text:p>12/31/2023 23:4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80</text:p>
          </table:table-cell>
          <table:table-cell office:value-type="string">
            <text:p>Winamac Police Department</text:p>
          </table:table-cell>
          <table:table-cell office:value-type="date" office:date-value="2023-12-31T22:09:00">
            <text:p>12/31/2023 22:0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7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79</text:p>
          </table:table-cell>
          <table:table-cell office:value-type="string">
            <text:p>Winamac Police Department</text:p>
          </table:table-cell>
          <table:table-cell office:value-type="date" office:date-value="2023-12-31T21:35:00">
            <text:p>12/31/2023 21:35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95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78</text:p>
          </table:table-cell>
          <table:table-cell office:value-type="string">
            <text:p>Winamac Police Department</text:p>
          </table:table-cell>
          <table:table-cell office:value-type="date" office:date-value="2023-12-31T19:17:00">
            <text:p>12/31/2023 19:17</text:p>
          </table:table-cell>
          <table:table-cell office:value-type="string">
            <text:p>HARASSM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14 S MONTICELLO ST APT A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76</text:p>
          </table:table-cell>
          <table:table-cell office:value-type="string">
            <text:p>Winamac Police Department</text:p>
          </table:table-cell>
          <table:table-cell office:value-type="date" office:date-value="2023-12-31T18:41:00">
            <text:p>12/31/2023 18:4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MONTICELLO ST/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75</text:p>
          </table:table-cell>
          <table:table-cell office:value-type="string">
            <text:p>Pulaski County Sheriff Office</text:p>
          </table:table-cell>
          <table:table-cell office:value-type="date" office:date-value="2023-12-31T18:15:00">
            <text:p>12/31/2023 18:15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674</text:p>
          </table:table-cell>
          <table:table-cell office:value-type="string">
            <text:p>Pulaski County Sheriff Office</text:p>
          </table:table-cell>
          <table:table-cell office:value-type="date" office:date-value="2023-12-31T18:08:00">
            <text:p>12/31/2023 18:0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73</text:p>
          </table:table-cell>
          <table:table-cell office:value-type="string">
            <text:p>Pulaski County Sheriff Office</text:p>
          </table:table-cell>
          <table:table-cell office:value-type="date" office:date-value="2023-12-31T18:04:00">
            <text:p>12/31/2023 18:0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672</text:p>
          </table:table-cell>
          <table:table-cell office:value-type="string">
            <text:p>Pulaski County Sheriff Office</text:p>
          </table:table-cell>
          <table:table-cell office:value-type="date" office:date-value="2023-12-31T17:48:00">
            <text:p>12/31/2023 17:48</text:p>
          </table:table-cell>
          <table:table-cell office:value-type="string">
            <text:p>Civil Matt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477 W 16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671</text:p>
          </table:table-cell>
          <table:table-cell office:value-type="string">
            <text:p>Pulaski County Sheriff Office</text:p>
          </table:table-cell>
          <table:table-cell office:value-type="date" office:date-value="2023-12-31T15:36:00">
            <text:p>12/31/2023 15:3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11TH ST/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70</text:p>
          </table:table-cell>
          <table:table-cell office:value-type="string">
            <text:p>Pulaski County Sheriff Office</text:p>
          </table:table-cell>
          <table:table-cell office:value-type="date" office:date-value="2023-12-31T15:07:00">
            <text:p>12/31/2023 15:07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68</text:p>
          </table:table-cell>
          <table:table-cell office:value-type="string">
            <text:p>Pulaski County Sheriff Office</text:p>
          </table:table-cell>
          <table:table-cell office:value-type="date" office:date-value="2023-12-31T12:07:00">
            <text:p>12/31/2023 12:0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65</text:p>
          </table:table-cell>
          <table:table-cell office:value-type="string">
            <text:p>Pulaski County Sheriff Office</text:p>
          </table:table-cell>
          <table:table-cell office:value-type="date" office:date-value="2023-12-31T09:37:00">
            <text:p>12/31/2023 9:37</text:p>
          </table:table-cell>
          <table:table-cell office:value-type="string">
            <text:p>WARRANT SERVIC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01 S MONON AVE APT 7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662</text:p>
          </table:table-cell>
          <table:table-cell office:value-type="string">
            <text:p>Pulaski County Sheriff Office</text:p>
          </table:table-cell>
          <table:table-cell office:value-type="date" office:date-value="2023-12-31T03:32:00">
            <text:p>12/31/2023 3:3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61</text:p>
          </table:table-cell>
          <table:table-cell office:value-type="string">
            <text:p>Pulaski County Sheriff Office</text:p>
          </table:table-cell>
          <table:table-cell office:value-type="date" office:date-value="2023-12-31T02:58:00">
            <text:p>12/31/2023 2:5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PLYMOUTH RD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60</text:p>
          </table:table-cell>
          <table:table-cell office:value-type="string">
            <text:p>Pulaski County Sheriff Office</text:p>
          </table:table-cell>
          <table:table-cell office:value-type="date" office:date-value="2023-12-31T02:56:00">
            <text:p>12/31/2023 2:56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RIVERSIDE DR/ E SUPERIOR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59</text:p>
          </table:table-cell>
          <table:table-cell office:value-type="string">
            <text:p>Pulaski County Sheriff Office</text:p>
          </table:table-cell>
          <table:table-cell office:value-type="date" office:date-value="2023-12-31T02:28:00">
            <text:p>12/31/2023 2:2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32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58</text:p>
          </table:table-cell>
          <table:table-cell office:value-type="string">
            <text:p>Pulaski County Sheriff Office</text:p>
          </table:table-cell>
          <table:table-cell office:value-type="date" office:date-value="2023-12-31T02:27:00">
            <text:p>12/31/2023 2:2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63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57</text:p>
          </table:table-cell>
          <table:table-cell office:value-type="string">
            <text:p>Pulaski County Sheriff Office</text:p>
          </table:table-cell>
          <table:table-cell office:value-type="date" office:date-value="2023-12-31T02:23:00">
            <text:p>12/31/2023 2:23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N MONTICELLO ST/ E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56</text:p>
          </table:table-cell>
          <table:table-cell office:value-type="string">
            <text:p>Pulaski County Sheriff Office</text:p>
          </table:table-cell>
          <table:table-cell office:value-type="date" office:date-value="2023-12-31T01:39:00">
            <text:p>12/31/2023 1:3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911 N RIVERSIDE DR APT H, WINAMAC, IN</text:p>
          </table:table-cell>
          <table:table-cell office:value-type="string">
            <text:p>23PCSD840</text:p>
          </table:table-cell>
          <table:table-cell table:number-columns-repeated="1016"/>
        </table:table-row>
        <table:table-row table:style-name="ro1">
          <table:table-cell office:value-type="string">
            <text:p>2023-13655</text:p>
          </table:table-cell>
          <table:table-cell office:value-type="string">
            <text:p>Pulaski County Sheriff Office</text:p>
          </table:table-cell>
          <table:table-cell office:value-type="date" office:date-value="2023-12-31T01:39:00">
            <text:p>12/31/2023 1:3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65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54</text:p>
          </table:table-cell>
          <table:table-cell office:value-type="string">
            <text:p>Pulaski County Sheriff Office</text:p>
          </table:table-cell>
          <table:table-cell office:value-type="date" office:date-value="2023-12-31T01:26:00">
            <text:p>12/31/2023 1:2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09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51</text:p>
          </table:table-cell>
          <table:table-cell office:value-type="string">
            <text:p>Medaryville Police Department</text:p>
          </table:table-cell>
          <table:table-cell office:value-type="date" office:date-value="2023-12-30T22:52:00">
            <text:p>12/30/2023 22:5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US HWY 421 / PREVO ST, IN</text:p>
          </table:table-cell>
          <table:table-cell table:number-columns-repeated="1017"/>
        </table:table-row>
        <table:table-row table:style-name="ro1">
          <table:table-cell office:value-type="string">
            <text:p>2023-13648</text:p>
          </table:table-cell>
          <table:table-cell office:value-type="string">
            <text:p>Medaryville Police Department</text:p>
          </table:table-cell>
          <table:table-cell office:value-type="date" office:date-value="2023-12-30T21:59:00">
            <text:p>12/30/2023 21:5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647</text:p>
          </table:table-cell>
          <table:table-cell office:value-type="string">
            <text:p>Medaryville Police Department</text:p>
          </table:table-cell>
          <table:table-cell office:value-type="date" office:date-value="2023-12-30T21:47:00">
            <text:p>12/30/2023 21:4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646</text:p>
          </table:table-cell>
          <table:table-cell office:value-type="string">
            <text:p>Medaryville Police Department</text:p>
          </table:table-cell>
          <table:table-cell office:value-type="date" office:date-value="2023-12-30T21:43:00">
            <text:p>12/30/2023 21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645</text:p>
          </table:table-cell>
          <table:table-cell office:value-type="string">
            <text:p>Pulaski County Sheriff Office</text:p>
          </table:table-cell>
          <table:table-cell office:value-type="date" office:date-value="2023-12-30T20:25:00">
            <text:p>12/30/2023 20:2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033 W 200 S, FRANCESVILLE, IN</text:p>
          </table:table-cell>
          <table:table-cell office:value-type="string">
            <text:p>23PCSD839</text:p>
          </table:table-cell>
          <table:table-cell table:number-columns-repeated="1016"/>
        </table:table-row>
        <table:table-row table:style-name="ro1">
          <table:table-cell office:value-type="string">
            <text:p>2023-13644</text:p>
          </table:table-cell>
          <table:table-cell office:value-type="string">
            <text:p>Pulaski County Sheriff Office</text:p>
          </table:table-cell>
          <table:table-cell office:value-type="date" office:date-value="2023-12-30T19:46:00">
            <text:p>12/30/2023 19:46</text:p>
          </table:table-cell>
          <table:table-cell office:value-type="string">
            <text:p>Road Hazard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643</text:p>
          </table:table-cell>
          <table:table-cell office:value-type="string">
            <text:p>Pulaski County Sheriff Office</text:p>
          </table:table-cell>
          <table:table-cell office:value-type="date" office:date-value="2023-12-30T19:30:00">
            <text:p>12/30/2023 19:3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W 750 <text:s/>S / S 1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642</text:p>
          </table:table-cell>
          <table:table-cell office:value-type="string">
            <text:p>Winamac Police Department</text:p>
          </table:table-cell>
          <table:table-cell office:value-type="date" office:date-value="2023-12-30T19:19:00">
            <text:p>12/30/2023 19:1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41</text:p>
          </table:table-cell>
          <table:table-cell office:value-type="string">
            <text:p>Pulaski County Sheriff Office</text:p>
          </table:table-cell>
          <table:table-cell office:value-type="date" office:date-value="2023-12-30T18:50:00">
            <text:p>12/30/2023 18:5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39</text:p>
          </table:table-cell>
          <table:table-cell office:value-type="string">
            <text:p>Pulaski County Sheriff Office</text:p>
          </table:table-cell>
          <table:table-cell office:value-type="date" office:date-value="2023-12-30T17:54:00">
            <text:p>12/30/2023 17:54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60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37</text:p>
          </table:table-cell>
          <table:table-cell office:value-type="string">
            <text:p>Pulaski County Sheriff Office</text:p>
          </table:table-cell>
          <table:table-cell office:value-type="date" office:date-value="2023-12-30T17:03:00">
            <text:p>12/30/2023 17:03</text:p>
          </table:table-cell>
          <table:table-cell office:value-type="string">
            <text:p>Threats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15 E 200 S, WINAMAC, IN</text:p>
          </table:table-cell>
          <table:table-cell office:value-type="string">
            <text:p>23PCSD838</text:p>
          </table:table-cell>
          <table:table-cell table:number-columns-repeated="1016"/>
        </table:table-row>
        <table:table-row table:style-name="ro1">
          <table:table-cell office:value-type="string">
            <text:p>2023-13634</text:p>
          </table:table-cell>
          <table:table-cell office:value-type="string">
            <text:p>Pulaski County Sheriff Office</text:p>
          </table:table-cell>
          <table:table-cell office:value-type="date" office:date-value="2023-12-30T11:35:00">
            <text:p>12/30/2023 11:35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2)</text:p>
          </table:table-cell>
          <table:table-cell office:value-type="string">
            <text:p>STARKE COUNTY JAIL, IN</text:p>
          </table:table-cell>
          <table:table-cell table:number-columns-repeated="1017"/>
        </table:table-row>
        <table:table-row table:style-name="ro1">
          <table:table-cell office:value-type="string">
            <text:p>2023-13632</text:p>
          </table:table-cell>
          <table:table-cell office:value-type="string">
            <text:p>Pulaski County Sheriff Office</text:p>
          </table:table-cell>
          <table:table-cell office:value-type="date" office:date-value="2023-12-30T11:01:00">
            <text:p>12/30/2023 11:01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6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31</text:p>
          </table:table-cell>
          <table:table-cell office:value-type="string">
            <text:p>Pulaski County Sheriff Office</text:p>
          </table:table-cell>
          <table:table-cell office:value-type="date" office:date-value="2023-12-30T07:42:00">
            <text:p>12/30/2023 7:4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6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30</text:p>
          </table:table-cell>
          <table:table-cell office:value-type="string">
            <text:p>Pulaski County Sheriff Office</text:p>
          </table:table-cell>
          <table:table-cell office:value-type="date" office:date-value="2023-12-30T01:09:00">
            <text:p>12/30/2023 1:0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29</text:p>
          </table:table-cell>
          <table:table-cell office:value-type="string">
            <text:p>Winamac Police Department</text:p>
          </table:table-cell>
          <table:table-cell office:value-type="date" office:date-value="2023-12-29T23:51:00">
            <text:p>12/29/2023 23:5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28</text:p>
          </table:table-cell>
          <table:table-cell office:value-type="string">
            <text:p>Winamac Police Department</text:p>
          </table:table-cell>
          <table:table-cell office:value-type="date" office:date-value="2023-12-29T23:34:00">
            <text:p>12/29/2023 23:3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24</text:p>
          </table:table-cell>
          <table:table-cell office:value-type="string">
            <text:p>Winamac Police Department</text:p>
          </table:table-cell>
          <table:table-cell office:value-type="date" office:date-value="2023-12-29T21:13:00">
            <text:p>12/29/2023 21:13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31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23</text:p>
          </table:table-cell>
          <table:table-cell office:value-type="string">
            <text:p>Pulaski County Sheriff Office</text:p>
          </table:table-cell>
          <table:table-cell office:value-type="date" office:date-value="2023-12-29T20:43:00">
            <text:p>12/29/2023 20:43</text:p>
          </table:table-cell>
          <table:table-cell office:value-type="string">
            <text:p>Lost/Found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COLUMBIA ST/ W YELLOW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621</text:p>
          </table:table-cell>
          <table:table-cell office:value-type="string">
            <text:p>Pulaski County Sheriff Office</text:p>
          </table:table-cell>
          <table:table-cell office:value-type="date" office:date-value="2023-12-29T18:49:00">
            <text:p>12/29/2023 18:49</text:p>
          </table:table-cell>
          <table:table-cell office:value-type="string">
            <text:p>Pursui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FULTON COUNTY, IN</text:p>
          </table:table-cell>
          <table:table-cell table:number-columns-repeated="1017"/>
        </table:table-row>
        <table:table-row table:style-name="ro1">
          <table:table-cell office:value-type="string">
            <text:p>2023-13619</text:p>
          </table:table-cell>
          <table:table-cell office:value-type="string">
            <text:p>Pulaski County Sheriff Office</text:p>
          </table:table-cell>
          <table:table-cell office:value-type="date" office:date-value="2023-12-29T18:15:00">
            <text:p>12/29/2023 18:15</text:p>
          </table:table-cell>
          <table:table-cell office:value-type="string">
            <text:p>Reckless Driving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01 N US HWY 35, WINAMAC, IN</text:p>
          </table:table-cell>
          <table:table-cell office:value-type="string">
            <text:p>23PCSD837</text:p>
          </table:table-cell>
          <table:table-cell table:number-columns-repeated="1016"/>
        </table:table-row>
        <table:table-row table:style-name="ro1">
          <table:table-cell office:value-type="string">
            <text:p>2023-13617</text:p>
          </table:table-cell>
          <table:table-cell office:value-type="string">
            <text:p>Pulaski County Sheriff Office</text:p>
          </table:table-cell>
          <table:table-cell office:value-type="date" office:date-value="2023-12-29T17:46:00">
            <text:p>12/29/2023 17:46</text:p>
          </table:table-cell>
          <table:table-cell office:value-type="string">
            <text:p>WARRANT SERVIC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703 N 10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616</text:p>
          </table:table-cell>
          <table:table-cell office:value-type="string">
            <text:p>Pulaski County Sheriff Office</text:p>
          </table:table-cell>
          <table:table-cell office:value-type="date" office:date-value="2023-12-29T17:38:00">
            <text:p>12/29/2023 17:3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700 N, WINAMAC, IN</text:p>
          </table:table-cell>
          <table:table-cell office:value-type="string">
            <text:p>23PCSD836</text:p>
          </table:table-cell>
          <table:table-cell table:number-columns-repeated="1016"/>
        </table:table-row>
        <table:table-row table:style-name="ro1">
          <table:table-cell office:value-type="string">
            <text:p>2023-13615</text:p>
          </table:table-cell>
          <table:table-cell office:value-type="string">
            <text:p>Winamac Police Department</text:p>
          </table:table-cell>
          <table:table-cell office:value-type="date" office:date-value="2023-12-29T17:35:00">
            <text:p>12/29/2023 17:35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22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14</text:p>
          </table:table-cell>
          <table:table-cell office:value-type="string">
            <text:p>Pulaski County Sheriff Office</text:p>
          </table:table-cell>
          <table:table-cell office:value-type="date" office:date-value="2023-12-29T17:26:00">
            <text:p>12/29/2023 17:2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12</text:p>
          </table:table-cell>
          <table:table-cell office:value-type="string">
            <text:p>Pulaski County Sheriff Office</text:p>
          </table:table-cell>
          <table:table-cell office:value-type="date" office:date-value="2023-12-29T15:32:00">
            <text:p>12/29/2023 15:3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609</text:p>
          </table:table-cell>
          <table:table-cell office:value-type="string">
            <text:p>Winamac Police Department</text:p>
          </table:table-cell>
          <table:table-cell office:value-type="date" office:date-value="2023-12-29T14:28:00">
            <text:p>12/29/2023 14:28</text:p>
          </table:table-cell>
          <table:table-cell office:value-type="string">
            <text:p>FOLLOW U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08</text:p>
          </table:table-cell>
          <table:table-cell office:value-type="string">
            <text:p>Winamac Police Department</text:p>
          </table:table-cell>
          <table:table-cell office:value-type="date" office:date-value="2023-12-29T12:39:00">
            <text:p>12/29/2023 12:39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5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07</text:p>
          </table:table-cell>
          <table:table-cell office:value-type="string">
            <text:p>Pulaski County Sheriff Office</text:p>
          </table:table-cell>
          <table:table-cell office:value-type="date" office:date-value="2023-12-29T11:48:00">
            <text:p>12/29/2023 11:48</text:p>
          </table:table-cell>
          <table:table-cell office:value-type="string">
            <text:p>Sex Offens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606</text:p>
          </table:table-cell>
          <table:table-cell office:value-type="string">
            <text:p>Pulaski County Sheriff Office</text:p>
          </table:table-cell>
          <table:table-cell office:value-type="date" office:date-value="2023-12-29T09:47:00">
            <text:p>12/29/2023 9:4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3007 W 900 S, FRANCESVILLE, IN</text:p>
          </table:table-cell>
          <table:table-cell office:value-type="string">
            <text:p>23PCSD835</text:p>
          </table:table-cell>
          <table:table-cell table:number-columns-repeated="1016"/>
        </table:table-row>
        <table:table-row table:style-name="ro1">
          <table:table-cell office:value-type="string">
            <text:p>2023-13605</text:p>
          </table:table-cell>
          <table:table-cell office:value-type="string">
            <text:p>Pulaski County Sheriff Office</text:p>
          </table:table-cell>
          <table:table-cell office:value-type="date" office:date-value="2023-12-29T08:42:00">
            <text:p>12/29/2023 8:4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455 N 14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603</text:p>
          </table:table-cell>
          <table:table-cell office:value-type="string">
            <text:p>Pulaski County Sheriff Office</text:p>
          </table:table-cell>
          <table:table-cell office:value-type="date" office:date-value="2023-12-29T08:29:00">
            <text:p>12/29/2023 8:29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RDC, IN</text:p>
          </table:table-cell>
          <table:table-cell table:number-columns-repeated="1017"/>
        </table:table-row>
        <table:table-row table:style-name="ro1">
          <table:table-cell office:value-type="string">
            <text:p>2023-13600</text:p>
          </table:table-cell>
          <table:table-cell office:value-type="string">
            <text:p>Pulaski County Sheriff Office</text:p>
          </table:table-cell>
          <table:table-cell office:value-type="date" office:date-value="2023-12-29T08:19:00">
            <text:p>12/29/2023 8:19</text:p>
          </table:table-cell>
          <table:table-cell office:value-type="string">
            <text:p>Property Damag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1550 <text:s/>W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98</text:p>
          </table:table-cell>
          <table:table-cell office:value-type="string">
            <text:p>Pulaski County Sheriff Office</text:p>
          </table:table-cell>
          <table:table-cell office:value-type="date" office:date-value="2023-12-29T07:08:00">
            <text:p>12/29/2023 7:0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588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97</text:p>
          </table:table-cell>
          <table:table-cell office:value-type="string">
            <text:p>Pulaski County Sheriff Office</text:p>
          </table:table-cell>
          <table:table-cell office:value-type="date" office:date-value="2023-12-29T04:35:00">
            <text:p>12/29/2023 4:3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96</text:p>
          </table:table-cell>
          <table:table-cell office:value-type="string">
            <text:p>Pulaski County Sheriff Office</text:p>
          </table:table-cell>
          <table:table-cell office:value-type="date" office:date-value="2023-12-29T03:15:00">
            <text:p>12/29/2023 3:15</text:p>
          </table:table-cell>
          <table:table-cell office:value-type="string">
            <text:p>WARRANT SERVICE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05 W MAIN ST APT 9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95</text:p>
          </table:table-cell>
          <table:table-cell office:value-type="string">
            <text:p>Pulaski County Sheriff Office</text:p>
          </table:table-cell>
          <table:table-cell office:value-type="date" office:date-value="2023-12-29T01:10:00">
            <text:p>12/29/2023 1:1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94</text:p>
          </table:table-cell>
          <table:table-cell office:value-type="string">
            <text:p>Pulaski County Sheriff Office</text:p>
          </table:table-cell>
          <table:table-cell office:value-type="date" office:date-value="2023-12-28T22:08:00">
            <text:p>12/28/2023 22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MONTICELLO ST/ E MADISON ST, WINAMAC, IN</text:p>
          </table:table-cell>
          <table:table-cell office:value-type="string">
            <text:p>23PCSD834</text:p>
          </table:table-cell>
          <table:table-cell table:number-columns-repeated="1016"/>
        </table:table-row>
        <table:table-row table:style-name="ro1">
          <table:table-cell office:value-type="string">
            <text:p>2023-13593</text:p>
          </table:table-cell>
          <table:table-cell office:value-type="string">
            <text:p>Winamac Police Department</text:p>
          </table:table-cell>
          <table:table-cell office:value-type="date" office:date-value="2023-12-28T20:29:00">
            <text:p>12/28/2023 20:29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415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92</text:p>
          </table:table-cell>
          <table:table-cell office:value-type="string">
            <text:p>Winamac Police Department</text:p>
          </table:table-cell>
          <table:table-cell office:value-type="date" office:date-value="2023-12-28T19:46:00">
            <text:p>12/28/2023 19:46</text:p>
          </table:table-cell>
          <table:table-cell office:value-type="string">
            <text:p>911 OTHER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401 W SOUTH ST,WINAMAC, IN</text:p>
          </table:table-cell>
          <table:table-cell table:number-columns-repeated="1017"/>
        </table:table-row>
        <table:table-row table:style-name="ro1">
          <table:table-cell office:value-type="string">
            <text:p>2023-13591</text:p>
          </table:table-cell>
          <table:table-cell office:value-type="string">
            <text:p>Pulaski County Sheriff Office</text:p>
          </table:table-cell>
          <table:table-cell office:value-type="date" office:date-value="2023-12-28T19:08:00">
            <text:p>12/28/2023 19:08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S 3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590</text:p>
          </table:table-cell>
          <table:table-cell office:value-type="string">
            <text:p>Pulaski County Sheriff Office</text:p>
          </table:table-cell>
          <table:table-cell office:value-type="date" office:date-value="2023-12-28T18:55:00">
            <text:p>12/28/2023 18:55</text:p>
          </table:table-cell>
          <table:table-cell office:value-type="string">
            <text:p>Thef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19 N SALLY DR, WINAMAC, IN</text:p>
          </table:table-cell>
          <table:table-cell office:value-type="string">
            <text:p>23PCSD833</text:p>
          </table:table-cell>
          <table:table-cell table:number-columns-repeated="1016"/>
        </table:table-row>
        <table:table-row table:style-name="ro1">
          <table:table-cell office:value-type="string">
            <text:p>2023-13588</text:p>
          </table:table-cell>
          <table:table-cell office:value-type="string">
            <text:p>Winamac Police Department</text:p>
          </table:table-cell>
          <table:table-cell office:value-type="date" office:date-value="2023-12-28T15:48:00">
            <text:p>12/28/2023 15:48</text:p>
          </table:table-cell>
          <table:table-cell office:value-type="string">
            <text:p>Missing Pers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1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87</text:p>
          </table:table-cell>
          <table:table-cell office:value-type="string">
            <text:p>Pulaski County Sheriff Office</text:p>
          </table:table-cell>
          <table:table-cell office:value-type="date" office:date-value="2023-12-28T14:55:00">
            <text:p>12/28/2023 14:55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011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86</text:p>
          </table:table-cell>
          <table:table-cell office:value-type="string">
            <text:p>Pulaski County Sheriff Office</text:p>
          </table:table-cell>
          <table:table-cell office:value-type="date" office:date-value="2023-12-28T14:27:00">
            <text:p>12/28/2023 14:2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658 S HIG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84</text:p>
          </table:table-cell>
          <table:table-cell office:value-type="string">
            <text:p>Winamac Police Department</text:p>
          </table:table-cell>
          <table:table-cell office:value-type="date" office:date-value="2023-12-28T13:43:00">
            <text:p>12/28/2023 13:43</text:p>
          </table:table-cell>
          <table:table-cell office:value-type="string">
            <text:p>FUNERAL ESCOR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E 13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83</text:p>
          </table:table-cell>
          <table:table-cell office:value-type="string">
            <text:p>Pulaski County Sheriff Office</text:p>
          </table:table-cell>
          <table:table-cell office:value-type="date" office:date-value="2023-12-28T11:10:00">
            <text:p>12/28/2023 11:10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812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80</text:p>
          </table:table-cell>
          <table:table-cell office:value-type="string">
            <text:p>Pulaski County Sheriff Office</text:p>
          </table:table-cell>
          <table:table-cell office:value-type="date" office:date-value="2023-12-28T10:09:00">
            <text:p>12/28/2023 10:09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W 45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79</text:p>
          </table:table-cell>
          <table:table-cell office:value-type="string">
            <text:p>Pulaski County Sheriff Office</text:p>
          </table:table-cell>
          <table:table-cell office:value-type="date" office:date-value="2023-12-28T09:59:00">
            <text:p>12/28/2023 9:59</text:p>
          </table:table-cell>
          <table:table-cell office:value-type="string">
            <text:p>JAIL TRANSFER</text:p>
          </table:table-cell>
          <table:table-cell/>
          <table:table-cell office:value-type="string">
            <text:p>GRIFFIN, ZACHARY <text:s/>- CORRECTIONAL OFFICER (Badge #: 66-C3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75</text:p>
          </table:table-cell>
          <table:table-cell office:value-type="string">
            <text:p>Pulaski County Sheriff Office</text:p>
          </table:table-cell>
          <table:table-cell office:value-type="date" office:date-value="2023-12-27T22:02:00">
            <text:p>12/27/2023 22:02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15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74</text:p>
          </table:table-cell>
          <table:table-cell office:value-type="string">
            <text:p>Pulaski County Sheriff Office</text:p>
          </table:table-cell>
          <table:table-cell office:value-type="date" office:date-value="2023-12-27T21:48:00">
            <text:p>12/27/2023 21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SR 14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73</text:p>
          </table:table-cell>
          <table:table-cell office:value-type="string">
            <text:p>Pulaski County Sheriff Office</text:p>
          </table:table-cell>
          <table:table-cell office:value-type="date" office:date-value="2023-12-27T18:18:00">
            <text:p>12/27/2023 18:1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4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72</text:p>
          </table:table-cell>
          <table:table-cell office:value-type="string">
            <text:p>Pulaski County Sheriff Office</text:p>
          </table:table-cell>
          <table:table-cell office:value-type="date" office:date-value="2023-12-27T17:48:00">
            <text:p>12/27/2023 17:48</text:p>
          </table:table-cell>
          <table:table-cell office:value-type="string">
            <text:p>Frau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516 E 400 S, STAR CITY, IN</text:p>
          </table:table-cell>
          <table:table-cell office:value-type="string">
            <text:p>23PCSD832</text:p>
          </table:table-cell>
          <table:table-cell table:number-columns-repeated="1016"/>
        </table:table-row>
        <table:table-row table:style-name="ro1">
          <table:table-cell office:value-type="string">
            <text:p>2023-13571</text:p>
          </table:table-cell>
          <table:table-cell office:value-type="string">
            <text:p>Pulaski County Sheriff Office</text:p>
          </table:table-cell>
          <table:table-cell office:value-type="date" office:date-value="2023-12-27T17:38:00">
            <text:p>12/27/2023 17:38</text:p>
          </table:table-cell>
          <table:table-cell office:value-type="string">
            <text:p>POSERV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7894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13570</text:p>
          </table:table-cell>
          <table:table-cell office:value-type="string">
            <text:p>Pulaski County Sheriff Office</text:p>
          </table:table-cell>
          <table:table-cell office:value-type="date" office:date-value="2023-12-27T17:05:00">
            <text:p>12/27/2023 17:05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4291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68</text:p>
          </table:table-cell>
          <table:table-cell office:value-type="string">
            <text:p>Pulaski County Sheriff Office</text:p>
          </table:table-cell>
          <table:table-cell office:value-type="date" office:date-value="2023-12-27T16:19:00">
            <text:p>12/27/2023 16:19</text:p>
          </table:table-cell>
          <table:table-cell office:value-type="string">
            <text:p>Criminal Mischief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510 N 250 E, ORA, IN</text:p>
          </table:table-cell>
          <table:table-cell office:value-type="string">
            <text:p>23PCSD831</text:p>
          </table:table-cell>
          <table:table-cell table:number-columns-repeated="1016"/>
        </table:table-row>
        <table:table-row table:style-name="ro1">
          <table:table-cell office:value-type="string">
            <text:p>2023-13565</text:p>
          </table:table-cell>
          <table:table-cell office:value-type="string">
            <text:p>Pulaski County Sheriff Office</text:p>
          </table:table-cell>
          <table:table-cell office:value-type="date" office:date-value="2023-12-27T15:29:00">
            <text:p>12/27/2023 15:29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110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564</text:p>
          </table:table-cell>
          <table:table-cell office:value-type="string">
            <text:p>Pulaski County Sheriff Office</text:p>
          </table:table-cell>
          <table:table-cell office:value-type="date" office:date-value="2023-12-27T13:39:00">
            <text:p>12/27/2023 13:3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3367 W 5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62</text:p>
          </table:table-cell>
          <table:table-cell office:value-type="string">
            <text:p>Winamac Police Department</text:p>
          </table:table-cell>
          <table:table-cell office:value-type="date" office:date-value="2023-12-27T11:43:00">
            <text:p>12/27/2023 11:43</text:p>
          </table:table-cell>
          <table:table-cell office:value-type="string">
            <text:p>Lockou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38 S WOODLAWN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61</text:p>
          </table:table-cell>
          <table:table-cell office:value-type="string">
            <text:p>Pulaski County Sheriff Office</text:p>
          </table:table-cell>
          <table:table-cell office:value-type="date" office:date-value="2023-12-27T08:52:00">
            <text:p>12/27/2023 8:52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7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560</text:p>
          </table:table-cell>
          <table:table-cell office:value-type="string">
            <text:p>Pulaski County Sheriff Office</text:p>
          </table:table-cell>
          <table:table-cell office:value-type="date" office:date-value="2023-12-27T07:13:00">
            <text:p>12/27/2023 7:1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600 <text:s/>N / N 400 W, WINAMAC, IN</text:p>
          </table:table-cell>
          <table:table-cell office:value-type="string">
            <text:p>23PCSD830</text:p>
          </table:table-cell>
          <table:table-cell table:number-columns-repeated="1016"/>
        </table:table-row>
        <table:table-row table:style-name="ro1">
          <table:table-cell office:value-type="string">
            <text:p>2023-13559</text:p>
          </table:table-cell>
          <table:table-cell office:value-type="string">
            <text:p>Pulaski County Sheriff Office</text:p>
          </table:table-cell>
          <table:table-cell office:value-type="date" office:date-value="2023-12-27T06:50:00">
            <text:p>12/27/2023 6:5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750 <text:s/>N / N SR 39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3-13558</text:p>
          </table:table-cell>
          <table:table-cell office:value-type="string">
            <text:p>Pulaski County Sheriff Office</text:p>
          </table:table-cell>
          <table:table-cell office:value-type="date" office:date-value="2023-12-27T06:47:00">
            <text:p>12/27/2023 6:4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35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57</text:p>
          </table:table-cell>
          <table:table-cell office:value-type="string">
            <text:p>Winamac Police Department</text:p>
          </table:table-cell>
          <table:table-cell office:value-type="date" office:date-value="2023-12-27T05:12:00">
            <text:p>12/27/2023 5:1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52</text:p>
          </table:table-cell>
          <table:table-cell office:value-type="string">
            <text:p>Pulaski County Sheriff Office</text:p>
          </table:table-cell>
          <table:table-cell office:value-type="date" office:date-value="2023-12-26T20:24:00">
            <text:p>12/26/2023 20:24</text:p>
          </table:table-cell>
          <table:table-cell office:value-type="string">
            <text:p>Missing Perso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5508 W 700 N, MEDARYVILLE, IN</text:p>
          </table:table-cell>
          <table:table-cell office:value-type="string">
            <text:p>23PCSD829</text:p>
          </table:table-cell>
          <table:table-cell table:number-columns-repeated="1016"/>
        </table:table-row>
        <table:table-row table:style-name="ro1">
          <table:table-cell office:value-type="string">
            <text:p>2023-13551</text:p>
          </table:table-cell>
          <table:table-cell office:value-type="string">
            <text:p>Winamac Police Department</text:p>
          </table:table-cell>
          <table:table-cell office:value-type="date" office:date-value="2023-12-26T19:48:00">
            <text:p>12/26/2023 19:48</text:p>
          </table:table-cell>
          <table:table-cell office:value-type="string">
            <text:p>EXTRA PATROL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50</text:p>
          </table:table-cell>
          <table:table-cell office:value-type="string">
            <text:p>All Other</text:p>
          </table:table-cell>
          <table:table-cell office:value-type="date" office:date-value="2023-12-26T19:10:00">
            <text:p>12/26/2023 19:10</text:p>
          </table:table-cell>
          <table:table-cell office:value-type="string">
            <text:p>Thef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2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3548</text:p>
          </table:table-cell>
          <table:table-cell office:value-type="string">
            <text:p>Pulaski County Sheriff Office</text:p>
          </table:table-cell>
          <table:table-cell office:value-type="date" office:date-value="2023-12-26T18:51:00">
            <text:p>12/26/2023 18:51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846 N 72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46</text:p>
          </table:table-cell>
          <table:table-cell office:value-type="string">
            <text:p>Pulaski County Sheriff Office</text:p>
          </table:table-cell>
          <table:table-cell office:value-type="date" office:date-value="2023-12-26T17:42:00">
            <text:p>12/26/2023 17:4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45</text:p>
          </table:table-cell>
          <table:table-cell office:value-type="string">
            <text:p>Pulaski County Sheriff Office</text:p>
          </table:table-cell>
          <table:table-cell office:value-type="date" office:date-value="2023-12-26T17:20:00">
            <text:p>12/26/2023 17:20</text:p>
          </table:table-cell>
          <table:table-cell office:value-type="string">
            <text:p>WARRANT SERVIC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43</text:p>
          </table:table-cell>
          <table:table-cell office:value-type="string">
            <text:p>Pulaski County Sheriff Office</text:p>
          </table:table-cell>
          <table:table-cell office:value-type="date" office:date-value="2023-12-26T16:19:00">
            <text:p>12/26/2023 16:1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571 N US HWY 35,WINAMAC, IN</text:p>
          </table:table-cell>
          <table:table-cell table:number-columns-repeated="1017"/>
        </table:table-row>
        <table:table-row table:style-name="ro1">
          <table:table-cell office:value-type="string">
            <text:p>2023-13542</text:p>
          </table:table-cell>
          <table:table-cell office:value-type="string">
            <text:p>Pulaski County Sheriff Office</text:p>
          </table:table-cell>
          <table:table-cell office:value-type="date" office:date-value="2023-12-26T14:31:00">
            <text:p>12/26/2023 14:3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15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41</text:p>
          </table:table-cell>
          <table:table-cell office:value-type="string">
            <text:p>Pulaski County Sheriff Office</text:p>
          </table:table-cell>
          <table:table-cell office:value-type="date" office:date-value="2023-12-26T14:24:00">
            <text:p>12/26/2023 14:24</text:p>
          </table:table-cell>
          <table:table-cell office:value-type="string">
            <text:p>DEER KILL PERMI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17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40</text:p>
          </table:table-cell>
          <table:table-cell office:value-type="string">
            <text:p>Pulaski County Sheriff Office</text:p>
          </table:table-cell>
          <table:table-cell office:value-type="date" office:date-value="2023-12-26T13:10:00">
            <text:p>12/26/2023 13:1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N US 35 APT 113, WINAMAC, IN</text:p>
          </table:table-cell>
          <table:table-cell office:value-type="string">
            <text:p>23PCSD828</text:p>
          </table:table-cell>
          <table:table-cell table:number-columns-repeated="1016"/>
        </table:table-row>
        <table:table-row table:style-name="ro1">
          <table:table-cell office:value-type="string">
            <text:p>2023-13539</text:p>
          </table:table-cell>
          <table:table-cell office:value-type="string">
            <text:p>Pulaski County Sheriff Office</text:p>
          </table:table-cell>
          <table:table-cell office:value-type="date" office:date-value="2023-12-26T12:50:00">
            <text:p>12/26/2023 12:5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120 N EA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38</text:p>
          </table:table-cell>
          <table:table-cell office:value-type="string">
            <text:p>Pulaski County Sheriff Office</text:p>
          </table:table-cell>
          <table:table-cell office:value-type="date" office:date-value="2023-12-26T11:29:00">
            <text:p>12/26/2023 11:29</text:p>
          </table:table-cell>
          <table:table-cell office:value-type="string">
            <text:p>JAIL TRANSFER</text:p>
          </table:table-cell>
          <table:table-cell/>
          <table:table-cell office:value-type="string">
            <text:p>SALTSMAN, JEFFERY <text:s/>- (Badge #: 66-C14)</text:p>
          </table:table-cell>
          <table:table-cell office:value-type="string">
            <text:p>LAPORTE COUNTY JAIL, IN</text:p>
          </table:table-cell>
          <table:table-cell table:number-columns-repeated="1017"/>
        </table:table-row>
        <table:table-row table:style-name="ro1">
          <table:table-cell office:value-type="string">
            <text:p>2023-13537</text:p>
          </table:table-cell>
          <table:table-cell office:value-type="string">
            <text:p>Pulaski County Sheriff Office</text:p>
          </table:table-cell>
          <table:table-cell office:value-type="date" office:date-value="2023-12-26T10:05:00">
            <text:p>12/26/2023 10:0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SR 14 /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36</text:p>
          </table:table-cell>
          <table:table-cell office:value-type="string">
            <text:p>Pulaski County Sheriff Office</text:p>
          </table:table-cell>
          <table:table-cell office:value-type="date" office:date-value="2023-12-26T09:12:00">
            <text:p>12/26/2023 9:1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35</text:p>
          </table:table-cell>
          <table:table-cell office:value-type="string">
            <text:p>Pulaski County Sheriff Office</text:p>
          </table:table-cell>
          <table:table-cell office:value-type="date" office:date-value="2023-12-26T09:01:00">
            <text:p>12/26/2023 9:01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606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34</text:p>
          </table:table-cell>
          <table:table-cell office:value-type="string">
            <text:p>Pulaski County Sheriff Office</text:p>
          </table:table-cell>
          <table:table-cell office:value-type="date" office:date-value="2023-12-26T08:13:00">
            <text:p>12/26/2023 8:13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2)</text:p>
          </table:table-cell>
          <table:table-cell office:value-type="string">
            <text:p>TIPPECANOE COUNTY JAIL,TIPPECANOE, IN</text:p>
          </table:table-cell>
          <table:table-cell table:number-columns-repeated="1017"/>
        </table:table-row>
        <table:table-row table:style-name="ro1">
          <table:table-cell office:value-type="string">
            <text:p>2023-13532</text:p>
          </table:table-cell>
          <table:table-cell office:value-type="string">
            <text:p>Winamac Police Department</text:p>
          </table:table-cell>
          <table:table-cell office:value-type="date" office:date-value="2023-12-26T00:36:00">
            <text:p>12/26/2023 0:36</text:p>
          </table:table-cell>
          <table:table-cell office:value-type="string">
            <text:p>Open Door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31</text:p>
          </table:table-cell>
          <table:table-cell office:value-type="string">
            <text:p>Winamac Police Department</text:p>
          </table:table-cell>
          <table:table-cell office:value-type="date" office:date-value="2023-12-26T00:12:00">
            <text:p>12/26/2023 0:12</text:p>
          </table:table-cell>
          <table:table-cell office:value-type="string">
            <text:p>Utility Complai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08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30</text:p>
          </table:table-cell>
          <table:table-cell office:value-type="string">
            <text:p>Pulaski County Sheriff Office</text:p>
          </table:table-cell>
          <table:table-cell office:value-type="date" office:date-value="2023-12-25T23:44:00">
            <text:p>12/25/2023 23:44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357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29</text:p>
          </table:table-cell>
          <table:table-cell office:value-type="string">
            <text:p>Pulaski County Sheriff Office</text:p>
          </table:table-cell>
          <table:table-cell office:value-type="date" office:date-value="2023-12-25T23:21:00">
            <text:p>12/25/2023 23:21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28</text:p>
          </table:table-cell>
          <table:table-cell office:value-type="string">
            <text:p>Pulaski County Sheriff Office</text:p>
          </table:table-cell>
          <table:table-cell office:value-type="date" office:date-value="2023-12-25T23:03:00">
            <text:p>12/25/2023 23:0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27</text:p>
          </table:table-cell>
          <table:table-cell office:value-type="string">
            <text:p>Pulaski County Sheriff Office</text:p>
          </table:table-cell>
          <table:table-cell office:value-type="date" office:date-value="2023-12-25T22:48:00">
            <text:p>12/25/2023 22:4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421 / E DELAWAR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26</text:p>
          </table:table-cell>
          <table:table-cell office:value-type="string">
            <text:p>Pulaski County Sheriff Office</text:p>
          </table:table-cell>
          <table:table-cell office:value-type="date" office:date-value="2023-12-25T22:28:00">
            <text:p>12/25/2023 22:2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03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21</text:p>
          </table:table-cell>
          <table:table-cell office:value-type="string">
            <text:p>Pulaski County Sheriff Office</text:p>
          </table:table-cell>
          <table:table-cell office:value-type="date" office:date-value="2023-12-25T11:28:00">
            <text:p>12/25/2023 11:28</text:p>
          </table:table-cell>
          <table:table-cell office:value-type="string">
            <text:p>HUNTINC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4387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20</text:p>
          </table:table-cell>
          <table:table-cell office:value-type="string">
            <text:p>Winamac Police Department</text:p>
          </table:table-cell>
          <table:table-cell office:value-type="date" office:date-value="2023-12-25T10:30:00">
            <text:p>12/25/2023 10:30</text:p>
          </table:table-cell>
          <table:table-cell office:value-type="string">
            <text:p>Civil Matt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2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19</text:p>
          </table:table-cell>
          <table:table-cell office:value-type="string">
            <text:p>Winamac Police Department</text:p>
          </table:table-cell>
          <table:table-cell office:value-type="date" office:date-value="2023-12-25T08:43:00">
            <text:p>12/25/2023 8:4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18</text:p>
          </table:table-cell>
          <table:table-cell office:value-type="string">
            <text:p>Pulaski County Sheriff Office</text:p>
          </table:table-cell>
          <table:table-cell office:value-type="date" office:date-value="2023-12-25T08:10:00">
            <text:p>12/25/2023 8:10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600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17</text:p>
          </table:table-cell>
          <table:table-cell office:value-type="string">
            <text:p>Winamac Police Department</text:p>
          </table:table-cell>
          <table:table-cell office:value-type="date" office:date-value="2023-12-25T01:05:00">
            <text:p>12/25/2023 1:05</text:p>
          </table:table-cell>
          <table:table-cell office:value-type="string">
            <text:p>DOMESTIC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18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16</text:p>
          </table:table-cell>
          <table:table-cell office:value-type="string">
            <text:p>Pulaski County Sheriff Office</text:p>
          </table:table-cell>
          <table:table-cell office:value-type="date" office:date-value="2023-12-24T23:59:00">
            <text:p>12/24/2023 23:59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15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15</text:p>
          </table:table-cell>
          <table:table-cell office:value-type="string">
            <text:p>Winamac Police Department</text:p>
          </table:table-cell>
          <table:table-cell office:value-type="date" office:date-value="2023-12-24T23:00:00">
            <text:p>12/24/2023 23:0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20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14</text:p>
          </table:table-cell>
          <table:table-cell office:value-type="string">
            <text:p>Pulaski County Sheriff Office</text:p>
          </table:table-cell>
          <table:table-cell office:value-type="date" office:date-value="2023-12-24T22:45:00">
            <text:p>12/24/2023 22:4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711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513</text:p>
          </table:table-cell>
          <table:table-cell office:value-type="string">
            <text:p>Pulaski County Sheriff Office</text:p>
          </table:table-cell>
          <table:table-cell office:value-type="date" office:date-value="2023-12-24T19:59:00">
            <text:p>12/24/2023 19:59</text:p>
          </table:table-cell>
          <table:table-cell office:value-type="string">
            <text:p>Reckless Driving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5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11</text:p>
          </table:table-cell>
          <table:table-cell office:value-type="string">
            <text:p>Pulaski County Sheriff Office</text:p>
          </table:table-cell>
          <table:table-cell office:value-type="date" office:date-value="2023-12-24T16:20:00">
            <text:p>12/24/2023 16:20</text:p>
          </table:table-cell>
          <table:table-cell office:value-type="string">
            <text:p>INFORM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802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13510</text:p>
          </table:table-cell>
          <table:table-cell office:value-type="string">
            <text:p>Pulaski County Sheriff Office</text:p>
          </table:table-cell>
          <table:table-cell office:value-type="date" office:date-value="2023-12-24T13:24:00">
            <text:p>12/24/2023 13:24</text:p>
          </table:table-cell>
          <table:table-cell office:value-type="string">
            <text:p>Animal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397 W 1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08</text:p>
          </table:table-cell>
          <table:table-cell office:value-type="string">
            <text:p>Pulaski County Sheriff Office</text:p>
          </table:table-cell>
          <table:table-cell office:value-type="date" office:date-value="2023-12-24T12:49:00">
            <text:p>12/24/2023 12:49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14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3506</text:p>
          </table:table-cell>
          <table:table-cell office:value-type="string">
            <text:p>Pulaski County Sheriff Office</text:p>
          </table:table-cell>
          <table:table-cell office:value-type="date" office:date-value="2023-12-24T11:57:00">
            <text:p>12/24/2023 11:57</text:p>
          </table:table-cell>
          <table:table-cell office:value-type="string">
            <text:p>INFORMATIO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3505</text:p>
          </table:table-cell>
          <table:table-cell office:value-type="string">
            <text:p>Pulaski County Sheriff Office</text:p>
          </table:table-cell>
          <table:table-cell office:value-type="date" office:date-value="2023-12-24T11:47:00">
            <text:p>12/24/2023 11:4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300 <text:s/>W / W SR 14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1/07/2024</text:date>, <text:time>12:2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60_29_" style:display-name="PageStyle_CFSDailySearchResults (6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4" meta:object-count="0"/>
    <meta:generator>OpenOffice/4.1.13$Win32 OpenOffice.org_project/4113m1$Build-9810</meta:generator>
  </office:meta>
</office:document-meta>
</file>