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1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0224</text:p>
          </table:table-cell>
          <table:table-cell office:value-type="string">
            <text:p>Pulaski County Sheriff Office</text:p>
          </table:table-cell>
          <table:table-cell office:value-type="date" office:date-value="2024-01-08T08:48:00">
            <text:p>1/8/2024 8:48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815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222</text:p>
          </table:table-cell>
          <table:table-cell office:value-type="string">
            <text:p>Pulaski County Sheriff Office</text:p>
          </table:table-cell>
          <table:table-cell office:value-type="date" office:date-value="2024-01-08T04:14:00">
            <text:p>1/8/2024 4:1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20</text:p>
          </table:table-cell>
          <table:table-cell office:value-type="string">
            <text:p>Pulaski County Sheriff Office</text:p>
          </table:table-cell>
          <table:table-cell office:value-type="date" office:date-value="2024-01-07T23:29:00">
            <text:p>1/7/2024 23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9</text:p>
          </table:table-cell>
          <table:table-cell office:value-type="string">
            <text:p>Pulaski County Sheriff Office</text:p>
          </table:table-cell>
          <table:table-cell office:value-type="date" office:date-value="2024-01-07T23:02:00">
            <text:p>1/7/2024 23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7</text:p>
          </table:table-cell>
          <table:table-cell office:value-type="string">
            <text:p>Pulaski County Sheriff Office</text:p>
          </table:table-cell>
          <table:table-cell office:value-type="date" office:date-value="2024-01-07T19:03:00">
            <text:p>1/7/2024 19:0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698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6</text:p>
          </table:table-cell>
          <table:table-cell office:value-type="string">
            <text:p>Pulaski County Sheriff Office</text:p>
          </table:table-cell>
          <table:table-cell office:value-type="date" office:date-value="2024-01-07T15:51:00">
            <text:p>1/7/2024 15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5</text:p>
          </table:table-cell>
          <table:table-cell office:value-type="string">
            <text:p>Winamac Police Department</text:p>
          </table:table-cell>
          <table:table-cell office:value-type="date" office:date-value="2024-01-07T15:38:00">
            <text:p>1/7/2024 15:3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24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4</text:p>
          </table:table-cell>
          <table:table-cell office:value-type="string">
            <text:p>Pulaski County Sheriff Office</text:p>
          </table:table-cell>
          <table:table-cell office:value-type="date" office:date-value="2024-01-07T15:38:00">
            <text:p>1/7/2024 15:3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13</text:p>
          </table:table-cell>
          <table:table-cell office:value-type="string">
            <text:p>Winamac Police Department</text:p>
          </table:table-cell>
          <table:table-cell office:value-type="date" office:date-value="2024-01-07T14:28:00">
            <text:p>1/7/2024 14:28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2</text:p>
          </table:table-cell>
          <table:table-cell office:value-type="string">
            <text:p>Winamac Police Department</text:p>
          </table:table-cell>
          <table:table-cell office:value-type="date" office:date-value="2024-01-07T13:47:00">
            <text:p>1/7/2024 13:47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0</text:p>
          </table:table-cell>
          <table:table-cell office:value-type="string">
            <text:p>Pulaski County Sheriff Office</text:p>
          </table:table-cell>
          <table:table-cell office:value-type="date" office:date-value="2024-01-07T10:40:00">
            <text:p>1/7/2024 10:40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13TH ST/ N FOREST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09</text:p>
          </table:table-cell>
          <table:table-cell office:value-type="string">
            <text:p>Pulaski County Sheriff Office</text:p>
          </table:table-cell>
          <table:table-cell office:value-type="date" office:date-value="2024-01-07T10:04:00">
            <text:p>1/7/2024 10:04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CLAY COUNTY, IN</text:p>
          </table:table-cell>
          <table:table-cell table:number-columns-repeated="1017"/>
        </table:table-row>
        <table:table-row table:style-name="ro1">
          <table:table-cell office:value-type="string">
            <text:p>2024-00208</text:p>
          </table:table-cell>
          <table:table-cell office:value-type="string">
            <text:p>Pulaski County Sheriff Office</text:p>
          </table:table-cell>
          <table:table-cell office:value-type="date" office:date-value="2024-01-07T09:39:00">
            <text:p>1/7/2024 9:39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4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07</text:p>
          </table:table-cell>
          <table:table-cell office:value-type="string">
            <text:p>Pulaski County Sheriff Office</text:p>
          </table:table-cell>
          <table:table-cell office:value-type="date" office:date-value="2024-01-07T09:11:00">
            <text:p>1/7/2024 9:1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06</text:p>
          </table:table-cell>
          <table:table-cell office:value-type="string">
            <text:p>Pulaski County Sheriff Office</text:p>
          </table:table-cell>
          <table:table-cell office:value-type="date" office:date-value="2024-01-07T07:27:00">
            <text:p>1/7/2024 7:27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5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02</text:p>
          </table:table-cell>
          <table:table-cell office:value-type="string">
            <text:p>Winamac Police Department</text:p>
          </table:table-cell>
          <table:table-cell office:value-type="date" office:date-value="2024-01-07T05:05:00">
            <text:p>1/7/2024 5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23 N MONTICELLO ST, WINAMAC, IN</text:p>
          </table:table-cell>
          <table:table-cell office:value-type="string">
            <text:p>24WPD003</text:p>
          </table:table-cell>
          <table:table-cell table:number-columns-repeated="1016"/>
        </table:table-row>
        <table:table-row table:style-name="ro1">
          <table:table-cell office:value-type="string">
            <text:p>2024-00201</text:p>
          </table:table-cell>
          <table:table-cell office:value-type="string">
            <text:p>Pulaski County Sheriff Office</text:p>
          </table:table-cell>
          <table:table-cell office:value-type="date" office:date-value="2024-01-07T04:11:00">
            <text:p>1/7/2024 4:1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E 800 N, WINAMAC, IN</text:p>
          </table:table-cell>
          <table:table-cell office:value-type="string">
            <text:p>24PCSD018</text:p>
          </table:table-cell>
          <table:table-cell table:number-columns-repeated="1016"/>
        </table:table-row>
        <table:table-row table:style-name="ro1">
          <table:table-cell office:value-type="string">
            <text:p>2024-00198</text:p>
          </table:table-cell>
          <table:table-cell office:value-type="string">
            <text:p>Pulaski County Sheriff Office</text:p>
          </table:table-cell>
          <table:table-cell office:value-type="date" office:date-value="2024-01-07T00:29:00">
            <text:p>1/7/2024 0:2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W 500 N, WINAMAC, IN</text:p>
          </table:table-cell>
          <table:table-cell office:value-type="string">
            <text:p>24PCSD017</text:p>
          </table:table-cell>
          <table:table-cell table:number-columns-repeated="1016"/>
        </table:table-row>
        <table:table-row table:style-name="ro1">
          <table:table-cell office:value-type="string">
            <text:p>2024-00197</text:p>
          </table:table-cell>
          <table:table-cell office:value-type="string">
            <text:p>Winamac Police Department</text:p>
          </table:table-cell>
          <table:table-cell office:value-type="date" office:date-value="2024-01-06T23:39:00">
            <text:p>1/6/2024 23:3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FRANKLI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95</text:p>
          </table:table-cell>
          <table:table-cell office:value-type="string">
            <text:p>Pulaski County Sheriff Office</text:p>
          </table:table-cell>
          <table:table-cell office:value-type="date" office:date-value="2024-01-06T22:26:00">
            <text:p>1/6/2024 22:2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868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194</text:p>
          </table:table-cell>
          <table:table-cell office:value-type="string">
            <text:p>Winamac Police Department</text:p>
          </table:table-cell>
          <table:table-cell office:value-type="date" office:date-value="2024-01-06T21:29:00">
            <text:p>1/6/2024 21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21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93</text:p>
          </table:table-cell>
          <table:table-cell office:value-type="string">
            <text:p>Pulaski County Sheriff Office</text:p>
          </table:table-cell>
          <table:table-cell office:value-type="date" office:date-value="2024-01-06T21:27:00">
            <text:p>1/6/2024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REVO ST/ S US 421, MEDARYVILLE, IN</text:p>
          </table:table-cell>
          <table:table-cell office:value-type="string">
            <text:p>24PCSD014</text:p>
          </table:table-cell>
          <table:table-cell table:number-columns-repeated="1016"/>
        </table:table-row>
        <table:table-row table:style-name="ro1">
          <table:table-cell office:value-type="string">
            <text:p>2024-00192</text:p>
          </table:table-cell>
          <table:table-cell office:value-type="string">
            <text:p>Pulaski County Sheriff Office</text:p>
          </table:table-cell>
          <table:table-cell office:value-type="date" office:date-value="2024-01-06T20:21:00">
            <text:p>1/6/2024 20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office:value-type="string">
            <text:p>24PCSD013</text:p>
          </table:table-cell>
          <table:table-cell table:number-columns-repeated="1016"/>
        </table:table-row>
        <table:table-row table:style-name="ro1">
          <table:table-cell office:value-type="string">
            <text:p>2024-00191</text:p>
          </table:table-cell>
          <table:table-cell office:value-type="string">
            <text:p>Pulaski County Sheriff Office</text:p>
          </table:table-cell>
          <table:table-cell office:value-type="date" office:date-value="2024-01-06T20:00:00">
            <text:p>1/6/2024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90</text:p>
          </table:table-cell>
          <table:table-cell office:value-type="string">
            <text:p>Winamac Police Department</text:p>
          </table:table-cell>
          <table:table-cell office:value-type="date" office:date-value="2024-01-06T19:05:00">
            <text:p>1/6/2024 19:05</text:p>
          </table:table-cell>
          <table:table-cell office:value-type="string">
            <text:p>Lockou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9</text:p>
          </table:table-cell>
          <table:table-cell office:value-type="string">
            <text:p>Pulaski County Sheriff Office</text:p>
          </table:table-cell>
          <table:table-cell office:value-type="date" office:date-value="2024-01-06T18:27:00">
            <text:p>1/6/2024 18:27</text:p>
          </table:table-cell>
          <table:table-cell office:value-type="string">
            <text:p>Criminal Mischief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681 W 200 N, MEDARYVILLE, IN</text:p>
          </table:table-cell>
          <table:table-cell office:value-type="string">
            <text:p>24PCSD012</text:p>
          </table:table-cell>
          <table:table-cell table:number-columns-repeated="1016"/>
        </table:table-row>
        <table:table-row table:style-name="ro1">
          <table:table-cell office:value-type="string">
            <text:p>2024-00188</text:p>
          </table:table-cell>
          <table:table-cell office:value-type="string">
            <text:p>Pulaski County Sheriff Office</text:p>
          </table:table-cell>
          <table:table-cell office:value-type="date" office:date-value="2024-01-06T18:00:00">
            <text:p>1/6/2024 18:0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7</text:p>
          </table:table-cell>
          <table:table-cell office:value-type="string">
            <text:p>Pulaski County Sheriff Office</text:p>
          </table:table-cell>
          <table:table-cell office:value-type="date" office:date-value="2024-01-06T17:22:00">
            <text:p>1/6/2024 17:22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6</text:p>
          </table:table-cell>
          <table:table-cell office:value-type="string">
            <text:p>Pulaski County Sheriff Office</text:p>
          </table:table-cell>
          <table:table-cell office:value-type="date" office:date-value="2024-01-06T16:31:00">
            <text:p>1/6/2024 16:3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5</text:p>
          </table:table-cell>
          <table:table-cell office:value-type="string">
            <text:p>Pulaski County Sheriff Office</text:p>
          </table:table-cell>
          <table:table-cell office:value-type="date" office:date-value="2024-01-06T15:35:00">
            <text:p>1/6/2024 15:35</text:p>
          </table:table-cell>
          <table:table-cell office:value-type="string">
            <text:p>Peace Keep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667 E 275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184</text:p>
          </table:table-cell>
          <table:table-cell office:value-type="string">
            <text:p>Pulaski County Sheriff Office</text:p>
          </table:table-cell>
          <table:table-cell office:value-type="date" office:date-value="2024-01-06T15:27:00">
            <text:p>1/6/2024 15:27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771 N 6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3</text:p>
          </table:table-cell>
          <table:table-cell office:value-type="string">
            <text:p>Pulaski County Sheriff Office</text:p>
          </table:table-cell>
          <table:table-cell office:value-type="date" office:date-value="2024-01-06T15:23:00">
            <text:p>1/6/2024 15:2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1</text:p>
          </table:table-cell>
          <table:table-cell office:value-type="string">
            <text:p>Winamac Police Department</text:p>
          </table:table-cell>
          <table:table-cell office:value-type="date" office:date-value="2024-01-06T15:13:00">
            <text:p>1/6/2024 15:1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US HWY 35 / E SYCAMORE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80</text:p>
          </table:table-cell>
          <table:table-cell office:value-type="string">
            <text:p>Pulaski County Sheriff Office</text:p>
          </table:table-cell>
          <table:table-cell office:value-type="date" office:date-value="2024-01-06T15:03:00">
            <text:p>1/6/2024 15:0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79</text:p>
          </table:table-cell>
          <table:table-cell office:value-type="string">
            <text:p>Pulaski County Sheriff Office</text:p>
          </table:table-cell>
          <table:table-cell office:value-type="date" office:date-value="2024-01-06T14:56:00">
            <text:p>1/6/2024 14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78</text:p>
          </table:table-cell>
          <table:table-cell office:value-type="string">
            <text:p>Pulaski County Sheriff Office</text:p>
          </table:table-cell>
          <table:table-cell office:value-type="date" office:date-value="2024-01-06T11:41:00">
            <text:p>1/6/2024 11:41</text:p>
          </table:table-cell>
          <table:table-cell office:value-type="string">
            <text:p>FOLLOW U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0172</text:p>
          </table:table-cell>
          <table:table-cell office:value-type="string">
            <text:p>Pulaski County Sheriff Office</text:p>
          </table:table-cell>
          <table:table-cell office:value-type="date" office:date-value="2024-01-06T08:56:00">
            <text:p>1/6/2024 8:5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71</text:p>
          </table:table-cell>
          <table:table-cell office:value-type="string">
            <text:p>Pulaski County Sheriff Office</text:p>
          </table:table-cell>
          <table:table-cell office:value-type="date" office:date-value="2024-01-06T08:41:00">
            <text:p>1/6/2024 8:4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170</text:p>
          </table:table-cell>
          <table:table-cell office:value-type="string">
            <text:p>Winamac Police Department</text:p>
          </table:table-cell>
          <table:table-cell office:value-type="date" office:date-value="2024-01-06T06:57:00">
            <text:p>1/6/2024 6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50 <text:s/>N / N 4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69</text:p>
          </table:table-cell>
          <table:table-cell office:value-type="string">
            <text:p>Pulaski County Sheriff Office</text:p>
          </table:table-cell>
          <table:table-cell office:value-type="date" office:date-value="2024-01-06T03:19:00">
            <text:p>1/6/2024 3:19</text:p>
          </table:table-cell>
          <table:table-cell office:value-type="string">
            <text:p>NOISECOM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01 E 75 N,WINAMAC, IN</text:p>
          </table:table-cell>
          <table:table-cell table:number-columns-repeated="1017"/>
        </table:table-row>
        <table:table-row table:style-name="ro1">
          <table:table-cell office:value-type="string">
            <text:p>2024-00167</text:p>
          </table:table-cell>
          <table:table-cell office:value-type="string">
            <text:p>Pulaski County Sheriff Office</text:p>
          </table:table-cell>
          <table:table-cell office:value-type="date" office:date-value="2024-01-06T02:41:00">
            <text:p>1/6/2024 2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66</text:p>
          </table:table-cell>
          <table:table-cell office:value-type="string">
            <text:p>Pulaski County Sheriff Office</text:p>
          </table:table-cell>
          <table:table-cell office:value-type="date" office:date-value="2024-01-06T01:03:00">
            <text:p>1/6/2024 1:03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558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165</text:p>
          </table:table-cell>
          <table:table-cell office:value-type="string">
            <text:p>Pulaski County Sheriff Office</text:p>
          </table:table-cell>
          <table:table-cell office:value-type="date" office:date-value="2024-01-06T00:43:00">
            <text:p>1/6/2024 0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64</text:p>
          </table:table-cell>
          <table:table-cell office:value-type="string">
            <text:p>Pulaski County Sheriff Office</text:p>
          </table:table-cell>
          <table:table-cell office:value-type="date" office:date-value="2024-01-06T00:31:00">
            <text:p>1/6/2024 0:3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SR 39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163</text:p>
          </table:table-cell>
          <table:table-cell office:value-type="string">
            <text:p>Winamac Police Department</text:p>
          </table:table-cell>
          <table:table-cell office:value-type="date" office:date-value="2024-01-05T22:54:00">
            <text:p>1/5/2024 22:54</text:p>
          </table:table-cell>
          <table:table-cell office:value-type="string">
            <text:p>EXTRA PATROL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62</text:p>
          </table:table-cell>
          <table:table-cell office:value-type="string">
            <text:p>Winamac Police Department</text:p>
          </table:table-cell>
          <table:table-cell office:value-type="date" office:date-value="2024-01-05T21:03:00">
            <text:p>1/5/2024 21:0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723 S NICKLES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161</text:p>
          </table:table-cell>
          <table:table-cell office:value-type="string">
            <text:p>Pulaski County Sheriff Office</text:p>
          </table:table-cell>
          <table:table-cell office:value-type="date" office:date-value="2024-01-05T20:55:00">
            <text:p>1/5/2024 20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250 <text:s/>W / W 175 N, MEDARYVILLE, IN</text:p>
          </table:table-cell>
          <table:table-cell office:value-type="string">
            <text:p>24PCSD010</text:p>
          </table:table-cell>
          <table:table-cell table:number-columns-repeated="1016"/>
        </table:table-row>
        <table:table-row table:style-name="ro1">
          <table:table-cell office:value-type="string">
            <text:p>2024-00159</text:p>
          </table:table-cell>
          <table:table-cell office:value-type="string">
            <text:p>Winamac Police Department</text:p>
          </table:table-cell>
          <table:table-cell office:value-type="date" office:date-value="2024-01-05T18:25:00">
            <text:p>1/5/2024 18:25</text:p>
          </table:table-cell>
          <table:table-cell office:value-type="string">
            <text:p>Special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58</text:p>
          </table:table-cell>
          <table:table-cell office:value-type="string">
            <text:p>Pulaski County Sheriff Office</text:p>
          </table:table-cell>
          <table:table-cell office:value-type="date" office:date-value="2024-01-05T17:30:00">
            <text:p>1/5/2024 17:30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76 S 6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0155</text:p>
          </table:table-cell>
          <table:table-cell office:value-type="string">
            <text:p>Pulaski County Sheriff Office</text:p>
          </table:table-cell>
          <table:table-cell office:value-type="date" office:date-value="2024-01-05T17:01:00">
            <text:p>1/5/2024 17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550 <text:s/>S / S 6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154</text:p>
          </table:table-cell>
          <table:table-cell office:value-type="string">
            <text:p>Winamac Police Department</text:p>
          </table:table-cell>
          <table:table-cell office:value-type="date" office:date-value="2024-01-05T15:18:00">
            <text:p>1/5/2024 15:18</text:p>
          </table:table-cell>
          <table:table-cell office:value-type="string">
            <text:p>EXTRA PATROL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51</text:p>
          </table:table-cell>
          <table:table-cell office:value-type="string">
            <text:p>Winamac Police Department</text:p>
          </table:table-cell>
          <table:table-cell office:value-type="date" office:date-value="2024-01-05T15:00:00">
            <text:p>1/5/2024 15:00</text:p>
          </table:table-cell>
          <table:table-cell office:value-type="string">
            <text:p>Trespass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50</text:p>
          </table:table-cell>
          <table:table-cell office:value-type="string">
            <text:p>Pulaski County Sheriff Office</text:p>
          </table:table-cell>
          <table:table-cell office:value-type="date" office:date-value="2024-01-05T14:53:00">
            <text:p>1/5/2024 14:5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702 W 431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49</text:p>
          </table:table-cell>
          <table:table-cell office:value-type="string">
            <text:p>Pulaski County Sheriff Office</text:p>
          </table:table-cell>
          <table:table-cell office:value-type="date" office:date-value="2024-01-05T14:36:00">
            <text:p>1/5/2024 14:36</text:p>
          </table:table-cell>
          <table:table-cell office:value-type="string">
            <text:p>TES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48</text:p>
          </table:table-cell>
          <table:table-cell office:value-type="string">
            <text:p>Pulaski County Sheriff Office</text:p>
          </table:table-cell>
          <table:table-cell office:value-type="date" office:date-value="2024-01-05T14:01:00">
            <text:p>1/5/2024 14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914 N 2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47</text:p>
          </table:table-cell>
          <table:table-cell office:value-type="string">
            <text:p>Winamac Police Department</text:p>
          </table:table-cell>
          <table:table-cell office:value-type="date" office:date-value="2024-01-05T13:52:00">
            <text:p>1/5/2024 13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46</text:p>
          </table:table-cell>
          <table:table-cell office:value-type="string">
            <text:p>Pulaski County Sheriff Office</text:p>
          </table:table-cell>
          <table:table-cell office:value-type="date" office:date-value="2024-01-05T13:43:00">
            <text:p>1/5/2024 13:43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1 S 6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144</text:p>
          </table:table-cell>
          <table:table-cell office:value-type="string">
            <text:p>Pulaski County Sheriff Office</text:p>
          </table:table-cell>
          <table:table-cell office:value-type="date" office:date-value="2024-01-05T11:48:00">
            <text:p>1/5/2024 11:4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195 E WASHINGTON ST, MONTEREY, IN</text:p>
          </table:table-cell>
          <table:table-cell office:value-type="string">
            <text:p>24PCSD007</text:p>
          </table:table-cell>
          <table:table-cell table:number-columns-repeated="1016"/>
        </table:table-row>
        <table:table-row table:style-name="ro1">
          <table:table-cell office:value-type="string">
            <text:p>2024-00143</text:p>
          </table:table-cell>
          <table:table-cell office:value-type="string">
            <text:p>Pulaski County Sheriff Office</text:p>
          </table:table-cell>
          <table:table-cell office:value-type="date" office:date-value="2024-01-05T11:36:00">
            <text:p>1/5/2024 11:3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40</text:p>
          </table:table-cell>
          <table:table-cell office:value-type="string">
            <text:p>Pulaski County Sheriff Office</text:p>
          </table:table-cell>
          <table:table-cell office:value-type="date" office:date-value="2024-01-05T10:03:00">
            <text:p>1/5/2024 10:0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SOUTH BEND, IN</text:p>
          </table:table-cell>
          <table:table-cell table:number-columns-repeated="1017"/>
        </table:table-row>
        <table:table-row table:style-name="ro1">
          <table:table-cell office:value-type="string">
            <text:p>2024-00139</text:p>
          </table:table-cell>
          <table:table-cell office:value-type="string">
            <text:p>Pulaski County Sheriff Office</text:p>
          </table:table-cell>
          <table:table-cell office:value-type="date" office:date-value="2024-01-05T09:22:00">
            <text:p>1/5/2024 9:22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948 N 115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0138</text:p>
          </table:table-cell>
          <table:table-cell office:value-type="string">
            <text:p>Pulaski County Sheriff Office</text:p>
          </table:table-cell>
          <table:table-cell office:value-type="date" office:date-value="2024-01-05T08:27:00">
            <text:p>1/5/2024 8:27</text:p>
          </table:table-cell>
          <table:table-cell office:value-type="string">
            <text:p>Sex Offens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office:value-type="string">
            <text:p>24PCSD006</text:p>
          </table:table-cell>
          <table:table-cell table:number-columns-repeated="1016"/>
        </table:table-row>
        <table:table-row table:style-name="ro1">
          <table:table-cell office:value-type="string">
            <text:p>2024-00137</text:p>
          </table:table-cell>
          <table:table-cell office:value-type="string">
            <text:p>Pulaski County Sheriff Office</text:p>
          </table:table-cell>
          <table:table-cell office:value-type="date" office:date-value="2024-01-05T07:54:00">
            <text:p>1/5/2024 7:54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35</text:p>
          </table:table-cell>
          <table:table-cell office:value-type="string">
            <text:p>Pulaski County Sheriff Office</text:p>
          </table:table-cell>
          <table:table-cell office:value-type="date" office:date-value="2024-01-05T05:56:00">
            <text:p>1/5/2024 5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1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34</text:p>
          </table:table-cell>
          <table:table-cell office:value-type="string">
            <text:p>Winamac Police Department</text:p>
          </table:table-cell>
          <table:table-cell office:value-type="date" office:date-value="2024-01-04T23:27:00">
            <text:p>1/4/2024 23:2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29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33</text:p>
          </table:table-cell>
          <table:table-cell office:value-type="string">
            <text:p>Winamac Police Department</text:p>
          </table:table-cell>
          <table:table-cell office:value-type="date" office:date-value="2024-01-04T22:57:00">
            <text:p>1/4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32</text:p>
          </table:table-cell>
          <table:table-cell office:value-type="string">
            <text:p>Winamac Police Department</text:p>
          </table:table-cell>
          <table:table-cell office:value-type="date" office:date-value="2024-01-04T22:31:00">
            <text:p>1/4/2024 22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30</text:p>
          </table:table-cell>
          <table:table-cell office:value-type="string">
            <text:p>Medaryville Police Department</text:p>
          </table:table-cell>
          <table:table-cell office:value-type="date" office:date-value="2024-01-04T21:46:00">
            <text:p>1/4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BASE RD, MEDARYVILLE, IN</text:p>
          </table:table-cell>
          <table:table-cell office:value-type="string">
            <text:p>24MPD001</text:p>
          </table:table-cell>
          <table:table-cell table:number-columns-repeated="1016"/>
        </table:table-row>
        <table:table-row table:style-name="ro1">
          <table:table-cell office:value-type="string">
            <text:p>2024-00129</text:p>
          </table:table-cell>
          <table:table-cell office:value-type="string">
            <text:p>Pulaski County Sheriff Office</text:p>
          </table:table-cell>
          <table:table-cell office:value-type="date" office:date-value="2024-01-04T21:33:00">
            <text:p>1/4/2024 21:3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23 E GONZALLES ST, FRANCESVILLE, IN</text:p>
          </table:table-cell>
          <table:table-cell office:value-type="string">
            <text:p>24PCSD005</text:p>
          </table:table-cell>
          <table:table-cell table:number-columns-repeated="1016"/>
        </table:table-row>
        <table:table-row table:style-name="ro1">
          <table:table-cell office:value-type="string">
            <text:p>2024-00128</text:p>
          </table:table-cell>
          <table:table-cell office:value-type="string">
            <text:p>Winamac Police Department</text:p>
          </table:table-cell>
          <table:table-cell office:value-type="date" office:date-value="2024-01-04T21:16:00">
            <text:p>1/4/2024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27</text:p>
          </table:table-cell>
          <table:table-cell office:value-type="string">
            <text:p>Pulaski County Sheriff Office</text:p>
          </table:table-cell>
          <table:table-cell office:value-type="date" office:date-value="2024-01-04T20:42:00">
            <text:p>1/4/2024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9564 W 100 S, FRANCESVILLE, IN</text:p>
          </table:table-cell>
          <table:table-cell office:value-type="string">
            <text:p>24PCSD004</text:p>
          </table:table-cell>
          <table:table-cell table:number-columns-repeated="1016"/>
        </table:table-row>
        <table:table-row table:style-name="ro1">
          <table:table-cell office:value-type="string">
            <text:p>2024-00126</text:p>
          </table:table-cell>
          <table:table-cell office:value-type="string">
            <text:p>Pulaski County Sheriff Office</text:p>
          </table:table-cell>
          <table:table-cell office:value-type="date" office:date-value="2024-01-04T20:06:00">
            <text:p>1/4/2024 20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21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122</text:p>
          </table:table-cell>
          <table:table-cell office:value-type="string">
            <text:p>All Other</text:p>
          </table:table-cell>
          <table:table-cell office:value-type="date" office:date-value="2024-01-04T17:55:00">
            <text:p>1/4/2024 17:55</text:p>
          </table:table-cell>
          <table:table-cell office:value-type="string">
            <text:p>Special Detail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715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121</text:p>
          </table:table-cell>
          <table:table-cell office:value-type="string">
            <text:p>Winamac Police Department</text:p>
          </table:table-cell>
          <table:table-cell office:value-type="date" office:date-value="2024-01-04T17:44:00">
            <text:p>1/4/2024 17:44</text:p>
          </table:table-cell>
          <table:table-cell office:value-type="string">
            <text:p>Trespass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20</text:p>
          </table:table-cell>
          <table:table-cell office:value-type="string">
            <text:p>Pulaski County Sheriff Office</text:p>
          </table:table-cell>
          <table:table-cell office:value-type="date" office:date-value="2024-01-04T16:29:00">
            <text:p>1/4/2024 16:29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18</text:p>
          </table:table-cell>
          <table:table-cell office:value-type="string">
            <text:p>Pulaski County Sheriff Office</text:p>
          </table:table-cell>
          <table:table-cell office:value-type="date" office:date-value="2024-01-04T15:29:00">
            <text:p>1/4/2024 15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17</text:p>
          </table:table-cell>
          <table:table-cell office:value-type="string">
            <text:p>Pulaski County Sheriff Office</text:p>
          </table:table-cell>
          <table:table-cell office:value-type="date" office:date-value="2024-01-04T13:49:00">
            <text:p>1/4/2024 13:4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15</text:p>
          </table:table-cell>
          <table:table-cell office:value-type="string">
            <text:p>Pulaski County Sheriff Office</text:p>
          </table:table-cell>
          <table:table-cell office:value-type="date" office:date-value="2024-01-04T12:16:00">
            <text:p>1/4/2024 12:16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9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114</text:p>
          </table:table-cell>
          <table:table-cell office:value-type="string">
            <text:p>Pulaski County Sheriff Office</text:p>
          </table:table-cell>
          <table:table-cell office:value-type="date" office:date-value="2024-01-04T11:59:00">
            <text:p>1/4/2024 11:5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73 S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13</text:p>
          </table:table-cell>
          <table:table-cell office:value-type="string">
            <text:p>Pulaski County Sheriff Office</text:p>
          </table:table-cell>
          <table:table-cell office:value-type="date" office:date-value="2024-01-04T11:39:00">
            <text:p>1/4/2024 11:39</text:p>
          </table:table-cell>
          <table:table-cell office:value-type="string">
            <text:p>Peace Keep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1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11</text:p>
          </table:table-cell>
          <table:table-cell office:value-type="string">
            <text:p>Pulaski County Sheriff Office</text:p>
          </table:table-cell>
          <table:table-cell office:value-type="date" office:date-value="2024-01-04T10:52:00">
            <text:p>1/4/2024 10:52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9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07</text:p>
          </table:table-cell>
          <table:table-cell office:value-type="string">
            <text:p>Pulaski County Sheriff Office</text:p>
          </table:table-cell>
          <table:table-cell office:value-type="date" office:date-value="2024-01-03T23:33:00">
            <text:p>1/3/2024 23:3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7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06</text:p>
          </table:table-cell>
          <table:table-cell office:value-type="string">
            <text:p>Winamac Police Department</text:p>
          </table:table-cell>
          <table:table-cell office:value-type="date" office:date-value="2024-01-03T22:12:00">
            <text:p>1/3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05</text:p>
          </table:table-cell>
          <table:table-cell office:value-type="string">
            <text:p>Pulaski County Sheriff Office</text:p>
          </table:table-cell>
          <table:table-cell office:value-type="date" office:date-value="2024-01-03T21:37:00">
            <text:p>1/3/2024 21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455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104</text:p>
          </table:table-cell>
          <table:table-cell office:value-type="string">
            <text:p>Pulaski County Sheriff Office</text:p>
          </table:table-cell>
          <table:table-cell office:value-type="date" office:date-value="2024-01-03T21:33:00">
            <text:p>1/3/2024 21:33</text:p>
          </table:table-cell>
          <table:table-cell office:value-type="string">
            <text:p>Break 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449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101</text:p>
          </table:table-cell>
          <table:table-cell office:value-type="string">
            <text:p>Pulaski County Sheriff Office</text:p>
          </table:table-cell>
          <table:table-cell office:value-type="date" office:date-value="2024-01-03T20:55:00">
            <text:p>1/3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99</text:p>
          </table:table-cell>
          <table:table-cell office:value-type="string">
            <text:p>Medaryville Police Department</text:p>
          </table:table-cell>
          <table:table-cell office:value-type="date" office:date-value="2024-01-03T18:45:00">
            <text:p>1/3/2024 18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6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098</text:p>
          </table:table-cell>
          <table:table-cell office:value-type="string">
            <text:p>Winamac Police Department</text:p>
          </table:table-cell>
          <table:table-cell office:value-type="date" office:date-value="2024-01-03T18:23:00">
            <text:p>1/3/2024 18:23</text:p>
          </table:table-cell>
          <table:table-cell office:value-type="string">
            <text:p>NOISECOM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7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96</text:p>
          </table:table-cell>
          <table:table-cell office:value-type="string">
            <text:p>Pulaski County Sheriff Office</text:p>
          </table:table-cell>
          <table:table-cell office:value-type="date" office:date-value="2024-01-03T17:58:00">
            <text:p>1/3/2024 17:58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90 N US HWY 421, MEDARYVILLE, IN</text:p>
          </table:table-cell>
          <table:table-cell office:value-type="string">
            <text:p>24PCSD003</text:p>
          </table:table-cell>
          <table:table-cell table:number-columns-repeated="1016"/>
        </table:table-row>
        <table:table-row table:style-name="ro1">
          <table:table-cell office:value-type="string">
            <text:p>2024-00095</text:p>
          </table:table-cell>
          <table:table-cell office:value-type="string">
            <text:p>Pulaski County Sheriff Office</text:p>
          </table:table-cell>
          <table:table-cell office:value-type="date" office:date-value="2024-01-03T17:08:00">
            <text:p>1/3/2024 17:0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93</text:p>
          </table:table-cell>
          <table:table-cell office:value-type="string">
            <text:p>Winamac Police Department</text:p>
          </table:table-cell>
          <table:table-cell office:value-type="date" office:date-value="2024-01-03T14:43:00">
            <text:p>1/3/2024 14:4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9</text:p>
          </table:table-cell>
          <table:table-cell office:value-type="string">
            <text:p>Pulaski County Sheriff Office</text:p>
          </table:table-cell>
          <table:table-cell office:value-type="date" office:date-value="2024-01-03T13:35:00">
            <text:p>1/3/2024 13:3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40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87</text:p>
          </table:table-cell>
          <table:table-cell office:value-type="string">
            <text:p>Pulaski County Sheriff Office</text:p>
          </table:table-cell>
          <table:table-cell office:value-type="date" office:date-value="2024-01-03T11:37:00">
            <text:p>1/3/2024 11:3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6</text:p>
          </table:table-cell>
          <table:table-cell office:value-type="string">
            <text:p>Pulaski County Sheriff Office</text:p>
          </table:table-cell>
          <table:table-cell office:value-type="date" office:date-value="2024-01-03T10:54:00">
            <text:p>1/3/2024 10:5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5</text:p>
          </table:table-cell>
          <table:table-cell office:value-type="string">
            <text:p>Pulaski County Sheriff Office</text:p>
          </table:table-cell>
          <table:table-cell office:value-type="date" office:date-value="2024-01-03T10:44:00">
            <text:p>1/3/2024 10:4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4</text:p>
          </table:table-cell>
          <table:table-cell office:value-type="string">
            <text:p>Winamac Police Department</text:p>
          </table:table-cell>
          <table:table-cell office:value-type="date" office:date-value="2024-01-03T09:01:00">
            <text:p>1/3/2024 9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3</text:p>
          </table:table-cell>
          <table:table-cell office:value-type="string">
            <text:p>Pulaski County Sheriff Office</text:p>
          </table:table-cell>
          <table:table-cell office:value-type="date" office:date-value="2024-01-03T09:00:00">
            <text:p>1/3/2024 9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113 W 9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82</text:p>
          </table:table-cell>
          <table:table-cell office:value-type="string">
            <text:p>Pulaski County Sheriff Office</text:p>
          </table:table-cell>
          <table:table-cell office:value-type="date" office:date-value="2024-01-03T08:02:00">
            <text:p>1/3/2024 8:0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BASE RD/ E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80</text:p>
          </table:table-cell>
          <table:table-cell office:value-type="string">
            <text:p>Pulaski County Sheriff Office</text:p>
          </table:table-cell>
          <table:table-cell office:value-type="date" office:date-value="2024-01-03T03:32:00">
            <text:p>1/3/2024 3:32</text:p>
          </table:table-cell>
          <table:table-cell office:value-type="string">
            <text:p>JAIL TRANSFER</text:p>
          </table:table-cell>
          <table:table-cell/>
          <table:table-cell office:value-type="string">
            <text:p>LOPEZ, JEFFERY <text:s/>- (Badge #: 66-C17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79</text:p>
          </table:table-cell>
          <table:table-cell office:value-type="string">
            <text:p>Winamac Police Department</text:p>
          </table:table-cell>
          <table:table-cell office:value-type="date" office:date-value="2024-01-03T00:48:00">
            <text:p>1/3/2024 0:48</text:p>
          </table:table-cell>
          <table:table-cell office:value-type="string">
            <text:p>Fraud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5 W MAIN ST APT 10, WINAMAC, IN</text:p>
          </table:table-cell>
          <table:table-cell office:value-type="string">
            <text:p>24WPD002</text:p>
          </table:table-cell>
          <table:table-cell table:number-columns-repeated="1016"/>
        </table:table-row>
        <table:table-row table:style-name="ro1">
          <table:table-cell office:value-type="string">
            <text:p>2024-00077</text:p>
          </table:table-cell>
          <table:table-cell office:value-type="string">
            <text:p>Winamac Police Department</text:p>
          </table:table-cell>
          <table:table-cell office:value-type="date" office:date-value="2024-01-02T23:01:00">
            <text:p>1/2/2024 23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76</text:p>
          </table:table-cell>
          <table:table-cell office:value-type="string">
            <text:p>Pulaski County Sheriff Office</text:p>
          </table:table-cell>
          <table:table-cell office:value-type="date" office:date-value="2024-01-02T22:02:00">
            <text:p>1/2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US HWY 35, WINAMAC, IN</text:p>
          </table:table-cell>
          <table:table-cell office:value-type="string">
            <text:p>24PCSD002</text:p>
          </table:table-cell>
          <table:table-cell table:number-columns-repeated="1016"/>
        </table:table-row>
        <table:table-row table:style-name="ro1">
          <table:table-cell office:value-type="string">
            <text:p>2024-00075</text:p>
          </table:table-cell>
          <table:table-cell office:value-type="string">
            <text:p>Pulaski County Sheriff Office</text:p>
          </table:table-cell>
          <table:table-cell office:value-type="date" office:date-value="2024-01-02T21:07:00">
            <text:p>1/2/2024 21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8 N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74</text:p>
          </table:table-cell>
          <table:table-cell office:value-type="string">
            <text:p>Winamac Police Department</text:p>
          </table:table-cell>
          <table:table-cell office:value-type="date" office:date-value="2024-01-02T21:04:00">
            <text:p>1/2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73</text:p>
          </table:table-cell>
          <table:table-cell office:value-type="string">
            <text:p>Winamac Police Department</text:p>
          </table:table-cell>
          <table:table-cell office:value-type="date" office:date-value="2024-01-02T20:55:00">
            <text:p>1/2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72</text:p>
          </table:table-cell>
          <table:table-cell office:value-type="string">
            <text:p>Pulaski County Sheriff Office</text:p>
          </table:table-cell>
          <table:table-cell office:value-type="date" office:date-value="2024-01-02T19:43:00">
            <text:p>1/2/2024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70</text:p>
          </table:table-cell>
          <table:table-cell office:value-type="string">
            <text:p>Pulaski County Sheriff Office</text:p>
          </table:table-cell>
          <table:table-cell office:value-type="date" office:date-value="2024-01-02T19:23:00">
            <text:p>1/2/2024 19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R 14 / SR 39, IN</text:p>
          </table:table-cell>
          <table:table-cell table:number-columns-repeated="1017"/>
        </table:table-row>
        <table:table-row table:style-name="ro1">
          <table:table-cell office:value-type="string">
            <text:p>2024-00068</text:p>
          </table:table-cell>
          <table:table-cell office:value-type="string">
            <text:p>All Other</text:p>
          </table:table-cell>
          <table:table-cell office:value-type="date" office:date-value="2024-01-02T18:53:00">
            <text:p>1/2/2024 18:53</text:p>
          </table:table-cell>
          <table:table-cell office:value-type="string">
            <text:p>Unwanted Gues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067</text:p>
          </table:table-cell>
          <table:table-cell office:value-type="string">
            <text:p>Pulaski County Sheriff Office</text:p>
          </table:table-cell>
          <table:table-cell office:value-type="date" office:date-value="2024-01-02T18:51:00">
            <text:p>1/2/2024 18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066</text:p>
          </table:table-cell>
          <table:table-cell office:value-type="string">
            <text:p>Winamac Police Department</text:p>
          </table:table-cell>
          <table:table-cell office:value-type="date" office:date-value="2024-01-02T18:31:00">
            <text:p>1/2/2024 18:31</text:p>
          </table:table-cell>
          <table:table-cell office:value-type="string">
            <text:p>Thef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48 N PLYMOUTH RD, WINAMAC, IN</text:p>
          </table:table-cell>
          <table:table-cell office:value-type="string">
            <text:p>24WPD001</text:p>
          </table:table-cell>
          <table:table-cell table:number-columns-repeated="1016"/>
        </table:table-row>
        <table:table-row table:style-name="ro1">
          <table:table-cell office:value-type="string">
            <text:p>2024-00064</text:p>
          </table:table-cell>
          <table:table-cell office:value-type="string">
            <text:p>Pulaski County Sheriff Office</text:p>
          </table:table-cell>
          <table:table-cell office:value-type="date" office:date-value="2024-01-02T18:17:00">
            <text:p>1/2/2024 18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100 <text:s/>W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63</text:p>
          </table:table-cell>
          <table:table-cell office:value-type="string">
            <text:p>Pulaski County Sheriff Office</text:p>
          </table:table-cell>
          <table:table-cell office:value-type="date" office:date-value="2024-01-02T18:02:00">
            <text:p>1/2/2024 18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1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057</text:p>
          </table:table-cell>
          <table:table-cell office:value-type="string">
            <text:p>Pulaski County Sheriff Office</text:p>
          </table:table-cell>
          <table:table-cell office:value-type="date" office:date-value="2024-01-02T16:05:00">
            <text:p>1/2/2024 16:05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570 N 1250 W, NORTH JUDSON, IN</text:p>
          </table:table-cell>
          <table:table-cell office:value-type="string">
            <text:p>24PCSD001</text:p>
          </table:table-cell>
          <table:table-cell table:number-columns-repeated="1016"/>
        </table:table-row>
        <table:table-row table:style-name="ro1">
          <table:table-cell office:value-type="string">
            <text:p>2024-00056</text:p>
          </table:table-cell>
          <table:table-cell office:value-type="string">
            <text:p>Pulaski County Sheriff Office</text:p>
          </table:table-cell>
          <table:table-cell office:value-type="date" office:date-value="2024-01-02T15:54:00">
            <text:p>1/2/2024 15:54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29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054</text:p>
          </table:table-cell>
          <table:table-cell office:value-type="string">
            <text:p>Pulaski County Sheriff Office</text:p>
          </table:table-cell>
          <table:table-cell office:value-type="date" office:date-value="2024-01-02T15:06:00">
            <text:p>1/2/2024 15:06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YELLOW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53</text:p>
          </table:table-cell>
          <table:table-cell office:value-type="string">
            <text:p>Pulaski County Sheriff Office</text:p>
          </table:table-cell>
          <table:table-cell office:value-type="date" office:date-value="2024-01-02T14:50:00">
            <text:p>1/2/2024 14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52</text:p>
          </table:table-cell>
          <table:table-cell office:value-type="string">
            <text:p>Pulaski County Sheriff Office</text:p>
          </table:table-cell>
          <table:table-cell office:value-type="date" office:date-value="2024-01-02T14:41:00">
            <text:p>1/2/2024 14:41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3089 N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50</text:p>
          </table:table-cell>
          <table:table-cell office:value-type="string">
            <text:p>Pulaski County Sheriff Office</text:p>
          </table:table-cell>
          <table:table-cell office:value-type="date" office:date-value="2024-01-02T13:53:00">
            <text:p>1/2/2024 13:53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9</text:p>
          </table:table-cell>
          <table:table-cell office:value-type="string">
            <text:p>Pulaski County Sheriff Office</text:p>
          </table:table-cell>
          <table:table-cell office:value-type="date" office:date-value="2024-01-02T13:22:00">
            <text:p>1/2/2024 13:2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8</text:p>
          </table:table-cell>
          <table:table-cell office:value-type="string">
            <text:p>Winamac Police Department</text:p>
          </table:table-cell>
          <table:table-cell office:value-type="date" office:date-value="2024-01-02T11:54:00">
            <text:p>1/2/2024 11:5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7</text:p>
          </table:table-cell>
          <table:table-cell office:value-type="string">
            <text:p>Winamac Police Department</text:p>
          </table:table-cell>
          <table:table-cell office:value-type="date" office:date-value="2024-01-02T10:23:00">
            <text:p>1/2/2024 10:2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6</text:p>
          </table:table-cell>
          <table:table-cell office:value-type="string">
            <text:p>Pulaski County Sheriff Office</text:p>
          </table:table-cell>
          <table:table-cell office:value-type="date" office:date-value="2024-01-02T03:24:00">
            <text:p>1/2/2024 3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5</text:p>
          </table:table-cell>
          <table:table-cell office:value-type="string">
            <text:p>Winamac Police Department</text:p>
          </table:table-cell>
          <table:table-cell office:value-type="date" office:date-value="2024-01-02T02:17:00">
            <text:p>1/2/2024 2:17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3</text:p>
          </table:table-cell>
          <table:table-cell office:value-type="string">
            <text:p>Pulaski County Sheriff Office</text:p>
          </table:table-cell>
          <table:table-cell office:value-type="date" office:date-value="2024-01-02T01:22:00">
            <text:p>1/2/2024 1:22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42</text:p>
          </table:table-cell>
          <table:table-cell office:value-type="string">
            <text:p>Winamac Police Department</text:p>
          </table:table-cell>
          <table:table-cell office:value-type="date" office:date-value="2024-01-02T00:04:00">
            <text:p>1/2/2024 0:0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50 <text:s/>N /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1</text:p>
          </table:table-cell>
          <table:table-cell office:value-type="string">
            <text:p>Pulaski County Sheriff Office</text:p>
          </table:table-cell>
          <table:table-cell office:value-type="date" office:date-value="2024-01-01T23:50:00">
            <text:p>1/1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9</text:p>
          </table:table-cell>
          <table:table-cell office:value-type="string">
            <text:p>Winamac Police Department</text:p>
          </table:table-cell>
          <table:table-cell office:value-type="date" office:date-value="2024-01-01T23:40:00">
            <text:p>1/1/2024 23:4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8</text:p>
          </table:table-cell>
          <table:table-cell office:value-type="string">
            <text:p>Pulaski County Sheriff Office</text:p>
          </table:table-cell>
          <table:table-cell office:value-type="date" office:date-value="2024-01-01T23:39:00">
            <text:p>1/1/2024 23:3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7</text:p>
          </table:table-cell>
          <table:table-cell office:value-type="string">
            <text:p>Pulaski County Sheriff Office</text:p>
          </table:table-cell>
          <table:table-cell office:value-type="date" office:date-value="2024-01-01T23:28:00">
            <text:p>1/1/2024 23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6</text:p>
          </table:table-cell>
          <table:table-cell office:value-type="string">
            <text:p>Winamac Police Department</text:p>
          </table:table-cell>
          <table:table-cell office:value-type="date" office:date-value="2024-01-01T23:07:00">
            <text:p>1/1/2024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5</text:p>
          </table:table-cell>
          <table:table-cell office:value-type="string">
            <text:p>Pulaski County Sheriff Office</text:p>
          </table:table-cell>
          <table:table-cell office:value-type="date" office:date-value="2024-01-01T22:58:00">
            <text:p>1/1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4</text:p>
          </table:table-cell>
          <table:table-cell office:value-type="string">
            <text:p>Pulaski County Sheriff Office</text:p>
          </table:table-cell>
          <table:table-cell office:value-type="date" office:date-value="2024-01-01T22:51:00">
            <text:p>1/1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3</text:p>
          </table:table-cell>
          <table:table-cell office:value-type="string">
            <text:p>Winamac Police Department</text:p>
          </table:table-cell>
          <table:table-cell office:value-type="date" office:date-value="2024-01-01T22:50:00">
            <text:p>1/1/2024 22:5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LOGAN ST/ W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2</text:p>
          </table:table-cell>
          <table:table-cell office:value-type="string">
            <text:p>Winamac Police Department</text:p>
          </table:table-cell>
          <table:table-cell office:value-type="date" office:date-value="2024-01-01T22:42:00">
            <text:p>1/1/2024 22:4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1</text:p>
          </table:table-cell>
          <table:table-cell office:value-type="string">
            <text:p>Pulaski County Sheriff Office</text:p>
          </table:table-cell>
          <table:table-cell office:value-type="date" office:date-value="2024-01-01T22:28:00">
            <text:p>1/1/2024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0</text:p>
          </table:table-cell>
          <table:table-cell office:value-type="string">
            <text:p>Pulaski County Sheriff Office</text:p>
          </table:table-cell>
          <table:table-cell office:value-type="date" office:date-value="2024-01-01T22:18:00">
            <text:p>1/1/2024 22:1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8</text:p>
          </table:table-cell>
          <table:table-cell office:value-type="string">
            <text:p>Pulaski County Sheriff Office</text:p>
          </table:table-cell>
          <table:table-cell office:value-type="date" office:date-value="2024-01-01T20:27:00">
            <text:p>1/1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5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7</text:p>
          </table:table-cell>
          <table:table-cell office:value-type="string">
            <text:p>Pulaski County Sheriff Office</text:p>
          </table:table-cell>
          <table:table-cell office:value-type="date" office:date-value="2024-01-01T20:21:00">
            <text:p>1/1/2024 20:21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3 N MORT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26</text:p>
          </table:table-cell>
          <table:table-cell office:value-type="string">
            <text:p>Pulaski County Sheriff Office</text:p>
          </table:table-cell>
          <table:table-cell office:value-type="date" office:date-value="2024-01-01T20:01:00">
            <text:p>1/1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5</text:p>
          </table:table-cell>
          <table:table-cell office:value-type="string">
            <text:p>Winamac Police Department</text:p>
          </table:table-cell>
          <table:table-cell office:value-type="date" office:date-value="2024-01-01T19:50:00">
            <text:p>1/1/2024 19:5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2</text:p>
          </table:table-cell>
          <table:table-cell office:value-type="string">
            <text:p>Winamac Police Department</text:p>
          </table:table-cell>
          <table:table-cell office:value-type="date" office:date-value="2024-01-01T19:35:00">
            <text:p>1/1/2024 19:3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1</text:p>
          </table:table-cell>
          <table:table-cell office:value-type="string">
            <text:p>Winamac Police Department</text:p>
          </table:table-cell>
          <table:table-cell office:value-type="date" office:date-value="2024-01-01T19:22:00">
            <text:p>1/1/2024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9</text:p>
          </table:table-cell>
          <table:table-cell office:value-type="string">
            <text:p>Pulaski County Sheriff Office</text:p>
          </table:table-cell>
          <table:table-cell office:value-type="date" office:date-value="2024-01-01T19:14:00">
            <text:p>1/1/2024 19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8</text:p>
          </table:table-cell>
          <table:table-cell office:value-type="string">
            <text:p>Winamac Police Department</text:p>
          </table:table-cell>
          <table:table-cell office:value-type="date" office:date-value="2024-01-01T19:07:00">
            <text:p>1/1/2024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US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6</text:p>
          </table:table-cell>
          <table:table-cell office:value-type="string">
            <text:p>Pulaski County Sheriff Office</text:p>
          </table:table-cell>
          <table:table-cell office:value-type="date" office:date-value="2024-01-01T17:17:00">
            <text:p>1/1/2024 17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BASE RD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14</text:p>
          </table:table-cell>
          <table:table-cell office:value-type="string">
            <text:p>Pulaski County Sheriff Office</text:p>
          </table:table-cell>
          <table:table-cell office:value-type="date" office:date-value="2024-01-01T15:21:00">
            <text:p>1/1/2024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3</text:p>
          </table:table-cell>
          <table:table-cell office:value-type="string">
            <text:p>Pulaski County Sheriff Office</text:p>
          </table:table-cell>
          <table:table-cell office:value-type="date" office:date-value="2024-01-01T15:15:00">
            <text:p>1/1/2024 15:15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474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2</text:p>
          </table:table-cell>
          <table:table-cell office:value-type="string">
            <text:p>Winamac Police Department</text:p>
          </table:table-cell>
          <table:table-cell office:value-type="date" office:date-value="2024-01-01T14:56:00">
            <text:p>1/1/2024 14:56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0</text:p>
          </table:table-cell>
          <table:table-cell office:value-type="string">
            <text:p>Pulaski County Sheriff Office</text:p>
          </table:table-cell>
          <table:table-cell office:value-type="date" office:date-value="2024-01-01T11:28:00">
            <text:p>1/1/2024 11:28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4 E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09</text:p>
          </table:table-cell>
          <table:table-cell office:value-type="string">
            <text:p>Pulaski County Sheriff Office</text:p>
          </table:table-cell>
          <table:table-cell office:value-type="date" office:date-value="2024-01-01T09:08:00">
            <text:p>1/1/2024 9:0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04</text:p>
          </table:table-cell>
          <table:table-cell office:value-type="string">
            <text:p>Winamac Police Department</text:p>
          </table:table-cell>
          <table:table-cell office:value-type="date" office:date-value="2024-01-01T02:58:00">
            <text:p>1/1/2024 2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03</text:p>
          </table:table-cell>
          <table:table-cell office:value-type="string">
            <text:p>Winamac Police Department</text:p>
          </table:table-cell>
          <table:table-cell office:value-type="date" office:date-value="2024-01-01T01:51:00">
            <text:p>1/1/2024 1:51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82</text:p>
          </table:table-cell>
          <table:table-cell office:value-type="string">
            <text:p>Winamac Police Department</text:p>
          </table:table-cell>
          <table:table-cell office:value-type="date" office:date-value="2023-12-31T23:46:00">
            <text:p>12/31/2023 23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80</text:p>
          </table:table-cell>
          <table:table-cell office:value-type="string">
            <text:p>Winamac Police Department</text:p>
          </table:table-cell>
          <table:table-cell office:value-type="date" office:date-value="2023-12-31T22:09:00">
            <text:p>12/31/2023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9</text:p>
          </table:table-cell>
          <table:table-cell office:value-type="string">
            <text:p>Winamac Police Department</text:p>
          </table:table-cell>
          <table:table-cell office:value-type="date" office:date-value="2023-12-31T21:35:00">
            <text:p>12/31/2023 21:3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95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8</text:p>
          </table:table-cell>
          <table:table-cell office:value-type="string">
            <text:p>Winamac Police Department</text:p>
          </table:table-cell>
          <table:table-cell office:value-type="date" office:date-value="2023-12-31T19:17:00">
            <text:p>12/31/2023 19:17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14 S MONTICELLO ST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6</text:p>
          </table:table-cell>
          <table:table-cell office:value-type="string">
            <text:p>Winamac Police Department</text:p>
          </table:table-cell>
          <table:table-cell office:value-type="date" office:date-value="2023-12-31T18:41:00">
            <text:p>12/31/2023 18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5</text:p>
          </table:table-cell>
          <table:table-cell office:value-type="string">
            <text:p>Pulaski County Sheriff Office</text:p>
          </table:table-cell>
          <table:table-cell office:value-type="date" office:date-value="2023-12-31T18:15:00">
            <text:p>12/31/2023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4</text:p>
          </table:table-cell>
          <table:table-cell office:value-type="string">
            <text:p>Pulaski County Sheriff Office</text:p>
          </table:table-cell>
          <table:table-cell office:value-type="date" office:date-value="2023-12-31T18:08:00">
            <text:p>12/31/2023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3</text:p>
          </table:table-cell>
          <table:table-cell office:value-type="string">
            <text:p>Pulaski County Sheriff Office</text:p>
          </table:table-cell>
          <table:table-cell office:value-type="date" office:date-value="2023-12-31T18:04:00">
            <text:p>12/31/2023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2</text:p>
          </table:table-cell>
          <table:table-cell office:value-type="string">
            <text:p>Pulaski County Sheriff Office</text:p>
          </table:table-cell>
          <table:table-cell office:value-type="date" office:date-value="2023-12-31T17:48:00">
            <text:p>12/31/2023 17:48</text:p>
          </table:table-cell>
          <table:table-cell office:value-type="string">
            <text:p>Civil Matt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477 W 16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1</text:p>
          </table:table-cell>
          <table:table-cell office:value-type="string">
            <text:p>Pulaski County Sheriff Office</text:p>
          </table:table-cell>
          <table:table-cell office:value-type="date" office:date-value="2023-12-31T15:36:00">
            <text:p>12/31/2023 15:3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0</text:p>
          </table:table-cell>
          <table:table-cell office:value-type="string">
            <text:p>Pulaski County Sheriff Office</text:p>
          </table:table-cell>
          <table:table-cell office:value-type="date" office:date-value="2023-12-31T15:07:00">
            <text:p>12/31/2023 15:0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68</text:p>
          </table:table-cell>
          <table:table-cell office:value-type="string">
            <text:p>Pulaski County Sheriff Office</text:p>
          </table:table-cell>
          <table:table-cell office:value-type="date" office:date-value="2023-12-31T12:07:00">
            <text:p>12/31/2023 12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4">01/14/2024</text:date>, <text:time>12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1_29_" style:display-name="PageStyle_CFSDailySearchResults (6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8" meta:object-count="0"/>
    <meta:generator>OpenOffice/4.1.13$Win32 OpenOffice.org_project/4113m1$Build-9810</meta:generator>
  </office:meta>
</office:document-meta>
</file>