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7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7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1630</text:p>
          </table:table-cell>
          <table:table-cell office:value-type="string">
            <text:p>Pulaski County Sheriff Office</text:p>
          </table:table-cell>
          <table:table-cell office:value-type="date" office:date-value="2024-02-19T08:56:00">
            <text:p>2/19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28</text:p>
          </table:table-cell>
          <table:table-cell office:value-type="string">
            <text:p>Pulaski County Sheriff Office</text:p>
          </table:table-cell>
          <table:table-cell office:value-type="date" office:date-value="2024-02-19T08:16:00">
            <text:p>2/19/2024 8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26</text:p>
          </table:table-cell>
          <table:table-cell office:value-type="string">
            <text:p>Pulaski County Sheriff Office</text:p>
          </table:table-cell>
          <table:table-cell office:value-type="date" office:date-value="2024-02-19T04:50:00">
            <text:p>2/19/2024 4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4</text:p>
          </table:table-cell>
          <table:table-cell office:value-type="string">
            <text:p>Pulaski County Sheriff Office</text:p>
          </table:table-cell>
          <table:table-cell office:value-type="date" office:date-value="2024-02-18T22:32:00">
            <text:p>2/18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3</text:p>
          </table:table-cell>
          <table:table-cell office:value-type="string">
            <text:p>Pulaski County Sheriff Office</text:p>
          </table:table-cell>
          <table:table-cell office:value-type="date" office:date-value="2024-02-18T22:26:00">
            <text:p>2/18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2</text:p>
          </table:table-cell>
          <table:table-cell office:value-type="string">
            <text:p>Winamac Police Department</text:p>
          </table:table-cell>
          <table:table-cell office:value-type="date" office:date-value="2024-02-18T22:26:00">
            <text:p>2/18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1</text:p>
          </table:table-cell>
          <table:table-cell office:value-type="string">
            <text:p>Pulaski County Sheriff Office</text:p>
          </table:table-cell>
          <table:table-cell office:value-type="date" office:date-value="2024-02-18T22:20:00">
            <text:p>2/18/2024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0</text:p>
          </table:table-cell>
          <table:table-cell office:value-type="string">
            <text:p>Pulaski County Sheriff Office</text:p>
          </table:table-cell>
          <table:table-cell office:value-type="date" office:date-value="2024-02-18T22:15:00">
            <text:p>2/18/2024 22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9</text:p>
          </table:table-cell>
          <table:table-cell office:value-type="string">
            <text:p>Pulaski County Sheriff Office</text:p>
          </table:table-cell>
          <table:table-cell office:value-type="date" office:date-value="2024-02-18T22:12:00">
            <text:p>2/18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8</text:p>
          </table:table-cell>
          <table:table-cell office:value-type="string">
            <text:p>Pulaski County Sheriff Office</text:p>
          </table:table-cell>
          <table:table-cell office:value-type="date" office:date-value="2024-02-18T22:10:00">
            <text:p>2/18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7</text:p>
          </table:table-cell>
          <table:table-cell office:value-type="string">
            <text:p>Pulaski County Sheriff Office</text:p>
          </table:table-cell>
          <table:table-cell office:value-type="date" office:date-value="2024-02-18T22:02:00">
            <text:p>2/18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6</text:p>
          </table:table-cell>
          <table:table-cell office:value-type="string">
            <text:p>Winamac Police Department</text:p>
          </table:table-cell>
          <table:table-cell office:value-type="date" office:date-value="2024-02-18T21:48:00">
            <text:p>2/18/2024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15</text:p>
          </table:table-cell>
          <table:table-cell office:value-type="string">
            <text:p>Winamac Police Department</text:p>
          </table:table-cell>
          <table:table-cell office:value-type="date" office:date-value="2024-02-18T21:45:00">
            <text:p>2/18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4</text:p>
          </table:table-cell>
          <table:table-cell office:value-type="string">
            <text:p>Pulaski County Sheriff Office</text:p>
          </table:table-cell>
          <table:table-cell office:value-type="date" office:date-value="2024-02-18T21:32:00">
            <text:p>2/18/2024 21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3</text:p>
          </table:table-cell>
          <table:table-cell office:value-type="string">
            <text:p>Winamac Police Department</text:p>
          </table:table-cell>
          <table:table-cell office:value-type="date" office:date-value="2024-02-18T21:31:00">
            <text:p>2/18/2024 21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0</text:p>
          </table:table-cell>
          <table:table-cell office:value-type="string">
            <text:p>Winamac Police Department</text:p>
          </table:table-cell>
          <table:table-cell office:value-type="date" office:date-value="2024-02-18T21:04:00">
            <text:p>2/18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9</text:p>
          </table:table-cell>
          <table:table-cell office:value-type="string">
            <text:p>Winamac Police Department</text:p>
          </table:table-cell>
          <table:table-cell office:value-type="date" office:date-value="2024-02-18T20:57:00">
            <text:p>2/18/2024 20:5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8</text:p>
          </table:table-cell>
          <table:table-cell office:value-type="string">
            <text:p>Pulaski County Sheriff Office</text:p>
          </table:table-cell>
          <table:table-cell office:value-type="date" office:date-value="2024-02-18T20:47:00">
            <text:p>2/18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7</text:p>
          </table:table-cell>
          <table:table-cell office:value-type="string">
            <text:p>Pulaski County Sheriff Office</text:p>
          </table:table-cell>
          <table:table-cell office:value-type="date" office:date-value="2024-02-18T20:34:00">
            <text:p>2/18/2024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6</text:p>
          </table:table-cell>
          <table:table-cell office:value-type="string">
            <text:p>Winamac Police Department</text:p>
          </table:table-cell>
          <table:table-cell office:value-type="date" office:date-value="2024-02-18T19:24:00">
            <text:p>2/18/2024 19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4</text:p>
          </table:table-cell>
          <table:table-cell office:value-type="string">
            <text:p>Pulaski County Sheriff Office</text:p>
          </table:table-cell>
          <table:table-cell office:value-type="date" office:date-value="2024-02-18T17:02:00">
            <text:p>2/18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03</text:p>
          </table:table-cell>
          <table:table-cell office:value-type="string">
            <text:p>Winamac Police Department</text:p>
          </table:table-cell>
          <table:table-cell office:value-type="date" office:date-value="2024-02-18T17:02:00">
            <text:p>2/18/2024 17:02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2 W 11TH ST, WINAMAC, IN</text:p>
          </table:table-cell>
          <table:table-cell office:value-type="string">
            <text:p>24WPD026</text:p>
          </table:table-cell>
          <table:table-cell table:number-columns-repeated="1016"/>
        </table:table-row>
        <table:table-row table:style-name="ro1">
          <table:table-cell office:value-type="string">
            <text:p>2024-01602</text:p>
          </table:table-cell>
          <table:table-cell office:value-type="string">
            <text:p>Pulaski County Sheriff Office</text:p>
          </table:table-cell>
          <table:table-cell office:value-type="date" office:date-value="2024-02-18T16:42:00">
            <text:p>2/18/2024 16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550 <text:s/>S /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00</text:p>
          </table:table-cell>
          <table:table-cell office:value-type="string">
            <text:p>Pulaski County Sheriff Office</text:p>
          </table:table-cell>
          <table:table-cell office:value-type="date" office:date-value="2024-02-18T16:21:00">
            <text:p>2/18/2024 16:21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500 <text:s/>E /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598</text:p>
          </table:table-cell>
          <table:table-cell office:value-type="string">
            <text:p>Pulaski County Sheriff Office</text:p>
          </table:table-cell>
          <table:table-cell office:value-type="date" office:date-value="2024-02-18T15:40:00">
            <text:p>2/18/2024 15:40</text:p>
          </table:table-cell>
          <table:table-cell office:value-type="string">
            <text:p>HARASSM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90</text:p>
          </table:table-cell>
          <table:table-cell office:value-type="string">
            <text:p>Pulaski County Sheriff Office</text:p>
          </table:table-cell>
          <table:table-cell office:value-type="date" office:date-value="2024-02-18T04:58:00">
            <text:p>2/18/2024 4:58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400 W, WINAMAC, IN</text:p>
          </table:table-cell>
          <table:table-cell office:value-type="string">
            <text:p>24PCSD112</text:p>
          </table:table-cell>
          <table:table-cell table:number-columns-repeated="1016"/>
        </table:table-row>
        <table:table-row table:style-name="ro1">
          <table:table-cell office:value-type="string">
            <text:p>2024-01589</text:p>
          </table:table-cell>
          <table:table-cell office:value-type="string">
            <text:p>Pulaski County Sheriff Office</text:p>
          </table:table-cell>
          <table:table-cell office:value-type="date" office:date-value="2024-02-18T02:09:00">
            <text:p>2/18/2024 2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88</text:p>
          </table:table-cell>
          <table:table-cell office:value-type="string">
            <text:p>Pulaski County Sheriff Office</text:p>
          </table:table-cell>
          <table:table-cell office:value-type="date" office:date-value="2024-02-18T01:20:00">
            <text:p>2/18/2024 1:2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1 N US 35,WINAMAC, IN</text:p>
          </table:table-cell>
          <table:table-cell table:number-columns-repeated="1017"/>
        </table:table-row>
        <table:table-row table:style-name="ro1">
          <table:table-cell office:value-type="string">
            <text:p>2024-01587</text:p>
          </table:table-cell>
          <table:table-cell office:value-type="string">
            <text:p>Winamac Police Department</text:p>
          </table:table-cell>
          <table:table-cell office:value-type="date" office:date-value="2024-02-17T22:48:00">
            <text:p>2/17/2024 22:48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86</text:p>
          </table:table-cell>
          <table:table-cell office:value-type="string">
            <text:p>Winamac Police Department</text:p>
          </table:table-cell>
          <table:table-cell office:value-type="date" office:date-value="2024-02-17T21:50:00">
            <text:p>2/17/2024 21:5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1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83</text:p>
          </table:table-cell>
          <table:table-cell office:value-type="string">
            <text:p>Pulaski County Sheriff Office</text:p>
          </table:table-cell>
          <table:table-cell office:value-type="date" office:date-value="2024-02-17T20:30:00">
            <text:p>2/17/2024 20:3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4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81</text:p>
          </table:table-cell>
          <table:table-cell office:value-type="string">
            <text:p>Pulaski County Sheriff Office</text:p>
          </table:table-cell>
          <table:table-cell office:value-type="date" office:date-value="2024-02-17T19:37:00">
            <text:p>2/17/2024 19:37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480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580</text:p>
          </table:table-cell>
          <table:table-cell office:value-type="string">
            <text:p>Winamac Police Department</text:p>
          </table:table-cell>
          <table:table-cell office:value-type="date" office:date-value="2024-02-17T19:35:00">
            <text:p>2/17/2024 19:3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78</text:p>
          </table:table-cell>
          <table:table-cell office:value-type="string">
            <text:p>Winamac Police Department</text:p>
          </table:table-cell>
          <table:table-cell office:value-type="date" office:date-value="2024-02-17T15:02:00">
            <text:p>2/17/2024 15:0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76</text:p>
          </table:table-cell>
          <table:table-cell office:value-type="string">
            <text:p>Pulaski County Sheriff Office</text:p>
          </table:table-cell>
          <table:table-cell office:value-type="date" office:date-value="2024-02-17T14:42:00">
            <text:p>2/17/2024 14:4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75</text:p>
          </table:table-cell>
          <table:table-cell office:value-type="string">
            <text:p>Winamac Police Department</text:p>
          </table:table-cell>
          <table:table-cell office:value-type="date" office:date-value="2024-02-17T14:17:00">
            <text:p>2/17/2024 14:1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72</text:p>
          </table:table-cell>
          <table:table-cell office:value-type="string">
            <text:p>Pulaski County Sheriff Office</text:p>
          </table:table-cell>
          <table:table-cell office:value-type="date" office:date-value="2024-02-17T12:13:00">
            <text:p>2/17/2024 12:13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33 S MARK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71</text:p>
          </table:table-cell>
          <table:table-cell office:value-type="string">
            <text:p>Pulaski County Sheriff Office</text:p>
          </table:table-cell>
          <table:table-cell office:value-type="date" office:date-value="2024-02-17T11:29:00">
            <text:p>2/17/2024 11:2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70</text:p>
          </table:table-cell>
          <table:table-cell office:value-type="string">
            <text:p>Pulaski County Sheriff Office</text:p>
          </table:table-cell>
          <table:table-cell office:value-type="date" office:date-value="2024-02-17T10:56:00">
            <text:p>2/17/2024 10:5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5 W / SR 14, IN</text:p>
          </table:table-cell>
          <table:table-cell table:number-columns-repeated="1017"/>
        </table:table-row>
        <table:table-row table:style-name="ro1">
          <table:table-cell office:value-type="string">
            <text:p>2024-01568</text:p>
          </table:table-cell>
          <table:table-cell office:value-type="string">
            <text:p>Winamac Police Department</text:p>
          </table:table-cell>
          <table:table-cell office:value-type="date" office:date-value="2024-02-17T10:46:00">
            <text:p>2/17/2024 10:46</text:p>
          </table:table-cell>
          <table:table-cell office:value-type="string">
            <text:p>WARRANT SERVIC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67</text:p>
          </table:table-cell>
          <table:table-cell office:value-type="string">
            <text:p>Pulaski County Sheriff Office</text:p>
          </table:table-cell>
          <table:table-cell office:value-type="date" office:date-value="2024-02-17T10:07:00">
            <text:p>2/17/2024 10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20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66</text:p>
          </table:table-cell>
          <table:table-cell office:value-type="string">
            <text:p>Pulaski County Sheriff Office</text:p>
          </table:table-cell>
          <table:table-cell office:value-type="date" office:date-value="2024-02-17T09:54:00">
            <text:p>2/17/2024 9:5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489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63</text:p>
          </table:table-cell>
          <table:table-cell office:value-type="string">
            <text:p>Pulaski County Sheriff Office</text:p>
          </table:table-cell>
          <table:table-cell office:value-type="date" office:date-value="2024-02-17T02:51:00">
            <text:p>2/17/2024 2:51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62</text:p>
          </table:table-cell>
          <table:table-cell office:value-type="string">
            <text:p>Pulaski County Sheriff Office</text:p>
          </table:table-cell>
          <table:table-cell office:value-type="date" office:date-value="2024-02-17T01:06:00">
            <text:p>2/17/2024 1:06</text:p>
          </table:table-cell>
          <table:table-cell office:value-type="string">
            <text:p>Break 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760 E 200 N, WINAMAC, IN</text:p>
          </table:table-cell>
          <table:table-cell office:value-type="string">
            <text:p>24PCSD111</text:p>
          </table:table-cell>
          <table:table-cell table:number-columns-repeated="1016"/>
        </table:table-row>
        <table:table-row table:style-name="ro1">
          <table:table-cell office:value-type="string">
            <text:p>2024-01561</text:p>
          </table:table-cell>
          <table:table-cell office:value-type="string">
            <text:p>Pulaski County Sheriff Office</text:p>
          </table:table-cell>
          <table:table-cell office:value-type="date" office:date-value="2024-02-17T00:35:00">
            <text:p>2/17/2024 0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60</text:p>
          </table:table-cell>
          <table:table-cell office:value-type="string">
            <text:p>Pulaski County Sheriff Office</text:p>
          </table:table-cell>
          <table:table-cell office:value-type="date" office:date-value="2024-02-17T00:28:00">
            <text:p>2/17/2024 0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59</text:p>
          </table:table-cell>
          <table:table-cell office:value-type="string">
            <text:p>Pulaski County Sheriff Office</text:p>
          </table:table-cell>
          <table:table-cell office:value-type="date" office:date-value="2024-02-16T23:58:00">
            <text:p>2/16/2024 23:5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office:value-type="string">
            <text:p>24PCSD110</text:p>
          </table:table-cell>
          <table:table-cell table:number-columns-repeated="1016"/>
        </table:table-row>
        <table:table-row table:style-name="ro1">
          <table:table-cell office:value-type="string">
            <text:p>2024-01558</text:p>
          </table:table-cell>
          <table:table-cell office:value-type="string">
            <text:p>Pulaski County Sheriff Office</text:p>
          </table:table-cell>
          <table:table-cell office:value-type="date" office:date-value="2024-02-16T23:20:00">
            <text:p>2/16/2024 23:2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57</text:p>
          </table:table-cell>
          <table:table-cell office:value-type="string">
            <text:p>Pulaski County Sheriff Office</text:p>
          </table:table-cell>
          <table:table-cell office:value-type="date" office:date-value="2024-02-16T23:03:00">
            <text:p>2/16/2024 23:0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56</text:p>
          </table:table-cell>
          <table:table-cell office:value-type="string">
            <text:p>Pulaski County Sheriff Office</text:p>
          </table:table-cell>
          <table:table-cell office:value-type="date" office:date-value="2024-02-16T22:53:00">
            <text:p>2/16/2024 22:5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55</text:p>
          </table:table-cell>
          <table:table-cell office:value-type="string">
            <text:p>Winamac Police Department</text:p>
          </table:table-cell>
          <table:table-cell office:value-type="date" office:date-value="2024-02-16T22:46:00">
            <text:p>2/16/2024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ADAMS ST, WINAMAC, IN</text:p>
          </table:table-cell>
          <table:table-cell office:value-type="string">
            <text:p>24WPD025</text:p>
          </table:table-cell>
          <table:table-cell table:number-columns-repeated="1016"/>
        </table:table-row>
        <table:table-row table:style-name="ro1">
          <table:table-cell office:value-type="string">
            <text:p>2024-01554</text:p>
          </table:table-cell>
          <table:table-cell office:value-type="string">
            <text:p>Winamac Police Department</text:p>
          </table:table-cell>
          <table:table-cell office:value-type="date" office:date-value="2024-02-16T22:23:00">
            <text:p>2/16/2024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53</text:p>
          </table:table-cell>
          <table:table-cell office:value-type="string">
            <text:p>Pulaski County Sheriff Office</text:p>
          </table:table-cell>
          <table:table-cell office:value-type="date" office:date-value="2024-02-16T22:16:00">
            <text:p>2/16/2024 22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52</text:p>
          </table:table-cell>
          <table:table-cell office:value-type="string">
            <text:p>Pulaski County Sheriff Office</text:p>
          </table:table-cell>
          <table:table-cell office:value-type="date" office:date-value="2024-02-16T22:12:00">
            <text:p>2/16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51</text:p>
          </table:table-cell>
          <table:table-cell office:value-type="string">
            <text:p>Pulaski County Sheriff Office</text:p>
          </table:table-cell>
          <table:table-cell office:value-type="date" office:date-value="2024-02-16T22:08:00">
            <text:p>2/16/2024 22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50</text:p>
          </table:table-cell>
          <table:table-cell office:value-type="string">
            <text:p>Winamac Police Department</text:p>
          </table:table-cell>
          <table:table-cell office:value-type="date" office:date-value="2024-02-16T21:46:00">
            <text:p>2/16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9</text:p>
          </table:table-cell>
          <table:table-cell office:value-type="string">
            <text:p>Winamac Police Department</text:p>
          </table:table-cell>
          <table:table-cell office:value-type="date" office:date-value="2024-02-16T21:34:00">
            <text:p>2/16/2024 21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1TH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8</text:p>
          </table:table-cell>
          <table:table-cell office:value-type="string">
            <text:p>Pulaski County Sheriff Office</text:p>
          </table:table-cell>
          <table:table-cell office:value-type="date" office:date-value="2024-02-16T21:30:00">
            <text:p>2/16/2024 21:3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7</text:p>
          </table:table-cell>
          <table:table-cell office:value-type="string">
            <text:p>Winamac Police Department</text:p>
          </table:table-cell>
          <table:table-cell office:value-type="date" office:date-value="2024-02-16T21:20:00">
            <text:p>2/16/2024 21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6</text:p>
          </table:table-cell>
          <table:table-cell office:value-type="string">
            <text:p>Pulaski County Sheriff Office</text:p>
          </table:table-cell>
          <table:table-cell office:value-type="date" office:date-value="2024-02-16T21:17:00">
            <text:p>2/16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5</text:p>
          </table:table-cell>
          <table:table-cell office:value-type="string">
            <text:p>Pulaski County Sheriff Office</text:p>
          </table:table-cell>
          <table:table-cell office:value-type="date" office:date-value="2024-02-16T20:59:00">
            <text:p>2/16/2024 20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0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544</text:p>
          </table:table-cell>
          <table:table-cell office:value-type="string">
            <text:p>Winamac Police Department</text:p>
          </table:table-cell>
          <table:table-cell office:value-type="date" office:date-value="2024-02-16T18:43:00">
            <text:p>2/16/2024 18:4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office:value-type="string">
            <text:p>24WPD024</text:p>
          </table:table-cell>
          <table:table-cell table:number-columns-repeated="1016"/>
        </table:table-row>
        <table:table-row table:style-name="ro1">
          <table:table-cell office:value-type="string">
            <text:p>2024-01543</text:p>
          </table:table-cell>
          <table:table-cell office:value-type="string">
            <text:p>Pulaski County Sheriff Office</text:p>
          </table:table-cell>
          <table:table-cell office:value-type="date" office:date-value="2024-02-16T18:25:00">
            <text:p>2/16/2024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2</text:p>
          </table:table-cell>
          <table:table-cell office:value-type="string">
            <text:p>Winamac Police Department</text:p>
          </table:table-cell>
          <table:table-cell office:value-type="date" office:date-value="2024-02-16T17:12:00">
            <text:p>2/16/2024 17:12</text:p>
          </table:table-cell>
          <table:table-cell office:value-type="string">
            <text:p>WARRANT SERVIC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42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40</text:p>
          </table:table-cell>
          <table:table-cell office:value-type="string">
            <text:p>Winamac Police Department</text:p>
          </table:table-cell>
          <table:table-cell office:value-type="date" office:date-value="2024-02-16T16:34:00">
            <text:p>2/16/2024 16:3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39</text:p>
          </table:table-cell>
          <table:table-cell office:value-type="string">
            <text:p>Pulaski County Sheriff Office</text:p>
          </table:table-cell>
          <table:table-cell office:value-type="date" office:date-value="2024-02-16T16:23:00">
            <text:p>2/16/2024 16:23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5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38</text:p>
          </table:table-cell>
          <table:table-cell office:value-type="string">
            <text:p>Pulaski County Sheriff Office</text:p>
          </table:table-cell>
          <table:table-cell office:value-type="date" office:date-value="2024-02-16T16:13:00">
            <text:p>2/16/2024 16:13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37</text:p>
          </table:table-cell>
          <table:table-cell office:value-type="string">
            <text:p>Pulaski County Sheriff Office</text:p>
          </table:table-cell>
          <table:table-cell office:value-type="date" office:date-value="2024-02-16T14:39:00">
            <text:p>2/16/2024 14:39</text:p>
          </table:table-cell>
          <table:table-cell office:value-type="string">
            <text:p>SEARCH WARRA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53 E 150 S APT 4, WINAMAC, IN</text:p>
          </table:table-cell>
          <table:table-cell office:value-type="string">
            <text:p>24PCSD109</text:p>
          </table:table-cell>
          <table:table-cell table:number-columns-repeated="1016"/>
        </table:table-row>
        <table:table-row table:style-name="ro1">
          <table:table-cell office:value-type="string">
            <text:p>2024-01536</text:p>
          </table:table-cell>
          <table:table-cell office:value-type="string">
            <text:p>Pulaski County Sheriff Office</text:p>
          </table:table-cell>
          <table:table-cell office:value-type="date" office:date-value="2024-02-16T13:06:00">
            <text:p>2/16/2024 13:0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35</text:p>
          </table:table-cell>
          <table:table-cell office:value-type="string">
            <text:p>Pulaski County Sheriff Office</text:p>
          </table:table-cell>
          <table:table-cell office:value-type="date" office:date-value="2024-02-16T12:49:00">
            <text:p>2/16/2024 12:4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YELLOW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32</text:p>
          </table:table-cell>
          <table:table-cell office:value-type="string">
            <text:p>Pulaski County Sheriff Office</text:p>
          </table:table-cell>
          <table:table-cell office:value-type="date" office:date-value="2024-02-16T12:23:00">
            <text:p>2/16/2024 12:23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1531</text:p>
          </table:table-cell>
          <table:table-cell office:value-type="string">
            <text:p>Winamac Police Department</text:p>
          </table:table-cell>
          <table:table-cell office:value-type="date" office:date-value="2024-02-16T10:57:00">
            <text:p>2/16/2024 10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MADISON ST/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30</text:p>
          </table:table-cell>
          <table:table-cell office:value-type="string">
            <text:p>Pulaski County Sheriff Office</text:p>
          </table:table-cell>
          <table:table-cell office:value-type="date" office:date-value="2024-02-16T10:09:00">
            <text:p>2/16/2024 10:09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2 E MAIN ST, MEDARYVILLE, IN</text:p>
          </table:table-cell>
          <table:table-cell office:value-type="string">
            <text:p>24PCSD108</text:p>
          </table:table-cell>
          <table:table-cell table:number-columns-repeated="1016"/>
        </table:table-row>
        <table:table-row table:style-name="ro1">
          <table:table-cell office:value-type="string">
            <text:p>2024-01529</text:p>
          </table:table-cell>
          <table:table-cell office:value-type="string">
            <text:p>Winamac Police Department</text:p>
          </table:table-cell>
          <table:table-cell office:value-type="date" office:date-value="2024-02-16T09:34:00">
            <text:p>2/16/2024 9:3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27</text:p>
          </table:table-cell>
          <table:table-cell office:value-type="string">
            <text:p>Pulaski County Sheriff Office</text:p>
          </table:table-cell>
          <table:table-cell office:value-type="date" office:date-value="2024-02-16T07:31:00">
            <text:p>2/16/2024 7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119 / E CREST VIEW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25</text:p>
          </table:table-cell>
          <table:table-cell office:value-type="string">
            <text:p>Pulaski County Sheriff Office</text:p>
          </table:table-cell>
          <table:table-cell office:value-type="date" office:date-value="2024-02-16T00:42:00">
            <text:p>2/16/2024 0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24</text:p>
          </table:table-cell>
          <table:table-cell office:value-type="string">
            <text:p>Pulaski County Sheriff Office</text:p>
          </table:table-cell>
          <table:table-cell office:value-type="date" office:date-value="2024-02-16T00:07:00">
            <text:p>2/16/2024 0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S 17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23</text:p>
          </table:table-cell>
          <table:table-cell office:value-type="string">
            <text:p>Pulaski County Sheriff Office</text:p>
          </table:table-cell>
          <table:table-cell office:value-type="date" office:date-value="2024-02-15T23:52:00">
            <text:p>2/15/2024 23:52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34 N LAKE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1522</text:p>
          </table:table-cell>
          <table:table-cell office:value-type="string">
            <text:p>Pulaski County Sheriff Office</text:p>
          </table:table-cell>
          <table:table-cell office:value-type="date" office:date-value="2024-02-15T23:28:00">
            <text:p>2/15/2024 23:2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19</text:p>
          </table:table-cell>
          <table:table-cell office:value-type="string">
            <text:p>Pulaski County Sheriff Office</text:p>
          </table:table-cell>
          <table:table-cell office:value-type="date" office:date-value="2024-02-15T19:20:00">
            <text:p>2/15/2024 19:20</text:p>
          </table:table-cell>
          <table:table-cell office:value-type="string">
            <text:p>Mental Pers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11 N 200 W, WINAMAC, IN</text:p>
          </table:table-cell>
          <table:table-cell office:value-type="string">
            <text:p>24PCSD107</text:p>
          </table:table-cell>
          <table:table-cell table:number-columns-repeated="1016"/>
        </table:table-row>
        <table:table-row table:style-name="ro1">
          <table:table-cell office:value-type="string">
            <text:p>2024-01518</text:p>
          </table:table-cell>
          <table:table-cell office:value-type="string">
            <text:p>Pulaski County Sheriff Office</text:p>
          </table:table-cell>
          <table:table-cell office:value-type="date" office:date-value="2024-02-15T19:01:00">
            <text:p>2/15/2024 19:01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28 S 500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1517</text:p>
          </table:table-cell>
          <table:table-cell office:value-type="string">
            <text:p>Winamac Police Department</text:p>
          </table:table-cell>
          <table:table-cell office:value-type="date" office:date-value="2024-02-15T18:33:00">
            <text:p>2/15/2024 18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2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16</text:p>
          </table:table-cell>
          <table:table-cell office:value-type="string">
            <text:p>Pulaski County Sheriff Office</text:p>
          </table:table-cell>
          <table:table-cell office:value-type="date" office:date-value="2024-02-15T17:52:00">
            <text:p>2/15/2024 17:5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14</text:p>
          </table:table-cell>
          <table:table-cell office:value-type="string">
            <text:p>Medaryville Police Department</text:p>
          </table:table-cell>
          <table:table-cell office:value-type="date" office:date-value="2024-02-15T16:20:00">
            <text:p>2/15/2024 16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13</text:p>
          </table:table-cell>
          <table:table-cell office:value-type="string">
            <text:p>Medaryville Police Department</text:p>
          </table:table-cell>
          <table:table-cell office:value-type="date" office:date-value="2024-02-15T15:54:00">
            <text:p>2/15/2024 15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12</text:p>
          </table:table-cell>
          <table:table-cell office:value-type="string">
            <text:p>Medaryville Police Department</text:p>
          </table:table-cell>
          <table:table-cell office:value-type="date" office:date-value="2024-02-15T14:49:00">
            <text:p>2/15/2024 14:49</text:p>
          </table:table-cell>
          <table:table-cell office:value-type="string">
            <text:p>Mental Perso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11</text:p>
          </table:table-cell>
          <table:table-cell office:value-type="string">
            <text:p>Pulaski County Sheriff Office</text:p>
          </table:table-cell>
          <table:table-cell office:value-type="date" office:date-value="2024-02-15T14:47:00">
            <text:p>2/15/2024 14:4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09</text:p>
          </table:table-cell>
          <table:table-cell office:value-type="string">
            <text:p>Medaryville Police Department</text:p>
          </table:table-cell>
          <table:table-cell office:value-type="date" office:date-value="2024-02-15T13:36:00">
            <text:p>2/15/2024 13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PREVO ST, MEDARYVILLE, IN</text:p>
          </table:table-cell>
          <table:table-cell office:value-type="string">
            <text:p>24MPD005</text:p>
          </table:table-cell>
          <table:table-cell table:number-columns-repeated="1016"/>
        </table:table-row>
        <table:table-row table:style-name="ro1">
          <table:table-cell office:value-type="string">
            <text:p>2024-01508</text:p>
          </table:table-cell>
          <table:table-cell office:value-type="string">
            <text:p>Pulaski County Sheriff Office</text:p>
          </table:table-cell>
          <table:table-cell office:value-type="date" office:date-value="2024-02-15T12:59:00">
            <text:p>2/15/2024 12:59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96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507</text:p>
          </table:table-cell>
          <table:table-cell office:value-type="string">
            <text:p>Medaryville Police Department</text:p>
          </table:table-cell>
          <table:table-cell office:value-type="date" office:date-value="2024-02-15T12:42:00">
            <text:p>2/15/2024 12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506</text:p>
          </table:table-cell>
          <table:table-cell office:value-type="string">
            <text:p>Pulaski County Sheriff Office</text:p>
          </table:table-cell>
          <table:table-cell office:value-type="date" office:date-value="2024-02-15T12:41:00">
            <text:p>2/15/2024 12:41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671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05</text:p>
          </table:table-cell>
          <table:table-cell office:value-type="string">
            <text:p>Medaryville Police Department</text:p>
          </table:table-cell>
          <table:table-cell office:value-type="date" office:date-value="2024-02-15T12:20:00">
            <text:p>2/15/2024 12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503</text:p>
          </table:table-cell>
          <table:table-cell office:value-type="string">
            <text:p>Pulaski County Sheriff Office</text:p>
          </table:table-cell>
          <table:table-cell office:value-type="date" office:date-value="2024-02-15T10:13:00">
            <text:p>2/15/2024 10:13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3900 BROADWAY AVE,LORAIN OH, IN</text:p>
          </table:table-cell>
          <table:table-cell table:number-columns-repeated="1017"/>
        </table:table-row>
        <table:table-row table:style-name="ro1">
          <table:table-cell office:value-type="string">
            <text:p>2024-01501</text:p>
          </table:table-cell>
          <table:table-cell office:value-type="string">
            <text:p>Pulaski County Sheriff Office</text:p>
          </table:table-cell>
          <table:table-cell office:value-type="date" office:date-value="2024-02-15T08:24:00">
            <text:p>2/15/2024 8:24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PADDOCK VIEW CENTER,MARION, IN</text:p>
          </table:table-cell>
          <table:table-cell table:number-columns-repeated="1017"/>
        </table:table-row>
        <table:table-row table:style-name="ro1">
          <table:table-cell office:value-type="string">
            <text:p>2024-01500</text:p>
          </table:table-cell>
          <table:table-cell office:value-type="string">
            <text:p>Pulaski County Sheriff Office</text:p>
          </table:table-cell>
          <table:table-cell office:value-type="date" office:date-value="2024-02-15T07:55:00">
            <text:p>2/15/2024 7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99</text:p>
          </table:table-cell>
          <table:table-cell office:value-type="string">
            <text:p>Pulaski County Sheriff Office</text:p>
          </table:table-cell>
          <table:table-cell office:value-type="date" office:date-value="2024-02-15T03:37:00">
            <text:p>2/15/2024 3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98</text:p>
          </table:table-cell>
          <table:table-cell office:value-type="string">
            <text:p>Pulaski County Sheriff Office</text:p>
          </table:table-cell>
          <table:table-cell office:value-type="date" office:date-value="2024-02-15T01:58:00">
            <text:p>2/15/2024 1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97</text:p>
          </table:table-cell>
          <table:table-cell office:value-type="string">
            <text:p>Pulaski County Sheriff Office</text:p>
          </table:table-cell>
          <table:table-cell office:value-type="date" office:date-value="2024-02-15T00:07:00">
            <text:p>2/15/2024 0:0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95</text:p>
          </table:table-cell>
          <table:table-cell office:value-type="string">
            <text:p>Pulaski County Sheriff Office</text:p>
          </table:table-cell>
          <table:table-cell office:value-type="date" office:date-value="2024-02-14T23:34:00">
            <text:p>2/14/2024 23:3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811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492</text:p>
          </table:table-cell>
          <table:table-cell office:value-type="string">
            <text:p>Winamac Police Department</text:p>
          </table:table-cell>
          <table:table-cell office:value-type="date" office:date-value="2024-02-14T22:18:00">
            <text:p>2/14/2024 22:18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91</text:p>
          </table:table-cell>
          <table:table-cell office:value-type="string">
            <text:p>Medaryville Police Department</text:p>
          </table:table-cell>
          <table:table-cell office:value-type="date" office:date-value="2024-02-14T21:18:00">
            <text:p>2/14/2024 21:1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90</text:p>
          </table:table-cell>
          <table:table-cell office:value-type="string">
            <text:p>Pulaski County Sheriff Office</text:p>
          </table:table-cell>
          <table:table-cell office:value-type="date" office:date-value="2024-02-14T19:33:00">
            <text:p>2/14/2024 19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89</text:p>
          </table:table-cell>
          <table:table-cell office:value-type="string">
            <text:p>Pulaski County Sheriff Office</text:p>
          </table:table-cell>
          <table:table-cell office:value-type="date" office:date-value="2024-02-14T19:25:00">
            <text:p>2/14/2024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88</text:p>
          </table:table-cell>
          <table:table-cell office:value-type="string">
            <text:p>Pulaski County Sheriff Office</text:p>
          </table:table-cell>
          <table:table-cell office:value-type="date" office:date-value="2024-02-14T19:23:00">
            <text:p>2/14/2024 19:23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10 N CHIPPEWA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87</text:p>
          </table:table-cell>
          <table:table-cell office:value-type="string">
            <text:p>Medaryville Police Department</text:p>
          </table:table-cell>
          <table:table-cell office:value-type="date" office:date-value="2024-02-14T19:19:00">
            <text:p>2/14/2024 19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86</text:p>
          </table:table-cell>
          <table:table-cell office:value-type="string">
            <text:p>Pulaski County Sheriff Office</text:p>
          </table:table-cell>
          <table:table-cell office:value-type="date" office:date-value="2024-02-14T19:10:00">
            <text:p>2/14/2024 19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84</text:p>
          </table:table-cell>
          <table:table-cell office:value-type="string">
            <text:p>Winamac Police Department</text:p>
          </table:table-cell>
          <table:table-cell office:value-type="date" office:date-value="2024-02-14T19:00:00">
            <text:p>2/14/2024 19:00</text:p>
          </table:table-cell>
          <table:table-cell office:value-type="string">
            <text:p>HARASSM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83</text:p>
          </table:table-cell>
          <table:table-cell office:value-type="string">
            <text:p>Medaryville Police Department</text:p>
          </table:table-cell>
          <table:table-cell office:value-type="date" office:date-value="2024-02-14T18:55:00">
            <text:p>2/14/2024 18:5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PEARL ST / JEFFERSON ST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82</text:p>
          </table:table-cell>
          <table:table-cell office:value-type="string">
            <text:p>Pulaski County Sheriff Office</text:p>
          </table:table-cell>
          <table:table-cell office:value-type="date" office:date-value="2024-02-14T18:49:00">
            <text:p>2/14/2024 18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81</text:p>
          </table:table-cell>
          <table:table-cell office:value-type="string">
            <text:p>Winamac Police Department</text:p>
          </table:table-cell>
          <table:table-cell office:value-type="date" office:date-value="2024-02-14T18:39:00">
            <text:p>2/14/2024 18:39</text:p>
          </table:table-cell>
          <table:table-cell office:value-type="string">
            <text:p>Special Detai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064 PENNSYLVANIA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1480</text:p>
          </table:table-cell>
          <table:table-cell office:value-type="string">
            <text:p>Pulaski County Sheriff Office</text:p>
          </table:table-cell>
          <table:table-cell office:value-type="date" office:date-value="2024-02-14T18:17:00">
            <text:p>2/14/2024 18:1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479</text:p>
          </table:table-cell>
          <table:table-cell office:value-type="string">
            <text:p>Pulaski County Sheriff Office</text:p>
          </table:table-cell>
          <table:table-cell office:value-type="date" office:date-value="2024-02-14T17:54:00">
            <text:p>2/14/2024 17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77</text:p>
          </table:table-cell>
          <table:table-cell office:value-type="string">
            <text:p>Winamac Police Department</text:p>
          </table:table-cell>
          <table:table-cell office:value-type="date" office:date-value="2024-02-14T15:39:00">
            <text:p>2/14/2024 15:3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2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76</text:p>
          </table:table-cell>
          <table:table-cell office:value-type="string">
            <text:p>Medaryville Police Department</text:p>
          </table:table-cell>
          <table:table-cell office:value-type="date" office:date-value="2024-02-14T15:36:00">
            <text:p>2/14/2024 15:3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74</text:p>
          </table:table-cell>
          <table:table-cell office:value-type="string">
            <text:p>All Other</text:p>
          </table:table-cell>
          <table:table-cell office:value-type="date" office:date-value="2024-02-14T15:14:00">
            <text:p>2/14/2024 15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470</text:p>
          </table:table-cell>
          <table:table-cell office:value-type="string">
            <text:p>Winamac Police Department</text:p>
          </table:table-cell>
          <table:table-cell office:value-type="date" office:date-value="2024-02-14T13:16:00">
            <text:p>2/14/2024 13:16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68</text:p>
          </table:table-cell>
          <table:table-cell office:value-type="string">
            <text:p>Pulaski County Sheriff Office</text:p>
          </table:table-cell>
          <table:table-cell office:value-type="date" office:date-value="2024-02-14T12:09:00">
            <text:p>2/14/2024 12:0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83 N CAPITAL, MONTEREY, IN</text:p>
          </table:table-cell>
          <table:table-cell office:value-type="string">
            <text:p>24PCSD106</text:p>
          </table:table-cell>
          <table:table-cell table:number-columns-repeated="1016"/>
        </table:table-row>
        <table:table-row table:style-name="ro1">
          <table:table-cell office:value-type="string">
            <text:p>2024-01467</text:p>
          </table:table-cell>
          <table:table-cell office:value-type="string">
            <text:p>Pulaski County Sheriff Office</text:p>
          </table:table-cell>
          <table:table-cell office:value-type="date" office:date-value="2024-02-14T11:27:00">
            <text:p>2/14/2024 11:2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464</text:p>
          </table:table-cell>
          <table:table-cell office:value-type="string">
            <text:p>Pulaski County Sheriff Office</text:p>
          </table:table-cell>
          <table:table-cell office:value-type="date" office:date-value="2024-02-14T09:01:00">
            <text:p>2/14/2024 9:01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994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63</text:p>
          </table:table-cell>
          <table:table-cell office:value-type="string">
            <text:p>Pulaski County Sheriff Office</text:p>
          </table:table-cell>
          <table:table-cell office:value-type="date" office:date-value="2024-02-14T08:10:00">
            <text:p>2/14/2024 8:1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62</text:p>
          </table:table-cell>
          <table:table-cell office:value-type="string">
            <text:p>Winamac Police Department</text:p>
          </table:table-cell>
          <table:table-cell office:value-type="date" office:date-value="2024-02-14T07:59:00">
            <text:p>2/14/2024 7:5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61</text:p>
          </table:table-cell>
          <table:table-cell office:value-type="string">
            <text:p>Winamac Police Department</text:p>
          </table:table-cell>
          <table:table-cell office:value-type="date" office:date-value="2024-02-14T07:53:00">
            <text:p>2/14/2024 7:53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MAI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60</text:p>
          </table:table-cell>
          <table:table-cell office:value-type="string">
            <text:p>Winamac Police Department</text:p>
          </table:table-cell>
          <table:table-cell office:value-type="date" office:date-value="2024-02-14T07:40:00">
            <text:p>2/14/2024 7:40</text:p>
          </table:table-cell>
          <table:table-cell office:value-type="string">
            <text:p>Road Hazar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RIVERSIDE DR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57</text:p>
          </table:table-cell>
          <table:table-cell office:value-type="string">
            <text:p>Pulaski County Sheriff Office</text:p>
          </table:table-cell>
          <table:table-cell office:value-type="date" office:date-value="2024-02-14T00:43:00">
            <text:p>2/14/2024 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56</text:p>
          </table:table-cell>
          <table:table-cell office:value-type="string">
            <text:p>Pulaski County Sheriff Office</text:p>
          </table:table-cell>
          <table:table-cell office:value-type="date" office:date-value="2024-02-13T23:27:00">
            <text:p>2/13/2024 23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55</text:p>
          </table:table-cell>
          <table:table-cell office:value-type="string">
            <text:p>Winamac Police Department</text:p>
          </table:table-cell>
          <table:table-cell office:value-type="date" office:date-value="2024-02-13T23:22:00">
            <text:p>2/13/2024 23:2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7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54</text:p>
          </table:table-cell>
          <table:table-cell office:value-type="string">
            <text:p>Pulaski County Sheriff Office</text:p>
          </table:table-cell>
          <table:table-cell office:value-type="date" office:date-value="2024-02-13T22:46:00">
            <text:p>2/13/2024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53</text:p>
          </table:table-cell>
          <table:table-cell office:value-type="string">
            <text:p>Pulaski County Sheriff Office</text:p>
          </table:table-cell>
          <table:table-cell office:value-type="date" office:date-value="2024-02-13T22:38:00">
            <text:p>2/13/2024 22:38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51</text:p>
          </table:table-cell>
          <table:table-cell office:value-type="string">
            <text:p>Pulaski County Sheriff Office</text:p>
          </table:table-cell>
          <table:table-cell office:value-type="date" office:date-value="2024-02-13T19:59:00">
            <text:p>2/13/2024 19:5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1 W MAIN ST, WINAMAC, IN</text:p>
          </table:table-cell>
          <table:table-cell office:value-type="string">
            <text:p>24PCSD105</text:p>
          </table:table-cell>
          <table:table-cell table:number-columns-repeated="1016"/>
        </table:table-row>
        <table:table-row table:style-name="ro1">
          <table:table-cell office:value-type="string">
            <text:p>2024-01449</text:p>
          </table:table-cell>
          <table:table-cell office:value-type="string">
            <text:p>Winamac Police Department</text:p>
          </table:table-cell>
          <table:table-cell office:value-type="date" office:date-value="2024-02-13T18:23:00">
            <text:p>2/13/2024 18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47</text:p>
          </table:table-cell>
          <table:table-cell office:value-type="string">
            <text:p>Pulaski County Sheriff Office</text:p>
          </table:table-cell>
          <table:table-cell office:value-type="date" office:date-value="2024-02-13T17:03:00">
            <text:p>2/13/2024 17:03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7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46</text:p>
          </table:table-cell>
          <table:table-cell office:value-type="string">
            <text:p>Pulaski County Sheriff Office</text:p>
          </table:table-cell>
          <table:table-cell office:value-type="date" office:date-value="2024-02-13T16:04:00">
            <text:p>2/13/2024 16:0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office:value-type="string">
            <text:p>24PCSD103</text:p>
          </table:table-cell>
          <table:table-cell table:number-columns-repeated="1016"/>
        </table:table-row>
        <table:table-row table:style-name="ro1">
          <table:table-cell office:value-type="string">
            <text:p>2024-01445</text:p>
          </table:table-cell>
          <table:table-cell office:value-type="string">
            <text:p>Pulaski County Sheriff Office</text:p>
          </table:table-cell>
          <table:table-cell office:value-type="date" office:date-value="2024-02-13T15:36:00">
            <text:p>2/13/2024 15:36</text:p>
          </table:table-cell>
          <table:table-cell office:value-type="string">
            <text:p>Burglar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4425 N US HWY 421, MEDARYVILLE, IN</text:p>
          </table:table-cell>
          <table:table-cell office:value-type="string">
            <text:p>24PCSD104</text:p>
          </table:table-cell>
          <table:table-cell table:number-columns-repeated="1016"/>
        </table:table-row>
        <table:table-row table:style-name="ro1">
          <table:table-cell office:value-type="string">
            <text:p>2024-01443</text:p>
          </table:table-cell>
          <table:table-cell office:value-type="string">
            <text:p>Winamac Police Department</text:p>
          </table:table-cell>
          <table:table-cell office:value-type="date" office:date-value="2024-02-13T13:45:00">
            <text:p>2/13/2024 13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42</text:p>
          </table:table-cell>
          <table:table-cell office:value-type="string">
            <text:p>Pulaski County Sheriff Office</text:p>
          </table:table-cell>
          <table:table-cell office:value-type="date" office:date-value="2024-02-13T13:27:00">
            <text:p>2/13/2024 13:27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8 E MAPLE ST, MEDARYVILLE, IN</text:p>
          </table:table-cell>
          <table:table-cell office:value-type="string">
            <text:p>24PCSD102</text:p>
          </table:table-cell>
          <table:table-cell table:number-columns-repeated="1016"/>
        </table:table-row>
        <table:table-row table:style-name="ro1">
          <table:table-cell office:value-type="string">
            <text:p>2024-01441</text:p>
          </table:table-cell>
          <table:table-cell office:value-type="string">
            <text:p>Pulaski County Sheriff Office</text:p>
          </table:table-cell>
          <table:table-cell office:value-type="date" office:date-value="2024-02-13T13:18:00">
            <text:p>2/13/2024 13:1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40</text:p>
          </table:table-cell>
          <table:table-cell office:value-type="string">
            <text:p>Pulaski County Sheriff Office</text:p>
          </table:table-cell>
          <table:table-cell office:value-type="date" office:date-value="2024-02-13T12:46:00">
            <text:p>2/13/2024 12:4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39</text:p>
          </table:table-cell>
          <table:table-cell office:value-type="string">
            <text:p>Pulaski County Sheriff Office</text:p>
          </table:table-cell>
          <table:table-cell office:value-type="date" office:date-value="2024-02-13T12:41:00">
            <text:p>2/13/2024 12:4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38</text:p>
          </table:table-cell>
          <table:table-cell office:value-type="string">
            <text:p>Winamac Police Department</text:p>
          </table:table-cell>
          <table:table-cell office:value-type="date" office:date-value="2024-02-13T11:30:00">
            <text:p>2/13/2024 11:30</text:p>
          </table:table-cell>
          <table:table-cell office:value-type="string">
            <text:p>FUNERAL ESCOR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5 E MAIN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1437</text:p>
          </table:table-cell>
          <table:table-cell office:value-type="string">
            <text:p>Pulaski County Sheriff Office</text:p>
          </table:table-cell>
          <table:table-cell office:value-type="date" office:date-value="2024-02-13T10:25:00">
            <text:p>2/13/2024 10:2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436</text:p>
          </table:table-cell>
          <table:table-cell office:value-type="string">
            <text:p>Pulaski County Sheriff Office</text:p>
          </table:table-cell>
          <table:table-cell office:value-type="date" office:date-value="2024-02-13T09:40:00">
            <text:p>2/13/2024 9:40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836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34</text:p>
          </table:table-cell>
          <table:table-cell office:value-type="string">
            <text:p>Pulaski County Sheriff Office</text:p>
          </table:table-cell>
          <table:table-cell office:value-type="date" office:date-value="2024-02-13T07:16:00">
            <text:p>2/13/2024 7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32</text:p>
          </table:table-cell>
          <table:table-cell office:value-type="string">
            <text:p>Pulaski County Sheriff Office</text:p>
          </table:table-cell>
          <table:table-cell office:value-type="date" office:date-value="2024-02-13T07:00:00">
            <text:p>2/13/2024 7:0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8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30</text:p>
          </table:table-cell>
          <table:table-cell office:value-type="string">
            <text:p>Winamac Police Department</text:p>
          </table:table-cell>
          <table:table-cell office:value-type="date" office:date-value="2024-02-12T23:32:00">
            <text:p>2/12/2024 23:32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3 E PEARL ST APT 1/2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9</text:p>
          </table:table-cell>
          <table:table-cell office:value-type="string">
            <text:p>Winamac Police Department</text:p>
          </table:table-cell>
          <table:table-cell office:value-type="date" office:date-value="2024-02-12T23:18:00">
            <text:p>2/12/2024 23:1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8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8</text:p>
          </table:table-cell>
          <table:table-cell office:value-type="string">
            <text:p>Pulaski County Sheriff Office</text:p>
          </table:table-cell>
          <table:table-cell office:value-type="date" office:date-value="2024-02-12T23:15:00">
            <text:p>2/12/2024 23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7</text:p>
          </table:table-cell>
          <table:table-cell office:value-type="string">
            <text:p>Winamac Police Department</text:p>
          </table:table-cell>
          <table:table-cell office:value-type="date" office:date-value="2024-02-12T22:43:00">
            <text:p>2/12/2024 22:43</text:p>
          </table:table-cell>
          <table:table-cell office:value-type="string">
            <text:p>Lockou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27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6</text:p>
          </table:table-cell>
          <table:table-cell office:value-type="string">
            <text:p>Pulaski County Sheriff Office</text:p>
          </table:table-cell>
          <table:table-cell office:value-type="date" office:date-value="2024-02-12T22:32:00">
            <text:p>2/12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4</text:p>
          </table:table-cell>
          <table:table-cell office:value-type="string">
            <text:p>Pulaski County Sheriff Office</text:p>
          </table:table-cell>
          <table:table-cell office:value-type="date" office:date-value="2024-02-12T22:27:00">
            <text:p>2/12/2024 22:27</text:p>
          </table:table-cell>
          <table:table-cell office:value-type="string">
            <text:p>Alar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3</text:p>
          </table:table-cell>
          <table:table-cell office:value-type="string">
            <text:p>Pulaski County Sheriff Office</text:p>
          </table:table-cell>
          <table:table-cell office:value-type="date" office:date-value="2024-02-12T22:20:00">
            <text:p>2/12/2024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2</text:p>
          </table:table-cell>
          <table:table-cell office:value-type="string">
            <text:p>Pulaski County Sheriff Office</text:p>
          </table:table-cell>
          <table:table-cell office:value-type="date" office:date-value="2024-02-12T20:30:00">
            <text:p>2/12/2024 20:30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0 S 300 W, WINAMAC, IN</text:p>
          </table:table-cell>
          <table:table-cell office:value-type="string">
            <text:p>24PCSD101</text:p>
          </table:table-cell>
          <table:table-cell table:number-columns-repeated="1016"/>
        </table:table-row>
        <table:table-row table:style-name="ro1">
          <table:table-cell office:value-type="string">
            <text:p>2024-01421</text:p>
          </table:table-cell>
          <table:table-cell office:value-type="string">
            <text:p>Pulaski County Sheriff Office</text:p>
          </table:table-cell>
          <table:table-cell office:value-type="date" office:date-value="2024-02-12T20:24:00">
            <text:p>2/12/2024 20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20</text:p>
          </table:table-cell>
          <table:table-cell office:value-type="string">
            <text:p>Pulaski County Sheriff Office</text:p>
          </table:table-cell>
          <table:table-cell office:value-type="date" office:date-value="2024-02-12T20:10:00">
            <text:p>2/12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9</text:p>
          </table:table-cell>
          <table:table-cell office:value-type="string">
            <text:p>Pulaski County Sheriff Office</text:p>
          </table:table-cell>
          <table:table-cell office:value-type="date" office:date-value="2024-02-12T19:52:00">
            <text:p>2/12/2024 19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8</text:p>
          </table:table-cell>
          <table:table-cell office:value-type="string">
            <text:p>Pulaski County Sheriff Office</text:p>
          </table:table-cell>
          <table:table-cell office:value-type="date" office:date-value="2024-02-12T19:44:00">
            <text:p>2/12/2024 19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7</text:p>
          </table:table-cell>
          <table:table-cell office:value-type="string">
            <text:p>Pulaski County Sheriff Office</text:p>
          </table:table-cell>
          <table:table-cell office:value-type="date" office:date-value="2024-02-12T19:12:00">
            <text:p>2/12/2024 19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6</text:p>
          </table:table-cell>
          <table:table-cell office:value-type="string">
            <text:p>Pulaski County Sheriff Office</text:p>
          </table:table-cell>
          <table:table-cell office:value-type="date" office:date-value="2024-02-12T18:45:00">
            <text:p>2/12/2024 18:45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5</text:p>
          </table:table-cell>
          <table:table-cell office:value-type="string">
            <text:p>Pulaski County Sheriff Office</text:p>
          </table:table-cell>
          <table:table-cell office:value-type="date" office:date-value="2024-02-12T18:04:00">
            <text:p>2/12/2024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14</text:p>
          </table:table-cell>
          <table:table-cell office:value-type="string">
            <text:p>Winamac Police Department</text:p>
          </table:table-cell>
          <table:table-cell office:value-type="date" office:date-value="2024-02-12T17:32:00">
            <text:p>2/12/2024 17:32</text:p>
          </table:table-cell>
          <table:table-cell office:value-type="string">
            <text:p>Threats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9</text:p>
          </table:table-cell>
          <table:table-cell office:value-type="string">
            <text:p>Pulaski County Sheriff Office</text:p>
          </table:table-cell>
          <table:table-cell office:value-type="date" office:date-value="2024-02-12T13:05:00">
            <text:p>2/12/2024 13:05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990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08</text:p>
          </table:table-cell>
          <table:table-cell office:value-type="string">
            <text:p>Winamac Police Department</text:p>
          </table:table-cell>
          <table:table-cell office:value-type="date" office:date-value="2024-02-12T10:25:00">
            <text:p>2/12/2024 10:25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200 <text:s/>S / S 3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7</text:p>
          </table:table-cell>
          <table:table-cell office:value-type="string">
            <text:p>Winamac Police Department</text:p>
          </table:table-cell>
          <table:table-cell office:value-type="date" office:date-value="2024-02-12T09:45:00">
            <text:p>2/12/2024 9:4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6</text:p>
          </table:table-cell>
          <table:table-cell office:value-type="string">
            <text:p>Winamac Police Department</text:p>
          </table:table-cell>
          <table:table-cell office:value-type="date" office:date-value="2024-02-12T09:10:00">
            <text:p>2/12/2024 9:10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5</text:p>
          </table:table-cell>
          <table:table-cell office:value-type="string">
            <text:p>Winamac Police Department</text:p>
          </table:table-cell>
          <table:table-cell office:value-type="date" office:date-value="2024-02-12T08:44:00">
            <text:p>2/12/2024 8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12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4</text:p>
          </table:table-cell>
          <table:table-cell office:value-type="string">
            <text:p>Pulaski County Sheriff Office</text:p>
          </table:table-cell>
          <table:table-cell office:value-type="date" office:date-value="2024-02-12T08:36:00">
            <text:p>2/12/2024 8:3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1700 <text:s/>W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402</text:p>
          </table:table-cell>
          <table:table-cell office:value-type="string">
            <text:p>Pulaski County Sheriff Office</text:p>
          </table:table-cell>
          <table:table-cell office:value-type="date" office:date-value="2024-02-12T08:34:00">
            <text:p>2/12/2024 8:34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401</text:p>
          </table:table-cell>
          <table:table-cell office:value-type="string">
            <text:p>Pulaski County Sheriff Office</text:p>
          </table:table-cell>
          <table:table-cell office:value-type="date" office:date-value="2024-02-12T08:26:00">
            <text:p>2/12/2024 8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400</text:p>
          </table:table-cell>
          <table:table-cell office:value-type="string">
            <text:p>Pulaski County Sheriff Office</text:p>
          </table:table-cell>
          <table:table-cell office:value-type="date" office:date-value="2024-02-12T08:09:00">
            <text:p>2/12/2024 8:0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600 E / 660 N, IN</text:p>
          </table:table-cell>
          <table:table-cell table:number-columns-repeated="1017"/>
        </table:table-row>
        <table:table-row table:style-name="ro1">
          <table:table-cell office:value-type="string">
            <text:p>2024-01399</text:p>
          </table:table-cell>
          <table:table-cell office:value-type="string">
            <text:p>Pulaski County Sheriff Office</text:p>
          </table:table-cell>
          <table:table-cell office:value-type="date" office:date-value="2024-02-12T07:57:00">
            <text:p>2/12/2024 7:5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636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98</text:p>
          </table:table-cell>
          <table:table-cell office:value-type="string">
            <text:p>Winamac Police Department</text:p>
          </table:table-cell>
          <table:table-cell office:value-type="date" office:date-value="2024-02-12T07:56:00">
            <text:p>2/12/2024 7:56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RIVERSIDE DR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97</text:p>
          </table:table-cell>
          <table:table-cell office:value-type="string">
            <text:p>Pulaski County Sheriff Office</text:p>
          </table:table-cell>
          <table:table-cell office:value-type="date" office:date-value="2024-02-12T07:45:00">
            <text:p>2/12/2024 7:4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215 <text:s/>E / E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96</text:p>
          </table:table-cell>
          <table:table-cell office:value-type="string">
            <text:p>Winamac Police Department</text:p>
          </table:table-cell>
          <table:table-cell office:value-type="date" office:date-value="2024-02-12T07:21:00">
            <text:p>2/12/2024 7:21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90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95</text:p>
          </table:table-cell>
          <table:table-cell office:value-type="string">
            <text:p>Pulaski County Sheriff Office</text:p>
          </table:table-cell>
          <table:table-cell office:value-type="date" office:date-value="2024-02-12T06:34:00">
            <text:p>2/12/2024 6:3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1392</text:p>
          </table:table-cell>
          <table:table-cell office:value-type="string">
            <text:p>Pulaski County Sheriff Office</text:p>
          </table:table-cell>
          <table:table-cell office:value-type="date" office:date-value="2024-02-12T02:01:00">
            <text:p>2/12/2024 2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91</text:p>
          </table:table-cell>
          <table:table-cell office:value-type="string">
            <text:p>Pulaski County Sheriff Office</text:p>
          </table:table-cell>
          <table:table-cell office:value-type="date" office:date-value="2024-02-12T00:42:00">
            <text:p>2/12/2024 0:4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200 N, WINAMAC, IN</text:p>
          </table:table-cell>
          <table:table-cell office:value-type="string">
            <text:p>24PCSD100</text:p>
          </table:table-cell>
          <table:table-cell table:number-columns-repeated="1016"/>
        </table:table-row>
        <table:table-row table:style-name="ro1">
          <table:table-cell office:value-type="string">
            <text:p>2024-01390</text:p>
          </table:table-cell>
          <table:table-cell office:value-type="string">
            <text:p>Pulaski County Sheriff Office</text:p>
          </table:table-cell>
          <table:table-cell office:value-type="date" office:date-value="2024-02-11T23:50:00">
            <text:p>2/11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9</text:p>
          </table:table-cell>
          <table:table-cell office:value-type="string">
            <text:p>Pulaski County Sheriff Office</text:p>
          </table:table-cell>
          <table:table-cell office:value-type="date" office:date-value="2024-02-11T23:26:00">
            <text:p>2/11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388</text:p>
          </table:table-cell>
          <table:table-cell office:value-type="string">
            <text:p>Pulaski County Sheriff Office</text:p>
          </table:table-cell>
          <table:table-cell office:value-type="date" office:date-value="2024-02-11T23:20:00">
            <text:p>2/11/2024 23:20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R 39 / 150 S, IN</text:p>
          </table:table-cell>
          <table:table-cell table:number-columns-repeated="1017"/>
        </table:table-row>
        <table:table-row table:style-name="ro1">
          <table:table-cell office:value-type="string">
            <text:p>2024-01387</text:p>
          </table:table-cell>
          <table:table-cell office:value-type="string">
            <text:p>Pulaski County Sheriff Office</text:p>
          </table:table-cell>
          <table:table-cell office:value-type="date" office:date-value="2024-02-11T22:46:00">
            <text:p>2/11/2024 22:46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6</text:p>
          </table:table-cell>
          <table:table-cell office:value-type="string">
            <text:p>Pulaski County Sheriff Office</text:p>
          </table:table-cell>
          <table:table-cell office:value-type="date" office:date-value="2024-02-11T19:00:00">
            <text:p>2/11/2024 19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85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5</text:p>
          </table:table-cell>
          <table:table-cell office:value-type="string">
            <text:p>Pulaski County Sheriff Office</text:p>
          </table:table-cell>
          <table:table-cell office:value-type="date" office:date-value="2024-02-11T18:16:00">
            <text:p>2/11/2024 18:16</text:p>
          </table:table-cell>
          <table:table-cell office:value-type="string">
            <text:p>JAIL TRANSFER</text:p>
          </table:table-cell>
          <table:table-cell/>
          <table:table-cell office:value-type="string">
            <text:p>LOPEZ, JEFFERY <text:s/>- (Badge #: 66-C17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4</text:p>
          </table:table-cell>
          <table:table-cell office:value-type="string">
            <text:p>Pulaski County Sheriff Office</text:p>
          </table:table-cell>
          <table:table-cell office:value-type="date" office:date-value="2024-02-11T17:53:00">
            <text:p>2/11/2024 17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3</text:p>
          </table:table-cell>
          <table:table-cell office:value-type="string">
            <text:p>Winamac Police Department</text:p>
          </table:table-cell>
          <table:table-cell office:value-type="date" office:date-value="2024-02-11T16:28:00">
            <text:p>2/11/2024 16:2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ADAMS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82</text:p>
          </table:table-cell>
          <table:table-cell office:value-type="string">
            <text:p>Pulaski County Sheriff Office</text:p>
          </table:table-cell>
          <table:table-cell office:value-type="date" office:date-value="2024-02-11T15:25:00">
            <text:p>2/11/2024 15:25</text:p>
          </table:table-cell>
          <table:table-cell office:value-type="string">
            <text:p>Alar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5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380</text:p>
          </table:table-cell>
          <table:table-cell office:value-type="string">
            <text:p>Pulaski County Sheriff Office</text:p>
          </table:table-cell>
          <table:table-cell office:value-type="date" office:date-value="2024-02-11T13:48:00">
            <text:p>2/11/2024 13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9</text:p>
          </table:table-cell>
          <table:table-cell office:value-type="string">
            <text:p>Pulaski County Sheriff Office</text:p>
          </table:table-cell>
          <table:table-cell office:value-type="date" office:date-value="2024-02-11T13:21:00">
            <text:p>2/11/2024 13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8</text:p>
          </table:table-cell>
          <table:table-cell office:value-type="string">
            <text:p>Pulaski County Sheriff Office</text:p>
          </table:table-cell>
          <table:table-cell office:value-type="date" office:date-value="2024-02-11T13:07:00">
            <text:p>2/11/2024 13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7</text:p>
          </table:table-cell>
          <table:table-cell office:value-type="string">
            <text:p>Pulaski County Sheriff Office</text:p>
          </table:table-cell>
          <table:table-cell office:value-type="date" office:date-value="2024-02-11T12:44:00">
            <text:p>2/11/2024 12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5</text:p>
          </table:table-cell>
          <table:table-cell office:value-type="string">
            <text:p>Pulaski County Sheriff Office</text:p>
          </table:table-cell>
          <table:table-cell office:value-type="date" office:date-value="2024-02-11T11:30:00">
            <text:p>2/11/2024 11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4</text:p>
          </table:table-cell>
          <table:table-cell office:value-type="string">
            <text:p>Pulaski County Sheriff Office</text:p>
          </table:table-cell>
          <table:table-cell office:value-type="date" office:date-value="2024-02-11T11:22:00">
            <text:p>2/11/2024 11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3</text:p>
          </table:table-cell>
          <table:table-cell office:value-type="string">
            <text:p>Pulaski County Sheriff Office</text:p>
          </table:table-cell>
          <table:table-cell office:value-type="date" office:date-value="2024-02-11T11:19:00">
            <text:p>2/11/2024 11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372</text:p>
          </table:table-cell>
          <table:table-cell office:value-type="string">
            <text:p>Pulaski County Sheriff Office</text:p>
          </table:table-cell>
          <table:table-cell office:value-type="date" office:date-value="2024-02-11T11:12:00">
            <text:p>2/11/2024 11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5">02/25/2024</text:date>, <text:time>12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7_29_" style:display-name="PageStyle_CFSDailySearchResults (6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6" meta:object-count="0"/>
    <meta:generator>OpenOffice/4.1.13$Win32 OpenOffice.org_project/4113m1$Build-9810</meta:generator>
  </office:meta>
</office:document-meta>
</file>