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8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8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1883</text:p>
          </table:table-cell>
          <table:table-cell office:value-type="string">
            <text:p>Pulaski County Sheriff Office</text:p>
          </table:table-cell>
          <table:table-cell office:value-type="date" office:date-value="2024-02-26T07:11:00">
            <text:p>2/26/2024 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700 <text:s/>E / E SR 14, KEWANNA, IN</text:p>
          </table:table-cell>
          <table:table-cell table:number-columns-repeated="1017"/>
        </table:table-row>
        <table:table-row table:style-name="ro1">
          <table:table-cell office:value-type="string">
            <text:p>2024-01882</text:p>
          </table:table-cell>
          <table:table-cell office:value-type="string">
            <text:p>Pulaski County Sheriff Office</text:p>
          </table:table-cell>
          <table:table-cell office:value-type="date" office:date-value="2024-02-26T07:11:00">
            <text:p>2/26/2024 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81</text:p>
          </table:table-cell>
          <table:table-cell office:value-type="string">
            <text:p>Winamac Police Department</text:p>
          </table:table-cell>
          <table:table-cell office:value-type="date" office:date-value="2024-02-26T07:06:00">
            <text:p>2/26/2024 7:06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7 E PEARL ST APT C, WINAMAC, IN</text:p>
          </table:table-cell>
          <table:table-cell office:value-type="string">
            <text:p>24WPD030</text:p>
          </table:table-cell>
          <table:table-cell table:number-columns-repeated="1016"/>
        </table:table-row>
        <table:table-row table:style-name="ro1">
          <table:table-cell office:value-type="string">
            <text:p>2024-01879</text:p>
          </table:table-cell>
          <table:table-cell office:value-type="string">
            <text:p>Pulaski County Sheriff Office</text:p>
          </table:table-cell>
          <table:table-cell office:value-type="date" office:date-value="2024-02-26T06:40:00">
            <text:p>2/26/2024 6:4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78</text:p>
          </table:table-cell>
          <table:table-cell office:value-type="string">
            <text:p>Pulaski County Sheriff Office</text:p>
          </table:table-cell>
          <table:table-cell office:value-type="date" office:date-value="2024-02-26T06:23:00">
            <text:p>2/26/2024 6:2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2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77</text:p>
          </table:table-cell>
          <table:table-cell office:value-type="string">
            <text:p>Pulaski County Sheriff Office</text:p>
          </table:table-cell>
          <table:table-cell office:value-type="date" office:date-value="2024-02-26T05:59:00">
            <text:p>2/26/2024 5:5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JEFFERSON / PEARL, IN</text:p>
          </table:table-cell>
          <table:table-cell table:number-columns-repeated="1017"/>
        </table:table-row>
        <table:table-row table:style-name="ro1">
          <table:table-cell office:value-type="string">
            <text:p>2024-01875</text:p>
          </table:table-cell>
          <table:table-cell office:value-type="string">
            <text:p>Pulaski County Sheriff Office</text:p>
          </table:table-cell>
          <table:table-cell office:value-type="date" office:date-value="2024-02-25T22:22:00">
            <text:p>2/25/2024 22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74</text:p>
          </table:table-cell>
          <table:table-cell office:value-type="string">
            <text:p>Pulaski County Sheriff Office</text:p>
          </table:table-cell>
          <table:table-cell office:value-type="date" office:date-value="2024-02-25T20:55:00">
            <text:p>2/25/2024 20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575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873</text:p>
          </table:table-cell>
          <table:table-cell office:value-type="string">
            <text:p>Winamac Police Department</text:p>
          </table:table-cell>
          <table:table-cell office:value-type="date" office:date-value="2024-02-25T19:33:00">
            <text:p>2/25/2024 19:33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24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70</text:p>
          </table:table-cell>
          <table:table-cell office:value-type="string">
            <text:p>Winamac Police Department</text:p>
          </table:table-cell>
          <table:table-cell office:value-type="date" office:date-value="2024-02-25T17:02:00">
            <text:p>2/25/2024 17:02</text:p>
          </table:table-cell>
          <table:table-cell office:value-type="string">
            <text:p>DEATHINV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4 S BURSON ST, WINAMAC, IN</text:p>
          </table:table-cell>
          <table:table-cell office:value-type="string">
            <text:p>24WPD029</text:p>
          </table:table-cell>
          <table:table-cell table:number-columns-repeated="1016"/>
        </table:table-row>
        <table:table-row table:style-name="ro1">
          <table:table-cell office:value-type="string">
            <text:p>2024-01868</text:p>
          </table:table-cell>
          <table:table-cell office:value-type="string">
            <text:p>Winamac Police Department</text:p>
          </table:table-cell>
          <table:table-cell office:value-type="date" office:date-value="2024-02-25T16:17:00">
            <text:p>2/25/2024 16:17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WASHING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67</text:p>
          </table:table-cell>
          <table:table-cell office:value-type="string">
            <text:p>Pulaski County Sheriff Office</text:p>
          </table:table-cell>
          <table:table-cell office:value-type="date" office:date-value="2024-02-25T16:04:00">
            <text:p>2/25/2024 16:04</text:p>
          </table:table-cell>
          <table:table-cell office:value-type="string">
            <text:p>Unwanted Gues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313 N 1400 W, MEDARYVILLE, IN</text:p>
          </table:table-cell>
          <table:table-cell office:value-type="string">
            <text:p>24PCSD123</text:p>
          </table:table-cell>
          <table:table-cell table:number-columns-repeated="1016"/>
        </table:table-row>
        <table:table-row table:style-name="ro1">
          <table:table-cell office:value-type="string">
            <text:p>2024-01866</text:p>
          </table:table-cell>
          <table:table-cell office:value-type="string">
            <text:p>Pulaski County Sheriff Office</text:p>
          </table:table-cell>
          <table:table-cell office:value-type="date" office:date-value="2024-02-25T15:13:00">
            <text:p>2/25/2024 15:1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32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65</text:p>
          </table:table-cell>
          <table:table-cell office:value-type="string">
            <text:p>Winamac Police Department</text:p>
          </table:table-cell>
          <table:table-cell office:value-type="date" office:date-value="2024-02-25T14:44:00">
            <text:p>2/25/2024 14:4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2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64</text:p>
          </table:table-cell>
          <table:table-cell office:value-type="string">
            <text:p>Pulaski County Sheriff Office</text:p>
          </table:table-cell>
          <table:table-cell office:value-type="date" office:date-value="2024-02-25T14:37:00">
            <text:p>2/25/2024 14:3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63</text:p>
          </table:table-cell>
          <table:table-cell office:value-type="string">
            <text:p>Pulaski County Sheriff Office</text:p>
          </table:table-cell>
          <table:table-cell office:value-type="date" office:date-value="2024-02-25T14:05:00">
            <text:p>2/25/2024 14:0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62</text:p>
          </table:table-cell>
          <table:table-cell office:value-type="string">
            <text:p>Pulaski County Sheriff Office</text:p>
          </table:table-cell>
          <table:table-cell office:value-type="date" office:date-value="2024-02-25T14:04:00">
            <text:p>2/25/2024 14:0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79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61</text:p>
          </table:table-cell>
          <table:table-cell office:value-type="string">
            <text:p>Pulaski County Sheriff Office</text:p>
          </table:table-cell>
          <table:table-cell office:value-type="date" office:date-value="2024-02-25T13:03:00">
            <text:p>2/25/2024 13:03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50 N / 2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1860</text:p>
          </table:table-cell>
          <table:table-cell office:value-type="string">
            <text:p>Pulaski County Sheriff Office</text:p>
          </table:table-cell>
          <table:table-cell office:value-type="date" office:date-value="2024-02-25T10:37:00">
            <text:p>2/25/2024 10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59</text:p>
          </table:table-cell>
          <table:table-cell office:value-type="string">
            <text:p>Pulaski County Sheriff Office</text:p>
          </table:table-cell>
          <table:table-cell office:value-type="date" office:date-value="2024-02-25T09:39:00">
            <text:p>2/25/2024 9:39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1 N EAST ST APT 17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8</text:p>
          </table:table-cell>
          <table:table-cell office:value-type="string">
            <text:p>Pulaski County Sheriff Office</text:p>
          </table:table-cell>
          <table:table-cell office:value-type="date" office:date-value="2024-02-25T09:13:00">
            <text:p>2/25/2024 9:1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6</text:p>
          </table:table-cell>
          <table:table-cell office:value-type="string">
            <text:p>Pulaski County Sheriff Office</text:p>
          </table:table-cell>
          <table:table-cell office:value-type="date" office:date-value="2024-02-25T06:21:00">
            <text:p>2/25/2024 6:21</text:p>
          </table:table-cell>
          <table:table-cell office:value-type="string">
            <text:p>FLOCK ACTIVIT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4</text:p>
          </table:table-cell>
          <table:table-cell office:value-type="string">
            <text:p>Pulaski County Sheriff Office</text:p>
          </table:table-cell>
          <table:table-cell office:value-type="date" office:date-value="2024-02-25T01:15:00">
            <text:p>2/25/2024 1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3</text:p>
          </table:table-cell>
          <table:table-cell office:value-type="string">
            <text:p>Winamac Police Department</text:p>
          </table:table-cell>
          <table:table-cell office:value-type="date" office:date-value="2024-02-25T00:20:00">
            <text:p>2/25/2024 0:20</text:p>
          </table:table-cell>
          <table:table-cell office:value-type="string">
            <text:p>TRASH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2</text:p>
          </table:table-cell>
          <table:table-cell office:value-type="string">
            <text:p>Pulaski County Sheriff Office</text:p>
          </table:table-cell>
          <table:table-cell office:value-type="date" office:date-value="2024-02-25T00:06:00">
            <text:p>2/25/2024 0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1</text:p>
          </table:table-cell>
          <table:table-cell office:value-type="string">
            <text:p>Winamac Police Department</text:p>
          </table:table-cell>
          <table:table-cell office:value-type="date" office:date-value="2024-02-24T23:54:00">
            <text:p>2/24/2024 23:54</text:p>
          </table:table-cell>
          <table:table-cell office:value-type="string">
            <text:p>EXTRA PATROL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0</text:p>
          </table:table-cell>
          <table:table-cell office:value-type="string">
            <text:p>Pulaski County Sheriff Office</text:p>
          </table:table-cell>
          <table:table-cell office:value-type="date" office:date-value="2024-02-24T22:29:00">
            <text:p>2/24/2024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49</text:p>
          </table:table-cell>
          <table:table-cell office:value-type="string">
            <text:p>Winamac Police Department</text:p>
          </table:table-cell>
          <table:table-cell office:value-type="date" office:date-value="2024-02-24T20:54:00">
            <text:p>2/24/2024 20:54</text:p>
          </table:table-cell>
          <table:table-cell office:value-type="string">
            <text:p>Lost/Found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PEARL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48</text:p>
          </table:table-cell>
          <table:table-cell office:value-type="string">
            <text:p>Pulaski County Sheriff Office</text:p>
          </table:table-cell>
          <table:table-cell office:value-type="date" office:date-value="2024-02-24T20:22:00">
            <text:p>2/24/2024 20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47</text:p>
          </table:table-cell>
          <table:table-cell office:value-type="string">
            <text:p>Pulaski County Sheriff Office</text:p>
          </table:table-cell>
          <table:table-cell office:value-type="date" office:date-value="2024-02-24T20:20:00">
            <text:p>2/24/2024 20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850 <text:s/>S / S 8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46</text:p>
          </table:table-cell>
          <table:table-cell office:value-type="string">
            <text:p>Pulaski County Sheriff Office</text:p>
          </table:table-cell>
          <table:table-cell office:value-type="date" office:date-value="2024-02-24T20:19:00">
            <text:p>2/24/2024 20:19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53 E 150 S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45</text:p>
          </table:table-cell>
          <table:table-cell office:value-type="string">
            <text:p>Winamac Police Department</text:p>
          </table:table-cell>
          <table:table-cell office:value-type="date" office:date-value="2024-02-24T19:58:00">
            <text:p>2/24/2024 19:58</text:p>
          </table:table-cell>
          <table:table-cell office:value-type="string">
            <text:p>NOISECOM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00 N FRANKLIN ST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44</text:p>
          </table:table-cell>
          <table:table-cell office:value-type="string">
            <text:p>Pulaski County Sheriff Office</text:p>
          </table:table-cell>
          <table:table-cell office:value-type="date" office:date-value="2024-02-24T19:45:00">
            <text:p>2/24/2024 19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43</text:p>
          </table:table-cell>
          <table:table-cell office:value-type="string">
            <text:p>Winamac Police Department</text:p>
          </table:table-cell>
          <table:table-cell office:value-type="date" office:date-value="2024-02-24T19:40:00">
            <text:p>2/24/2024 19:40</text:p>
          </table:table-cell>
          <table:table-cell office:value-type="string">
            <text:p>Reckless Driving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42</text:p>
          </table:table-cell>
          <table:table-cell office:value-type="string">
            <text:p>Pulaski County Sheriff Office</text:p>
          </table:table-cell>
          <table:table-cell office:value-type="date" office:date-value="2024-02-24T18:23:00">
            <text:p>2/24/2024 18:2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41</text:p>
          </table:table-cell>
          <table:table-cell office:value-type="string">
            <text:p>Pulaski County Sheriff Office</text:p>
          </table:table-cell>
          <table:table-cell office:value-type="date" office:date-value="2024-02-24T17:45:00">
            <text:p>2/24/2024 17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1550 W, MEDARYVILLE, IN</text:p>
          </table:table-cell>
          <table:table-cell office:value-type="string">
            <text:p>24PCSD121</text:p>
          </table:table-cell>
          <table:table-cell table:number-columns-repeated="1016"/>
        </table:table-row>
        <table:table-row table:style-name="ro1">
          <table:table-cell office:value-type="string">
            <text:p>2024-01840</text:p>
          </table:table-cell>
          <table:table-cell office:value-type="string">
            <text:p>Pulaski County Sheriff Office</text:p>
          </table:table-cell>
          <table:table-cell office:value-type="date" office:date-value="2024-02-24T17:07:00">
            <text:p>2/24/2024 17:07</text:p>
          </table:table-cell>
          <table:table-cell office:value-type="string">
            <text:p>Disabled Vehicle</text:p>
          </table:table-cell>
          <table:table-cell/>
          <table:table-cell office:value-type="string">
            <text:p>SEBESTA, ROBERT <text:s/>- (Badge #: 66-2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38</text:p>
          </table:table-cell>
          <table:table-cell office:value-type="string">
            <text:p>Winamac Police Department</text:p>
          </table:table-cell>
          <table:table-cell office:value-type="date" office:date-value="2024-02-24T15:42:00">
            <text:p>2/24/2024 15:42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9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37</text:p>
          </table:table-cell>
          <table:table-cell office:value-type="string">
            <text:p>Pulaski County Sheriff Office</text:p>
          </table:table-cell>
          <table:table-cell office:value-type="date" office:date-value="2024-02-24T14:50:00">
            <text:p>2/24/2024 14:5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55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36</text:p>
          </table:table-cell>
          <table:table-cell office:value-type="string">
            <text:p>Pulaski County Sheriff Office</text:p>
          </table:table-cell>
          <table:table-cell office:value-type="date" office:date-value="2024-02-24T13:30:00">
            <text:p>2/24/2024 13:30</text:p>
          </table:table-cell>
          <table:table-cell office:value-type="string">
            <text:p>Civil Matt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2 S BROOKS ST, FRANCESVILLE, IN</text:p>
          </table:table-cell>
          <table:table-cell office:value-type="string">
            <text:p>24PCSD122</text:p>
          </table:table-cell>
          <table:table-cell table:number-columns-repeated="1016"/>
        </table:table-row>
        <table:table-row table:style-name="ro1">
          <table:table-cell office:value-type="string">
            <text:p>2024-01833</text:p>
          </table:table-cell>
          <table:table-cell office:value-type="string">
            <text:p>Winamac Police Department</text:p>
          </table:table-cell>
          <table:table-cell office:value-type="date" office:date-value="2024-02-24T12:01:00">
            <text:p>2/24/2024 12:01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0 W JENKIN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32</text:p>
          </table:table-cell>
          <table:table-cell office:value-type="string">
            <text:p>Pulaski County Sheriff Office</text:p>
          </table:table-cell>
          <table:table-cell office:value-type="date" office:date-value="2024-02-24T10:11:00">
            <text:p>2/24/2024 10:1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30</text:p>
          </table:table-cell>
          <table:table-cell office:value-type="string">
            <text:p>Pulaski County Sheriff Office</text:p>
          </table:table-cell>
          <table:table-cell office:value-type="date" office:date-value="2024-02-24T09:30:00">
            <text:p>2/24/2024 9:30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2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29</text:p>
          </table:table-cell>
          <table:table-cell office:value-type="string">
            <text:p>Pulaski County Sheriff Office</text:p>
          </table:table-cell>
          <table:table-cell office:value-type="date" office:date-value="2024-02-24T09:21:00">
            <text:p>2/24/2024 9:21</text:p>
          </table:table-cell>
          <table:table-cell office:value-type="string">
            <text:p>Slide Of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02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8</text:p>
          </table:table-cell>
          <table:table-cell office:value-type="string">
            <text:p>Pulaski County Sheriff Office</text:p>
          </table:table-cell>
          <table:table-cell office:value-type="date" office:date-value="2024-02-24T09:20:00">
            <text:p>2/24/2024 9:2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6</text:p>
          </table:table-cell>
          <table:table-cell office:value-type="string">
            <text:p>Pulaski County Sheriff Office</text:p>
          </table:table-cell>
          <table:table-cell office:value-type="date" office:date-value="2024-02-24T09:10:00">
            <text:p>2/24/2024 9:1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5</text:p>
          </table:table-cell>
          <table:table-cell office:value-type="string">
            <text:p>Pulaski County Sheriff Office</text:p>
          </table:table-cell>
          <table:table-cell office:value-type="date" office:date-value="2024-02-24T09:04:00">
            <text:p>2/24/2024 9:04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3</text:p>
          </table:table-cell>
          <table:table-cell office:value-type="string">
            <text:p>Pulaski County Sheriff Office</text:p>
          </table:table-cell>
          <table:table-cell office:value-type="date" office:date-value="2024-02-24T08:58:00">
            <text:p>2/24/2024 8:5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2</text:p>
          </table:table-cell>
          <table:table-cell office:value-type="string">
            <text:p>Pulaski County Sheriff Office</text:p>
          </table:table-cell>
          <table:table-cell office:value-type="date" office:date-value="2024-02-24T08:56:00">
            <text:p>2/24/2024 8:5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1</text:p>
          </table:table-cell>
          <table:table-cell office:value-type="string">
            <text:p>Pulaski County Sheriff Office</text:p>
          </table:table-cell>
          <table:table-cell office:value-type="date" office:date-value="2024-02-24T08:31:00">
            <text:p>2/24/2024 8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20</text:p>
          </table:table-cell>
          <table:table-cell office:value-type="string">
            <text:p>Pulaski County Sheriff Office</text:p>
          </table:table-cell>
          <table:table-cell office:value-type="date" office:date-value="2024-02-24T06:50:00">
            <text:p>2/24/2024 6:5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R 110 / 1125 W, IN</text:p>
          </table:table-cell>
          <table:table-cell table:number-columns-repeated="1017"/>
        </table:table-row>
        <table:table-row table:style-name="ro1">
          <table:table-cell office:value-type="string">
            <text:p>2024-01819</text:p>
          </table:table-cell>
          <table:table-cell office:value-type="string">
            <text:p>Pulaski County Sheriff Office</text:p>
          </table:table-cell>
          <table:table-cell office:value-type="date" office:date-value="2024-02-24T06:31:00">
            <text:p>2/24/2024 6:31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18</text:p>
          </table:table-cell>
          <table:table-cell office:value-type="string">
            <text:p>Pulaski County Sheriff Office</text:p>
          </table:table-cell>
          <table:table-cell office:value-type="date" office:date-value="2024-02-24T06:26:00">
            <text:p>2/24/2024 6:26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R 14 / SR 49 JASPER COUNTY, IN</text:p>
          </table:table-cell>
          <table:table-cell table:number-columns-repeated="1017"/>
        </table:table-row>
        <table:table-row table:style-name="ro1">
          <table:table-cell office:value-type="string">
            <text:p>2024-01817</text:p>
          </table:table-cell>
          <table:table-cell office:value-type="string">
            <text:p>Pulaski County Sheriff Office</text:p>
          </table:table-cell>
          <table:table-cell office:value-type="date" office:date-value="2024-02-24T01:38:00">
            <text:p>2/24/2024 1:38</text:p>
          </table:table-cell>
          <table:table-cell office:value-type="string">
            <text:p>Alar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16</text:p>
          </table:table-cell>
          <table:table-cell office:value-type="string">
            <text:p>Pulaski County Sheriff Office</text:p>
          </table:table-cell>
          <table:table-cell office:value-type="date" office:date-value="2024-02-24T01:29:00">
            <text:p>2/24/2024 1:2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400 N / N 1300 W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14</text:p>
          </table:table-cell>
          <table:table-cell office:value-type="string">
            <text:p>Pulaski County Sheriff Office</text:p>
          </table:table-cell>
          <table:table-cell office:value-type="date" office:date-value="2024-02-23T23:25:00">
            <text:p>2/23/2024 23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13</text:p>
          </table:table-cell>
          <table:table-cell office:value-type="string">
            <text:p>Pulaski County Sheriff Office</text:p>
          </table:table-cell>
          <table:table-cell office:value-type="date" office:date-value="2024-02-23T22:25:00">
            <text:p>2/23/2024 22:25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473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10</text:p>
          </table:table-cell>
          <table:table-cell office:value-type="string">
            <text:p>Pulaski County Sheriff Office</text:p>
          </table:table-cell>
          <table:table-cell office:value-type="date" office:date-value="2024-02-23T21:00:00">
            <text:p>2/23/2024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9</text:p>
          </table:table-cell>
          <table:table-cell office:value-type="string">
            <text:p>Pulaski County Sheriff Office</text:p>
          </table:table-cell>
          <table:table-cell office:value-type="date" office:date-value="2024-02-23T20:48:00">
            <text:p>2/23/2024 20:4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8</text:p>
          </table:table-cell>
          <table:table-cell office:value-type="string">
            <text:p>Winamac Police Department</text:p>
          </table:table-cell>
          <table:table-cell office:value-type="date" office:date-value="2024-02-23T20:29:00">
            <text:p>2/23/2024 20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50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7</text:p>
          </table:table-cell>
          <table:table-cell office:value-type="string">
            <text:p>Pulaski County Sheriff Office</text:p>
          </table:table-cell>
          <table:table-cell office:value-type="date" office:date-value="2024-02-23T20:07:00">
            <text:p>2/23/2024 20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6</text:p>
          </table:table-cell>
          <table:table-cell office:value-type="string">
            <text:p>Winamac Police Department</text:p>
          </table:table-cell>
          <table:table-cell office:value-type="date" office:date-value="2024-02-23T19:50:00">
            <text:p>2/23/2024 19:50</text:p>
          </table:table-cell>
          <table:table-cell office:value-type="string">
            <text:p>NOISECOM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00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5</text:p>
          </table:table-cell>
          <table:table-cell office:value-type="string">
            <text:p>Pulaski County Sheriff Office</text:p>
          </table:table-cell>
          <table:table-cell office:value-type="date" office:date-value="2024-02-23T19:40:00">
            <text:p>2/23/2024 19:4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4</text:p>
          </table:table-cell>
          <table:table-cell office:value-type="string">
            <text:p>Pulaski County Sheriff Office</text:p>
          </table:table-cell>
          <table:table-cell office:value-type="date" office:date-value="2024-02-23T19:29:00">
            <text:p>2/23/2024 19:2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3</text:p>
          </table:table-cell>
          <table:table-cell office:value-type="string">
            <text:p>Pulaski County Sheriff Office</text:p>
          </table:table-cell>
          <table:table-cell office:value-type="date" office:date-value="2024-02-23T18:59:00">
            <text:p>2/23/2024 18:59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02</text:p>
          </table:table-cell>
          <table:table-cell office:value-type="string">
            <text:p>Pulaski County Sheriff Office</text:p>
          </table:table-cell>
          <table:table-cell office:value-type="date" office:date-value="2024-02-23T18:58:00">
            <text:p>2/23/2024 18:58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98</text:p>
          </table:table-cell>
          <table:table-cell office:value-type="string">
            <text:p>Winamac Police Department</text:p>
          </table:table-cell>
          <table:table-cell office:value-type="date" office:date-value="2024-02-23T16:36:00">
            <text:p>2/23/2024 16:3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79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95</text:p>
          </table:table-cell>
          <table:table-cell office:value-type="string">
            <text:p>Pulaski County Sheriff Office</text:p>
          </table:table-cell>
          <table:table-cell office:value-type="date" office:date-value="2024-02-23T15:31:00">
            <text:p>2/23/2024 15:31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91</text:p>
          </table:table-cell>
          <table:table-cell office:value-type="string">
            <text:p>Pulaski County Sheriff Office</text:p>
          </table:table-cell>
          <table:table-cell office:value-type="date" office:date-value="2024-02-23T11:07:00">
            <text:p>2/23/2024 11:0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90</text:p>
          </table:table-cell>
          <table:table-cell office:value-type="string">
            <text:p>Pulaski County Sheriff Office</text:p>
          </table:table-cell>
          <table:table-cell office:value-type="date" office:date-value="2024-02-23T10:39:00">
            <text:p>2/23/2024 10:3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3432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89</text:p>
          </table:table-cell>
          <table:table-cell office:value-type="string">
            <text:p>Pulaski County Sheriff Office</text:p>
          </table:table-cell>
          <table:table-cell office:value-type="date" office:date-value="2024-02-23T10:27:00">
            <text:p>2/23/2024 10:2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081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87</text:p>
          </table:table-cell>
          <table:table-cell office:value-type="string">
            <text:p>Pulaski County Sheriff Office</text:p>
          </table:table-cell>
          <table:table-cell office:value-type="date" office:date-value="2024-02-23T08:52:00">
            <text:p>2/23/2024 8:52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1225 <text:s/>W / W 5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86</text:p>
          </table:table-cell>
          <table:table-cell office:value-type="string">
            <text:p>Pulaski County Sheriff Office</text:p>
          </table:table-cell>
          <table:table-cell office:value-type="date" office:date-value="2024-02-23T08:47:00">
            <text:p>2/23/2024 8:4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785</text:p>
          </table:table-cell>
          <table:table-cell office:value-type="string">
            <text:p>Pulaski County Sheriff Office</text:p>
          </table:table-cell>
          <table:table-cell office:value-type="date" office:date-value="2024-02-23T08:37:00">
            <text:p>2/23/2024 8:37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550 <text:s/>S / S 500 E, STAR CITY, IN</text:p>
          </table:table-cell>
          <table:table-cell office:value-type="string">
            <text:p>24PCSD119</text:p>
          </table:table-cell>
          <table:table-cell table:number-columns-repeated="1016"/>
        </table:table-row>
        <table:table-row table:style-name="ro1">
          <table:table-cell office:value-type="string">
            <text:p>2024-01783</text:p>
          </table:table-cell>
          <table:table-cell office:value-type="string">
            <text:p>Pulaski County Sheriff Office</text:p>
          </table:table-cell>
          <table:table-cell office:value-type="date" office:date-value="2024-02-23T08:19:00">
            <text:p>2/23/2024 8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1300 <text:s/>W / W 300 N, MEDARYVILLE, IN</text:p>
          </table:table-cell>
          <table:table-cell office:value-type="string">
            <text:p>24PCSD120</text:p>
          </table:table-cell>
          <table:table-cell table:number-columns-repeated="1016"/>
        </table:table-row>
        <table:table-row table:style-name="ro1">
          <table:table-cell office:value-type="string">
            <text:p>2024-01782</text:p>
          </table:table-cell>
          <table:table-cell office:value-type="string">
            <text:p>Pulaski County Sheriff Office</text:p>
          </table:table-cell>
          <table:table-cell office:value-type="date" office:date-value="2024-02-23T07:59:00">
            <text:p>2/23/2024 7:5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781</text:p>
          </table:table-cell>
          <table:table-cell office:value-type="string">
            <text:p>Pulaski County Sheriff Office</text:p>
          </table:table-cell>
          <table:table-cell office:value-type="date" office:date-value="2024-02-23T07:54:00">
            <text:p>2/23/2024 7:54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4 N US HWY 421, MEDARYVILLE, IN</text:p>
          </table:table-cell>
          <table:table-cell office:value-type="string">
            <text:p>24PCSD118</text:p>
          </table:table-cell>
          <table:table-cell table:number-columns-repeated="1016"/>
        </table:table-row>
        <table:table-row table:style-name="ro1">
          <table:table-cell office:value-type="string">
            <text:p>2024-01779</text:p>
          </table:table-cell>
          <table:table-cell office:value-type="string">
            <text:p>Pulaski County Sheriff Office</text:p>
          </table:table-cell>
          <table:table-cell office:value-type="date" office:date-value="2024-02-23T06:38:00">
            <text:p>2/23/2024 6:3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778</text:p>
          </table:table-cell>
          <table:table-cell office:value-type="string">
            <text:p>Pulaski County Sheriff Office</text:p>
          </table:table-cell>
          <table:table-cell office:value-type="date" office:date-value="2024-02-23T06:31:00">
            <text:p>2/23/2024 6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800 <text:s/>N /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777</text:p>
          </table:table-cell>
          <table:table-cell office:value-type="string">
            <text:p>Pulaski County Sheriff Office</text:p>
          </table:table-cell>
          <table:table-cell office:value-type="date" office:date-value="2024-02-23T05:10:00">
            <text:p>2/23/2024 5:1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MONTICELLO ST/ E ERIE ST, WINAMAC, IN</text:p>
          </table:table-cell>
          <table:table-cell office:value-type="string">
            <text:p>24PCSD117</text:p>
          </table:table-cell>
          <table:table-cell table:number-columns-repeated="1016"/>
        </table:table-row>
        <table:table-row table:style-name="ro1">
          <table:table-cell office:value-type="string">
            <text:p>2024-01775</text:p>
          </table:table-cell>
          <table:table-cell office:value-type="string">
            <text:p>Pulaski County Sheriff Office</text:p>
          </table:table-cell>
          <table:table-cell office:value-type="date" office:date-value="2024-02-22T23:40:00">
            <text:p>2/22/2024 23:40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74</text:p>
          </table:table-cell>
          <table:table-cell office:value-type="string">
            <text:p>Pulaski County Sheriff Office</text:p>
          </table:table-cell>
          <table:table-cell office:value-type="date" office:date-value="2024-02-22T23:09:00">
            <text:p>2/22/2024 23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315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73</text:p>
          </table:table-cell>
          <table:table-cell office:value-type="string">
            <text:p>Pulaski County Sheriff Office</text:p>
          </table:table-cell>
          <table:table-cell office:value-type="date" office:date-value="2024-02-22T23:04:00">
            <text:p>2/22/2024 23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70</text:p>
          </table:table-cell>
          <table:table-cell office:value-type="string">
            <text:p>Winamac Police Department</text:p>
          </table:table-cell>
          <table:table-cell office:value-type="date" office:date-value="2024-02-22T22:14:00">
            <text:p>2/22/2024 22:14</text:p>
          </table:table-cell>
          <table:table-cell office:value-type="string">
            <text:p>Property Damag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69</text:p>
          </table:table-cell>
          <table:table-cell office:value-type="string">
            <text:p>Winamac Police Department</text:p>
          </table:table-cell>
          <table:table-cell office:value-type="date" office:date-value="2024-02-22T21:28:00">
            <text:p>2/22/2024 21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2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68</text:p>
          </table:table-cell>
          <table:table-cell office:value-type="string">
            <text:p>Pulaski County Sheriff Office</text:p>
          </table:table-cell>
          <table:table-cell office:value-type="date" office:date-value="2024-02-22T21:24:00">
            <text:p>2/22/2024 21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67</text:p>
          </table:table-cell>
          <table:table-cell office:value-type="string">
            <text:p>Pulaski County Sheriff Office</text:p>
          </table:table-cell>
          <table:table-cell office:value-type="date" office:date-value="2024-02-22T21:22:00">
            <text:p>2/22/2024 21:2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66</text:p>
          </table:table-cell>
          <table:table-cell office:value-type="string">
            <text:p>Pulaski County Sheriff Office</text:p>
          </table:table-cell>
          <table:table-cell office:value-type="date" office:date-value="2024-02-22T21:11:00">
            <text:p>2/22/2024 21:11</text:p>
          </table:table-cell>
          <table:table-cell office:value-type="string">
            <text:p>JAIL TRANSFER</text:p>
          </table:table-cell>
          <table:table-cell/>
          <table:table-cell office:value-type="string">
            <text:p>FRANKS, CHRISTOPHER <text:s/>- (Badge #: 66-C19)</text:p>
          </table:table-cell>
          <table:table-cell office:value-type="string">
            <text:p>PORTER, IN</text:p>
          </table:table-cell>
          <table:table-cell table:number-columns-repeated="1017"/>
        </table:table-row>
        <table:table-row table:style-name="ro1">
          <table:table-cell office:value-type="string">
            <text:p>2024-01763</text:p>
          </table:table-cell>
          <table:table-cell office:value-type="string">
            <text:p>Pulaski County Sheriff Office</text:p>
          </table:table-cell>
          <table:table-cell office:value-type="date" office:date-value="2024-02-22T20:40:00">
            <text:p>2/22/2024 20:40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262 S 17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760</text:p>
          </table:table-cell>
          <table:table-cell office:value-type="string">
            <text:p>Pulaski County Sheriff Office</text:p>
          </table:table-cell>
          <table:table-cell office:value-type="date" office:date-value="2024-02-22T19:49:00">
            <text:p>2/22/2024 19:4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59</text:p>
          </table:table-cell>
          <table:table-cell office:value-type="string">
            <text:p>Pulaski County Sheriff Office</text:p>
          </table:table-cell>
          <table:table-cell office:value-type="date" office:date-value="2024-02-22T19:14:00">
            <text:p>2/22/2024 19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758</text:p>
          </table:table-cell>
          <table:table-cell office:value-type="string">
            <text:p>Winamac Police Department</text:p>
          </table:table-cell>
          <table:table-cell office:value-type="date" office:date-value="2024-02-22T18:46:00">
            <text:p>2/22/2024 18:46</text:p>
          </table:table-cell>
          <table:table-cell office:value-type="string">
            <text:p>INFORM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57</text:p>
          </table:table-cell>
          <table:table-cell office:value-type="string">
            <text:p>Pulaski County Sheriff Office</text:p>
          </table:table-cell>
          <table:table-cell office:value-type="date" office:date-value="2024-02-22T18:10:00">
            <text:p>2/22/2024 18:1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00 W / SR 14, IN</text:p>
          </table:table-cell>
          <table:table-cell table:number-columns-repeated="1017"/>
        </table:table-row>
        <table:table-row table:style-name="ro1">
          <table:table-cell office:value-type="string">
            <text:p>2024-01755</text:p>
          </table:table-cell>
          <table:table-cell office:value-type="string">
            <text:p>Winamac Police Department</text:p>
          </table:table-cell>
          <table:table-cell office:value-type="date" office:date-value="2024-02-22T17:56:00">
            <text:p>2/22/2024 17:56</text:p>
          </table:table-cell>
          <table:table-cell office:value-type="string">
            <text:p>LIFTASSIS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7 N RIVERSIDE DR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54</text:p>
          </table:table-cell>
          <table:table-cell office:value-type="string">
            <text:p>Pulaski County Sheriff Office</text:p>
          </table:table-cell>
          <table:table-cell office:value-type="date" office:date-value="2024-02-22T17:36:00">
            <text:p>2/22/2024 17:36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4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53</text:p>
          </table:table-cell>
          <table:table-cell office:value-type="string">
            <text:p>Pulaski County Sheriff Office</text:p>
          </table:table-cell>
          <table:table-cell office:value-type="date" office:date-value="2024-02-22T16:43:00">
            <text:p>2/22/2024 16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3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52</text:p>
          </table:table-cell>
          <table:table-cell office:value-type="string">
            <text:p>Pulaski County Sheriff Office</text:p>
          </table:table-cell>
          <table:table-cell office:value-type="date" office:date-value="2024-02-22T16:09:00">
            <text:p>2/22/2024 16:09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50 S WOODLAWN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50</text:p>
          </table:table-cell>
          <table:table-cell office:value-type="string">
            <text:p>Winamac Police Department</text:p>
          </table:table-cell>
          <table:table-cell office:value-type="date" office:date-value="2024-02-22T15:23:00">
            <text:p>2/22/2024 15:2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49</text:p>
          </table:table-cell>
          <table:table-cell office:value-type="string">
            <text:p>Pulaski County Sheriff Office</text:p>
          </table:table-cell>
          <table:table-cell office:value-type="date" office:date-value="2024-02-22T15:16:00">
            <text:p>2/22/2024 15:1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48</text:p>
          </table:table-cell>
          <table:table-cell office:value-type="string">
            <text:p>Winamac Police Department</text:p>
          </table:table-cell>
          <table:table-cell office:value-type="date" office:date-value="2024-02-22T15:13:00">
            <text:p>2/22/2024 15:13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3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47</text:p>
          </table:table-cell>
          <table:table-cell office:value-type="string">
            <text:p>Pulaski County Sheriff Office</text:p>
          </table:table-cell>
          <table:table-cell office:value-type="date" office:date-value="2024-02-22T14:49:00">
            <text:p>2/22/2024 14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46</text:p>
          </table:table-cell>
          <table:table-cell office:value-type="string">
            <text:p>Pulaski County Sheriff Office</text:p>
          </table:table-cell>
          <table:table-cell office:value-type="date" office:date-value="2024-02-22T13:32:00">
            <text:p>2/22/2024 13:32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852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45</text:p>
          </table:table-cell>
          <table:table-cell office:value-type="string">
            <text:p>Pulaski County Sheriff Office</text:p>
          </table:table-cell>
          <table:table-cell office:value-type="date" office:date-value="2024-02-22T12:20:00">
            <text:p>2/22/2024 12:20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43</text:p>
          </table:table-cell>
          <table:table-cell office:value-type="string">
            <text:p>Winamac Police Department</text:p>
          </table:table-cell>
          <table:table-cell office:value-type="date" office:date-value="2024-02-22T11:45:00">
            <text:p>2/22/2024 11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LOGAN ST/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42</text:p>
          </table:table-cell>
          <table:table-cell office:value-type="string">
            <text:p>Pulaski County Sheriff Office</text:p>
          </table:table-cell>
          <table:table-cell office:value-type="date" office:date-value="2024-02-22T11:44:00">
            <text:p>2/22/2024 11:4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BASE RD/ E 5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741</text:p>
          </table:table-cell>
          <table:table-cell office:value-type="string">
            <text:p>Winamac Police Department</text:p>
          </table:table-cell>
          <table:table-cell office:value-type="date" office:date-value="2024-02-22T10:23:00">
            <text:p>2/22/2024 10:23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39</text:p>
          </table:table-cell>
          <table:table-cell office:value-type="string">
            <text:p>Pulaski County Sheriff Office</text:p>
          </table:table-cell>
          <table:table-cell office:value-type="date" office:date-value="2024-02-22T10:14:00">
            <text:p>2/22/2024 10:14</text:p>
          </table:table-cell>
          <table:table-cell office:value-type="string">
            <text:p>Road Hazard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SR 119 /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738</text:p>
          </table:table-cell>
          <table:table-cell office:value-type="string">
            <text:p>Pulaski County Sheriff Office</text:p>
          </table:table-cell>
          <table:table-cell office:value-type="date" office:date-value="2024-02-22T10:10:00">
            <text:p>2/22/2024 10:10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RECEPTION DIAGNOSTIC CENTER, IN</text:p>
          </table:table-cell>
          <table:table-cell table:number-columns-repeated="1017"/>
        </table:table-row>
        <table:table-row table:style-name="ro1">
          <table:table-cell office:value-type="string">
            <text:p>2024-01737</text:p>
          </table:table-cell>
          <table:table-cell office:value-type="string">
            <text:p>Pulaski County Sheriff Office</text:p>
          </table:table-cell>
          <table:table-cell office:value-type="date" office:date-value="2024-02-22T09:42:00">
            <text:p>2/22/2024 9:42</text:p>
          </table:table-cell>
          <table:table-cell office:value-type="string">
            <text:p>Break 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00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33</text:p>
          </table:table-cell>
          <table:table-cell office:value-type="string">
            <text:p>Pulaski County Sheriff Office</text:p>
          </table:table-cell>
          <table:table-cell office:value-type="date" office:date-value="2024-02-22T08:25:00">
            <text:p>2/22/2024 8:25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32</text:p>
          </table:table-cell>
          <table:table-cell office:value-type="string">
            <text:p>Pulaski County Sheriff Office</text:p>
          </table:table-cell>
          <table:table-cell office:value-type="date" office:date-value="2024-02-22T08:24:00">
            <text:p>2/22/2024 8:24</text:p>
          </table:table-cell>
          <table:table-cell office:value-type="string">
            <text:p>JAIL TRANSFER</text:p>
          </table:table-cell>
          <table:table-cell/>
          <table:table-cell office:value-type="string">
            <text:p>ROBERTS, PAYTON <text:s/>- CORRECTIONS OFFICER (Badge #: 66-C27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31</text:p>
          </table:table-cell>
          <table:table-cell office:value-type="string">
            <text:p>Pulaski County Sheriff Office</text:p>
          </table:table-cell>
          <table:table-cell office:value-type="date" office:date-value="2024-02-22T07:52:00">
            <text:p>2/22/2024 7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9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30</text:p>
          </table:table-cell>
          <table:table-cell office:value-type="string">
            <text:p>Pulaski County Sheriff Office</text:p>
          </table:table-cell>
          <table:table-cell office:value-type="date" office:date-value="2024-02-22T02:06:00">
            <text:p>2/22/2024 2:06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8</text:p>
          </table:table-cell>
          <table:table-cell office:value-type="string">
            <text:p>Winamac Police Department</text:p>
          </table:table-cell>
          <table:table-cell office:value-type="date" office:date-value="2024-02-22T00:01:00">
            <text:p>2/22/2024 0:0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0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7</text:p>
          </table:table-cell>
          <table:table-cell office:value-type="string">
            <text:p>Pulaski County Sheriff Office</text:p>
          </table:table-cell>
          <table:table-cell office:value-type="date" office:date-value="2024-02-21T23:53:00">
            <text:p>2/21/2024 23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6</text:p>
          </table:table-cell>
          <table:table-cell office:value-type="string">
            <text:p>Pulaski County Sheriff Office</text:p>
          </table:table-cell>
          <table:table-cell office:value-type="date" office:date-value="2024-02-21T23:18:00">
            <text:p>2/21/2024 23:1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5</text:p>
          </table:table-cell>
          <table:table-cell office:value-type="string">
            <text:p>Pulaski County Sheriff Office</text:p>
          </table:table-cell>
          <table:table-cell office:value-type="date" office:date-value="2024-02-21T22:33:00">
            <text:p>2/21/2024 22:3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24</text:p>
          </table:table-cell>
          <table:table-cell office:value-type="string">
            <text:p>Pulaski County Sheriff Office</text:p>
          </table:table-cell>
          <table:table-cell office:value-type="date" office:date-value="2024-02-21T22:20:00">
            <text:p>2/21/2024 22:20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855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3</text:p>
          </table:table-cell>
          <table:table-cell office:value-type="string">
            <text:p>Pulaski County Sheriff Office</text:p>
          </table:table-cell>
          <table:table-cell office:value-type="date" office:date-value="2024-02-21T22:17:00">
            <text:p>2/21/2024 22:17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2</text:p>
          </table:table-cell>
          <table:table-cell office:value-type="string">
            <text:p>Pulaski County Sheriff Office</text:p>
          </table:table-cell>
          <table:table-cell office:value-type="date" office:date-value="2024-02-21T22:11:00">
            <text:p>2/21/2024 22:1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1</text:p>
          </table:table-cell>
          <table:table-cell office:value-type="string">
            <text:p>Winamac Police Department</text:p>
          </table:table-cell>
          <table:table-cell office:value-type="date" office:date-value="2024-02-21T21:55:00">
            <text:p>2/21/2024 21:55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BURSON ST/ W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20</text:p>
          </table:table-cell>
          <table:table-cell office:value-type="string">
            <text:p>Pulaski County Sheriff Office</text:p>
          </table:table-cell>
          <table:table-cell office:value-type="date" office:date-value="2024-02-21T21:37:00">
            <text:p>2/21/2024 21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19</text:p>
          </table:table-cell>
          <table:table-cell office:value-type="string">
            <text:p>Winamac Police Department</text:p>
          </table:table-cell>
          <table:table-cell office:value-type="date" office:date-value="2024-02-21T20:54:00">
            <text:p>2/21/2024 20:5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18</text:p>
          </table:table-cell>
          <table:table-cell office:value-type="string">
            <text:p>Pulaski County Sheriff Office</text:p>
          </table:table-cell>
          <table:table-cell office:value-type="date" office:date-value="2024-02-21T20:49:00">
            <text:p>2/21/2024 20:49</text:p>
          </table:table-cell>
          <table:table-cell office:value-type="string">
            <text:p>Reckless Driv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01717</text:p>
          </table:table-cell>
          <table:table-cell office:value-type="string">
            <text:p>Winamac Police Department</text:p>
          </table:table-cell>
          <table:table-cell office:value-type="date" office:date-value="2024-02-21T20:46:00">
            <text:p>2/21/2024 20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4-01716</text:p>
          </table:table-cell>
          <table:table-cell office:value-type="string">
            <text:p>Winamac Police Department</text:p>
          </table:table-cell>
          <table:table-cell office:value-type="date" office:date-value="2024-02-21T20:33:00">
            <text:p>2/21/2024 20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14</text:p>
          </table:table-cell>
          <table:table-cell office:value-type="string">
            <text:p>Pulaski County Sheriff Office</text:p>
          </table:table-cell>
          <table:table-cell office:value-type="date" office:date-value="2024-02-21T18:48:00">
            <text:p>2/21/2024 18:48</text:p>
          </table:table-cell>
          <table:table-cell office:value-type="string">
            <text:p>Civil Disturban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34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12</text:p>
          </table:table-cell>
          <table:table-cell office:value-type="string">
            <text:p>Winamac Police Department</text:p>
          </table:table-cell>
          <table:table-cell office:value-type="date" office:date-value="2024-02-21T17:57:00">
            <text:p>2/21/2024 17:5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11</text:p>
          </table:table-cell>
          <table:table-cell office:value-type="string">
            <text:p>Pulaski County Sheriff Office</text:p>
          </table:table-cell>
          <table:table-cell office:value-type="date" office:date-value="2024-02-21T17:44:00">
            <text:p>2/21/2024 17:4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1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10</text:p>
          </table:table-cell>
          <table:table-cell office:value-type="string">
            <text:p>Pulaski County Sheriff Office</text:p>
          </table:table-cell>
          <table:table-cell office:value-type="date" office:date-value="2024-02-21T17:34:00">
            <text:p>2/21/2024 17:3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1709</text:p>
          </table:table-cell>
          <table:table-cell office:value-type="string">
            <text:p>Pulaski County Sheriff Office</text:p>
          </table:table-cell>
          <table:table-cell office:value-type="date" office:date-value="2024-02-21T17:32:00">
            <text:p>2/21/2024 17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707</text:p>
          </table:table-cell>
          <table:table-cell office:value-type="string">
            <text:p>Winamac Police Department</text:p>
          </table:table-cell>
          <table:table-cell office:value-type="date" office:date-value="2024-02-21T17:12:00">
            <text:p>2/21/2024 17:1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SHORT ST/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05</text:p>
          </table:table-cell>
          <table:table-cell office:value-type="string">
            <text:p>Pulaski County Sheriff Office</text:p>
          </table:table-cell>
          <table:table-cell office:value-type="date" office:date-value="2024-02-21T16:25:00">
            <text:p>2/21/2024 16:25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704</text:p>
          </table:table-cell>
          <table:table-cell office:value-type="string">
            <text:p>Pulaski County Sheriff Office</text:p>
          </table:table-cell>
          <table:table-cell office:value-type="date" office:date-value="2024-02-21T16:25:00">
            <text:p>2/21/2024 16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703</text:p>
          </table:table-cell>
          <table:table-cell office:value-type="string">
            <text:p>Winamac Police Department</text:p>
          </table:table-cell>
          <table:table-cell office:value-type="date" office:date-value="2024-02-21T15:49:00">
            <text:p>2/21/2024 15:4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RIVERSIDE DR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02</text:p>
          </table:table-cell>
          <table:table-cell office:value-type="string">
            <text:p>Winamac Police Department</text:p>
          </table:table-cell>
          <table:table-cell office:value-type="date" office:date-value="2024-02-21T15:11:00">
            <text:p>2/21/2024 15:1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651 N US HWY 35, WINAMAC, IN</text:p>
          </table:table-cell>
          <table:table-cell office:value-type="string">
            <text:p>24WPD028</text:p>
          </table:table-cell>
          <table:table-cell table:number-columns-repeated="1016"/>
        </table:table-row>
        <table:table-row table:style-name="ro1">
          <table:table-cell office:value-type="string">
            <text:p>2024-01701</text:p>
          </table:table-cell>
          <table:table-cell office:value-type="string">
            <text:p>Winamac Police Department</text:p>
          </table:table-cell>
          <table:table-cell office:value-type="date" office:date-value="2024-02-21T14:57:00">
            <text:p>2/21/2024 14:5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700</text:p>
          </table:table-cell>
          <table:table-cell office:value-type="string">
            <text:p>Pulaski County Sheriff Office</text:p>
          </table:table-cell>
          <table:table-cell office:value-type="date" office:date-value="2024-02-21T14:31:00">
            <text:p>2/21/2024 14:31</text:p>
          </table:table-cell>
          <table:table-cell office:value-type="string">
            <text:p>EXTRA PATRO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54 S 11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97</text:p>
          </table:table-cell>
          <table:table-cell office:value-type="string">
            <text:p>Pulaski County Sheriff Office</text:p>
          </table:table-cell>
          <table:table-cell office:value-type="date" office:date-value="2024-02-21T11:47:00">
            <text:p>2/21/2024 11:47</text:p>
          </table:table-cell>
          <table:table-cell office:value-type="string">
            <text:p>JAIL TRANSFER</text:p>
          </table:table-cell>
          <table:table-cell/>
          <table:table-cell office:value-type="string">
            <text:p>CEJA, VICTOR <text:s/>- (Badge #: 66-C9)</text:p>
          </table:table-cell>
          <table:table-cell office:value-type="string">
            <text:p>ROBERT KINSEY YOUTH CENTER, IN</text:p>
          </table:table-cell>
          <table:table-cell table:number-columns-repeated="1017"/>
        </table:table-row>
        <table:table-row table:style-name="ro1">
          <table:table-cell office:value-type="string">
            <text:p>2024-01694</text:p>
          </table:table-cell>
          <table:table-cell office:value-type="string">
            <text:p>Winamac Police Department</text:p>
          </table:table-cell>
          <table:table-cell office:value-type="date" office:date-value="2024-02-21T11:11:00">
            <text:p>2/21/2024 11:1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92</text:p>
          </table:table-cell>
          <table:table-cell office:value-type="string">
            <text:p>Pulaski County Sheriff Office</text:p>
          </table:table-cell>
          <table:table-cell office:value-type="date" office:date-value="2024-02-21T09:57:00">
            <text:p>2/21/2024 9:5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91</text:p>
          </table:table-cell>
          <table:table-cell office:value-type="string">
            <text:p>Pulaski County Sheriff Office</text:p>
          </table:table-cell>
          <table:table-cell office:value-type="date" office:date-value="2024-02-21T09:47:00">
            <text:p>2/21/2024 9:4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86</text:p>
          </table:table-cell>
          <table:table-cell office:value-type="string">
            <text:p>Pulaski County Sheriff Office</text:p>
          </table:table-cell>
          <table:table-cell office:value-type="date" office:date-value="2024-02-20T22:25:00">
            <text:p>2/20/2024 22:25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85</text:p>
          </table:table-cell>
          <table:table-cell office:value-type="string">
            <text:p>Pulaski County Sheriff Office</text:p>
          </table:table-cell>
          <table:table-cell office:value-type="date" office:date-value="2024-02-20T22:22:00">
            <text:p>2/20/2024 22:22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55 S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84</text:p>
          </table:table-cell>
          <table:table-cell office:value-type="string">
            <text:p>Pulaski County Sheriff Office</text:p>
          </table:table-cell>
          <table:table-cell office:value-type="date" office:date-value="2024-02-20T21:28:00">
            <text:p>2/20/2024 21:28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116</text:p>
          </table:table-cell>
          <table:table-cell table:number-columns-repeated="1016"/>
        </table:table-row>
        <table:table-row table:style-name="ro1">
          <table:table-cell office:value-type="string">
            <text:p>2024-01679</text:p>
          </table:table-cell>
          <table:table-cell office:value-type="string">
            <text:p>Pulaski County Sheriff Office</text:p>
          </table:table-cell>
          <table:table-cell office:value-type="date" office:date-value="2024-02-20T20:24:00">
            <text:p>2/20/2024 20:24</text:p>
          </table:table-cell>
          <table:table-cell office:value-type="string">
            <text:p>Figh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232 N 725 W, WINAMAC, IN</text:p>
          </table:table-cell>
          <table:table-cell office:value-type="string">
            <text:p>24PCSD115</text:p>
          </table:table-cell>
          <table:table-cell table:number-columns-repeated="1016"/>
        </table:table-row>
        <table:table-row table:style-name="ro1">
          <table:table-cell office:value-type="string">
            <text:p>2024-01678</text:p>
          </table:table-cell>
          <table:table-cell office:value-type="string">
            <text:p>All Other</text:p>
          </table:table-cell>
          <table:table-cell office:value-type="date" office:date-value="2024-02-20T19:36:00">
            <text:p>2/20/2024 19:36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77</text:p>
          </table:table-cell>
          <table:table-cell office:value-type="string">
            <text:p>Pulaski County Sheriff Office</text:p>
          </table:table-cell>
          <table:table-cell office:value-type="date" office:date-value="2024-02-20T19:29:00">
            <text:p>2/20/2024 19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76</text:p>
          </table:table-cell>
          <table:table-cell office:value-type="string">
            <text:p>All Other</text:p>
          </table:table-cell>
          <table:table-cell office:value-type="date" office:date-value="2024-02-20T19:29:00">
            <text:p>2/20/2024 19:29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551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74</text:p>
          </table:table-cell>
          <table:table-cell office:value-type="string">
            <text:p>All Other</text:p>
          </table:table-cell>
          <table:table-cell office:value-type="date" office:date-value="2024-02-20T18:58:00">
            <text:p>2/20/2024 18:58</text:p>
          </table:table-cell>
          <table:table-cell office:value-type="string">
            <text:p>WELFARE CHECK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08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73</text:p>
          </table:table-cell>
          <table:table-cell office:value-type="string">
            <text:p>Pulaski County Sheriff Office</text:p>
          </table:table-cell>
          <table:table-cell office:value-type="date" office:date-value="2024-02-20T18:57:00">
            <text:p>2/20/2024 18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801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71</text:p>
          </table:table-cell>
          <table:table-cell office:value-type="string">
            <text:p>Pulaski County Sheriff Office</text:p>
          </table:table-cell>
          <table:table-cell office:value-type="date" office:date-value="2024-02-20T18:25:00">
            <text:p>2/20/2024 18:2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150 <text:s/>S /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70</text:p>
          </table:table-cell>
          <table:table-cell office:value-type="string">
            <text:p>Pulaski County Sheriff Office</text:p>
          </table:table-cell>
          <table:table-cell office:value-type="date" office:date-value="2024-02-20T17:47:00">
            <text:p>2/20/2024 17:47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68</text:p>
          </table:table-cell>
          <table:table-cell office:value-type="string">
            <text:p>All Other</text:p>
          </table:table-cell>
          <table:table-cell office:value-type="date" office:date-value="2024-02-20T17:36:00">
            <text:p>2/20/2024 17:3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5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67</text:p>
          </table:table-cell>
          <table:table-cell office:value-type="string">
            <text:p>All Other</text:p>
          </table:table-cell>
          <table:table-cell office:value-type="date" office:date-value="2024-02-20T17:26:00">
            <text:p>2/20/2024 17:26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BILL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66</text:p>
          </table:table-cell>
          <table:table-cell office:value-type="string">
            <text:p>Winamac Police Department</text:p>
          </table:table-cell>
          <table:table-cell office:value-type="date" office:date-value="2024-02-20T16:44:00">
            <text:p>2/20/2024 16:4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26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65</text:p>
          </table:table-cell>
          <table:table-cell office:value-type="string">
            <text:p>Pulaski County Sheriff Office</text:p>
          </table:table-cell>
          <table:table-cell office:value-type="date" office:date-value="2024-02-20T16:27:00">
            <text:p>2/20/2024 16:27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64</text:p>
          </table:table-cell>
          <table:table-cell office:value-type="string">
            <text:p>Winamac Police Department</text:p>
          </table:table-cell>
          <table:table-cell office:value-type="date" office:date-value="2024-02-20T16:18:00">
            <text:p>2/20/2024 16:18</text:p>
          </table:table-cell>
          <table:table-cell office:value-type="string">
            <text:p>Road Hazar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16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63</text:p>
          </table:table-cell>
          <table:table-cell office:value-type="string">
            <text:p>Winamac Police Department</text:p>
          </table:table-cell>
          <table:table-cell office:value-type="date" office:date-value="2024-02-20T16:01:00">
            <text:p>2/20/2024 16:0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08 N MARKET ST, WINAMAC, IN</text:p>
          </table:table-cell>
          <table:table-cell office:value-type="string">
            <text:p>24WPD027</text:p>
          </table:table-cell>
          <table:table-cell table:number-columns-repeated="1016"/>
        </table:table-row>
        <table:table-row table:style-name="ro1">
          <table:table-cell office:value-type="string">
            <text:p>2024-01662</text:p>
          </table:table-cell>
          <table:table-cell office:value-type="string">
            <text:p>Pulaski County Sheriff Office</text:p>
          </table:table-cell>
          <table:table-cell office:value-type="date" office:date-value="2024-02-20T15:56:00">
            <text:p>2/20/2024 15:56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83 N CAPITAL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660</text:p>
          </table:table-cell>
          <table:table-cell office:value-type="string">
            <text:p>Medaryville Police Department</text:p>
          </table:table-cell>
          <table:table-cell office:value-type="date" office:date-value="2024-02-20T15:50:00">
            <text:p>2/20/2024 15:50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58</text:p>
          </table:table-cell>
          <table:table-cell office:value-type="string">
            <text:p>Medaryville Police Department</text:p>
          </table:table-cell>
          <table:table-cell office:value-type="date" office:date-value="2024-02-20T15:43:00">
            <text:p>2/20/2024 15:43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56</text:p>
          </table:table-cell>
          <table:table-cell office:value-type="string">
            <text:p>Pulaski County Sheriff Office</text:p>
          </table:table-cell>
          <table:table-cell office:value-type="date" office:date-value="2024-02-20T10:21:00">
            <text:p>2/20/2024 10:2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89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55</text:p>
          </table:table-cell>
          <table:table-cell office:value-type="string">
            <text:p>Pulaski County Sheriff Office</text:p>
          </table:table-cell>
          <table:table-cell office:value-type="date" office:date-value="2024-02-20T09:19:00">
            <text:p>2/20/2024 9:19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020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54</text:p>
          </table:table-cell>
          <table:table-cell office:value-type="string">
            <text:p>Pulaski County Sheriff Office</text:p>
          </table:table-cell>
          <table:table-cell office:value-type="date" office:date-value="2024-02-20T09:16:00">
            <text:p>2/20/2024 9:16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53</text:p>
          </table:table-cell>
          <table:table-cell office:value-type="string">
            <text:p>Pulaski County Sheriff Office</text:p>
          </table:table-cell>
          <table:table-cell office:value-type="date" office:date-value="2024-02-20T07:31:00">
            <text:p>2/20/2024 7:31</text:p>
          </table:table-cell>
          <table:table-cell office:value-type="string">
            <text:p>Jail Proble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114</text:p>
          </table:table-cell>
          <table:table-cell table:number-columns-repeated="1016"/>
        </table:table-row>
        <table:table-row table:style-name="ro1">
          <table:table-cell office:value-type="string">
            <text:p>2024-01652</text:p>
          </table:table-cell>
          <table:table-cell office:value-type="string">
            <text:p>Winamac Police Department</text:p>
          </table:table-cell>
          <table:table-cell office:value-type="date" office:date-value="2024-02-20T06:40:00">
            <text:p>2/20/2024 6:4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01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49</text:p>
          </table:table-cell>
          <table:table-cell office:value-type="string">
            <text:p>Pulaski County Sheriff Office</text:p>
          </table:table-cell>
          <table:table-cell office:value-type="date" office:date-value="2024-02-19T22:51:00">
            <text:p>2/19/2024 22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305 W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48</text:p>
          </table:table-cell>
          <table:table-cell office:value-type="string">
            <text:p>Medaryville Police Department</text:p>
          </table:table-cell>
          <table:table-cell office:value-type="date" office:date-value="2024-02-19T22:16:00">
            <text:p>2/19/2024 22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47</text:p>
          </table:table-cell>
          <table:table-cell office:value-type="string">
            <text:p>Pulaski County Sheriff Office</text:p>
          </table:table-cell>
          <table:table-cell office:value-type="date" office:date-value="2024-02-19T22:12:00">
            <text:p>2/19/2024 22:1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46</text:p>
          </table:table-cell>
          <table:table-cell office:value-type="string">
            <text:p>Medaryville Police Department</text:p>
          </table:table-cell>
          <table:table-cell office:value-type="date" office:date-value="2024-02-19T22:00:00">
            <text:p>2/19/2024 22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E MAIN ST/ N RAILROAD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45</text:p>
          </table:table-cell>
          <table:table-cell office:value-type="string">
            <text:p>Medaryville Police Department</text:p>
          </table:table-cell>
          <table:table-cell office:value-type="date" office:date-value="2024-02-19T21:54:00">
            <text:p>2/19/2024 21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E MAIN ST/ N 14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44</text:p>
          </table:table-cell>
          <table:table-cell office:value-type="string">
            <text:p>Pulaski County Sheriff Office</text:p>
          </table:table-cell>
          <table:table-cell office:value-type="date" office:date-value="2024-02-19T20:47:00">
            <text:p>2/19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8 E MAPLE ST, MEDARYVILLE, IN</text:p>
          </table:table-cell>
          <table:table-cell office:value-type="string">
            <text:p>24PCSD113</text:p>
          </table:table-cell>
          <table:table-cell table:number-columns-repeated="1016"/>
        </table:table-row>
        <table:table-row table:style-name="ro1">
          <table:table-cell office:value-type="string">
            <text:p>2024-01643</text:p>
          </table:table-cell>
          <table:table-cell office:value-type="string">
            <text:p>Pulaski County Sheriff Office</text:p>
          </table:table-cell>
          <table:table-cell office:value-type="date" office:date-value="2024-02-19T20:33:00">
            <text:p>2/19/2024 20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42</text:p>
          </table:table-cell>
          <table:table-cell office:value-type="string">
            <text:p>Winamac Police Department</text:p>
          </table:table-cell>
          <table:table-cell office:value-type="date" office:date-value="2024-02-19T20:22:00">
            <text:p>2/19/2024 20:2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41</text:p>
          </table:table-cell>
          <table:table-cell office:value-type="string">
            <text:p>Pulaski County Sheriff Office</text:p>
          </table:table-cell>
          <table:table-cell office:value-type="date" office:date-value="2024-02-19T18:44:00">
            <text:p>2/19/2024 18:44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980 S 4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39</text:p>
          </table:table-cell>
          <table:table-cell office:value-type="string">
            <text:p>Pulaski County Sheriff Office</text:p>
          </table:table-cell>
          <table:table-cell office:value-type="date" office:date-value="2024-02-19T17:11:00">
            <text:p>2/19/2024 17:1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38</text:p>
          </table:table-cell>
          <table:table-cell office:value-type="string">
            <text:p>Pulaski County Sheriff Office</text:p>
          </table:table-cell>
          <table:table-cell office:value-type="date" office:date-value="2024-02-19T16:47:00">
            <text:p>2/19/2024 16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1637</text:p>
          </table:table-cell>
          <table:table-cell office:value-type="string">
            <text:p>Pulaski County Sheriff Office</text:p>
          </table:table-cell>
          <table:table-cell office:value-type="date" office:date-value="2024-02-19T16:41:00">
            <text:p>2/19/2024 16:4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636</text:p>
          </table:table-cell>
          <table:table-cell office:value-type="string">
            <text:p>Pulaski County Sheriff Office</text:p>
          </table:table-cell>
          <table:table-cell office:value-type="date" office:date-value="2024-02-19T16:23:00">
            <text:p>2/19/2024 16:2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634</text:p>
          </table:table-cell>
          <table:table-cell office:value-type="string">
            <text:p>Pulaski County Sheriff Office</text:p>
          </table:table-cell>
          <table:table-cell office:value-type="date" office:date-value="2024-02-19T14:03:00">
            <text:p>2/19/2024 14:03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33</text:p>
          </table:table-cell>
          <table:table-cell office:value-type="string">
            <text:p>Pulaski County Sheriff Office</text:p>
          </table:table-cell>
          <table:table-cell office:value-type="date" office:date-value="2024-02-19T13:06:00">
            <text:p>2/19/2024 13:0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75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32</text:p>
          </table:table-cell>
          <table:table-cell office:value-type="string">
            <text:p>Pulaski County Sheriff Office</text:p>
          </table:table-cell>
          <table:table-cell office:value-type="date" office:date-value="2024-02-19T13:03:00">
            <text:p>2/19/2024 13:0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75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31</text:p>
          </table:table-cell>
          <table:table-cell office:value-type="string">
            <text:p>Pulaski County Sheriff Office</text:p>
          </table:table-cell>
          <table:table-cell office:value-type="date" office:date-value="2024-02-19T09:18:00">
            <text:p>2/19/2024 9:18</text:p>
          </table:table-cell>
          <table:table-cell office:value-type="string">
            <text:p>Civil Matt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20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630</text:p>
          </table:table-cell>
          <table:table-cell office:value-type="string">
            <text:p>Pulaski County Sheriff Office</text:p>
          </table:table-cell>
          <table:table-cell office:value-type="date" office:date-value="2024-02-19T08:56:00">
            <text:p>2/19/2024 8:5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628</text:p>
          </table:table-cell>
          <table:table-cell office:value-type="string">
            <text:p>Pulaski County Sheriff Office</text:p>
          </table:table-cell>
          <table:table-cell office:value-type="date" office:date-value="2024-02-19T08:16:00">
            <text:p>2/19/2024 8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626</text:p>
          </table:table-cell>
          <table:table-cell office:value-type="string">
            <text:p>Pulaski County Sheriff Office</text:p>
          </table:table-cell>
          <table:table-cell office:value-type="date" office:date-value="2024-02-19T04:50:00">
            <text:p>2/19/2024 4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4</text:p>
          </table:table-cell>
          <table:table-cell office:value-type="string">
            <text:p>Pulaski County Sheriff Office</text:p>
          </table:table-cell>
          <table:table-cell office:value-type="date" office:date-value="2024-02-18T22:32:00">
            <text:p>2/18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3</text:p>
          </table:table-cell>
          <table:table-cell office:value-type="string">
            <text:p>Pulaski County Sheriff Office</text:p>
          </table:table-cell>
          <table:table-cell office:value-type="date" office:date-value="2024-02-18T22:26:00">
            <text:p>2/18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13TH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2</text:p>
          </table:table-cell>
          <table:table-cell office:value-type="string">
            <text:p>Winamac Police Department</text:p>
          </table:table-cell>
          <table:table-cell office:value-type="date" office:date-value="2024-02-18T22:26:00">
            <text:p>2/18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1</text:p>
          </table:table-cell>
          <table:table-cell office:value-type="string">
            <text:p>Pulaski County Sheriff Office</text:p>
          </table:table-cell>
          <table:table-cell office:value-type="date" office:date-value="2024-02-18T22:20:00">
            <text:p>2/18/2024 22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20</text:p>
          </table:table-cell>
          <table:table-cell office:value-type="string">
            <text:p>Pulaski County Sheriff Office</text:p>
          </table:table-cell>
          <table:table-cell office:value-type="date" office:date-value="2024-02-18T22:15:00">
            <text:p>2/18/2024 22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9</text:p>
          </table:table-cell>
          <table:table-cell office:value-type="string">
            <text:p>Pulaski County Sheriff Office</text:p>
          </table:table-cell>
          <table:table-cell office:value-type="date" office:date-value="2024-02-18T22:12:00">
            <text:p>2/18/2024 22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8</text:p>
          </table:table-cell>
          <table:table-cell office:value-type="string">
            <text:p>Pulaski County Sheriff Office</text:p>
          </table:table-cell>
          <table:table-cell office:value-type="date" office:date-value="2024-02-18T22:10:00">
            <text:p>2/18/2024 22:1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7</text:p>
          </table:table-cell>
          <table:table-cell office:value-type="string">
            <text:p>Pulaski County Sheriff Office</text:p>
          </table:table-cell>
          <table:table-cell office:value-type="date" office:date-value="2024-02-18T22:02:00">
            <text:p>2/18/2024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6</text:p>
          </table:table-cell>
          <table:table-cell office:value-type="string">
            <text:p>Winamac Police Department</text:p>
          </table:table-cell>
          <table:table-cell office:value-type="date" office:date-value="2024-02-18T21:48:00">
            <text:p>2/18/2024 21:4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15</text:p>
          </table:table-cell>
          <table:table-cell office:value-type="string">
            <text:p>Winamac Police Department</text:p>
          </table:table-cell>
          <table:table-cell office:value-type="date" office:date-value="2024-02-18T21:45:00">
            <text:p>2/18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4</text:p>
          </table:table-cell>
          <table:table-cell office:value-type="string">
            <text:p>Pulaski County Sheriff Office</text:p>
          </table:table-cell>
          <table:table-cell office:value-type="date" office:date-value="2024-02-18T21:32:00">
            <text:p>2/18/2024 21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1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3</text:p>
          </table:table-cell>
          <table:table-cell office:value-type="string">
            <text:p>Winamac Police Department</text:p>
          </table:table-cell>
          <table:table-cell office:value-type="date" office:date-value="2024-02-18T21:31:00">
            <text:p>2/18/2024 21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10</text:p>
          </table:table-cell>
          <table:table-cell office:value-type="string">
            <text:p>Winamac Police Department</text:p>
          </table:table-cell>
          <table:table-cell office:value-type="date" office:date-value="2024-02-18T21:04:00">
            <text:p>2/18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9</text:p>
          </table:table-cell>
          <table:table-cell office:value-type="string">
            <text:p>Winamac Police Department</text:p>
          </table:table-cell>
          <table:table-cell office:value-type="date" office:date-value="2024-02-18T20:57:00">
            <text:p>2/18/2024 20:5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8</text:p>
          </table:table-cell>
          <table:table-cell office:value-type="string">
            <text:p>Pulaski County Sheriff Office</text:p>
          </table:table-cell>
          <table:table-cell office:value-type="date" office:date-value="2024-02-18T20:47:00">
            <text:p>2/18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7</text:p>
          </table:table-cell>
          <table:table-cell office:value-type="string">
            <text:p>Pulaski County Sheriff Office</text:p>
          </table:table-cell>
          <table:table-cell office:value-type="date" office:date-value="2024-02-18T20:34:00">
            <text:p>2/18/2024 20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6</text:p>
          </table:table-cell>
          <table:table-cell office:value-type="string">
            <text:p>Winamac Police Department</text:p>
          </table:table-cell>
          <table:table-cell office:value-type="date" office:date-value="2024-02-18T19:24:00">
            <text:p>2/18/2024 19:24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604</text:p>
          </table:table-cell>
          <table:table-cell office:value-type="string">
            <text:p>Pulaski County Sheriff Office</text:p>
          </table:table-cell>
          <table:table-cell office:value-type="date" office:date-value="2024-02-18T17:02:00">
            <text:p>2/18/2024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03</text:p>
          </table:table-cell>
          <table:table-cell office:value-type="string">
            <text:p>Winamac Police Department</text:p>
          </table:table-cell>
          <table:table-cell office:value-type="date" office:date-value="2024-02-18T17:02:00">
            <text:p>2/18/2024 17:02</text:p>
          </table:table-cell>
          <table:table-cell office:value-type="string">
            <text:p>HARASSM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2 W 11TH ST, WINAMAC, IN</text:p>
          </table:table-cell>
          <table:table-cell office:value-type="string">
            <text:p>24WPD026</text:p>
          </table:table-cell>
          <table:table-cell table:number-columns-repeated="1016"/>
        </table:table-row>
        <table:table-row table:style-name="ro1">
          <table:table-cell office:value-type="string">
            <text:p>2024-01602</text:p>
          </table:table-cell>
          <table:table-cell office:value-type="string">
            <text:p>Pulaski County Sheriff Office</text:p>
          </table:table-cell>
          <table:table-cell office:value-type="date" office:date-value="2024-02-18T16:42:00">
            <text:p>2/18/2024 16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550 <text:s/>S /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600</text:p>
          </table:table-cell>
          <table:table-cell office:value-type="string">
            <text:p>Pulaski County Sheriff Office</text:p>
          </table:table-cell>
          <table:table-cell office:value-type="date" office:date-value="2024-02-18T16:21:00">
            <text:p>2/18/2024 16:21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500 <text:s/>E /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598</text:p>
          </table:table-cell>
          <table:table-cell office:value-type="string">
            <text:p>Pulaski County Sheriff Office</text:p>
          </table:table-cell>
          <table:table-cell office:value-type="date" office:date-value="2024-02-18T15:40:00">
            <text:p>2/18/2024 15:40</text:p>
          </table:table-cell>
          <table:table-cell office:value-type="string">
            <text:p>HARASSM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0 S 300 W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3">03/03/2024</text:date>, <text:time>12:3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8_29_" style:display-name="PageStyle_CFSDailySearchResults (6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7" meta:object-count="0"/>
    <meta:generator>OpenOffice/4.1.13$Win32 OpenOffice.org_project/4113m1$Build-9810</meta:generator>
  </office:meta>
</office:document-meta>
</file>