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81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81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05099</text:p>
          </table:table-cell>
          <table:table-cell office:value-type="string">
            <text:p>Pulaski County Sheriff Office</text:p>
          </table:table-cell>
          <table:table-cell office:value-type="date" office:date-value="2024-05-28T02:20:00">
            <text:p>5/28/2024 2:2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97</text:p>
          </table:table-cell>
          <table:table-cell office:value-type="string">
            <text:p>Pulaski County Sheriff Office</text:p>
          </table:table-cell>
          <table:table-cell office:value-type="date" office:date-value="2024-05-28T00:05:00">
            <text:p>5/28/2024 0:0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096</text:p>
          </table:table-cell>
          <table:table-cell office:value-type="string">
            <text:p>Winamac Police Department</text:p>
          </table:table-cell>
          <table:table-cell office:value-type="date" office:date-value="2024-05-27T23:30:00">
            <text:p>5/27/2024 23:30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95</text:p>
          </table:table-cell>
          <table:table-cell office:value-type="string">
            <text:p>Pulaski County Sheriff Office</text:p>
          </table:table-cell>
          <table:table-cell office:value-type="date" office:date-value="2024-05-27T23:16:00">
            <text:p>5/27/2024 23:1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094</text:p>
          </table:table-cell>
          <table:table-cell office:value-type="string">
            <text:p>Pulaski County Sheriff Office</text:p>
          </table:table-cell>
          <table:table-cell office:value-type="date" office:date-value="2024-05-27T23:01:00">
            <text:p>5/27/2024 23:01</text:p>
          </table:table-cell>
          <table:table-cell office:value-type="string">
            <text:p>FALL</text:p>
          </table:table-cell>
          <table:table-cell office:value-type="string">
            <text:p>LISA KRUEGER - 574-242-4466</text:p>
          </table:table-cell>
          <table:table-cell office:value-type="string">
            <text:p>LESZEK, KEATON <text:s/>- DEPUTY (Badge #: 66-11)</text:p>
          </table:table-cell>
          <table:table-cell office:value-type="string">
            <text:p>5305 N 18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5093</text:p>
          </table:table-cell>
          <table:table-cell office:value-type="string">
            <text:p>Winamac Police Department</text:p>
          </table:table-cell>
          <table:table-cell office:value-type="date" office:date-value="2024-05-27T22:51:00">
            <text:p>5/27/2024 22:51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E WASHINGTON ST/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92</text:p>
          </table:table-cell>
          <table:table-cell office:value-type="string">
            <text:p>Winamac Police Department</text:p>
          </table:table-cell>
          <table:table-cell office:value-type="date" office:date-value="2024-05-27T22:06:00">
            <text:p>5/27/2024 22:06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N RIVERSIDE DR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91</text:p>
          </table:table-cell>
          <table:table-cell office:value-type="string">
            <text:p>Pulaski County Sheriff Office</text:p>
          </table:table-cell>
          <table:table-cell office:value-type="date" office:date-value="2024-05-27T22:06:00">
            <text:p>5/27/2024 22:06</text:p>
          </table:table-cell>
          <table:table-cell office:value-type="string">
            <text:p>WELFARE CHECK</text:p>
          </table:table-cell>
          <table:table-cell office:value-type="string">
            <text:p>LARRISA PARISH - 219-863-8512</text:p>
          </table:table-cell>
          <table:table-cell office:value-type="string">
            <text:p>ZIMMERMAN, AARON J - DEPUTY (Badge #: 66-7)</text:p>
          </table:table-cell>
          <table:table-cell office:value-type="string">
            <text:p>223 E GONZALLE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089</text:p>
          </table:table-cell>
          <table:table-cell office:value-type="string">
            <text:p>Pulaski County Sheriff Office</text:p>
          </table:table-cell>
          <table:table-cell office:value-type="date" office:date-value="2024-05-27T21:42:00">
            <text:p>5/27/2024 21:42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88</text:p>
          </table:table-cell>
          <table:table-cell office:value-type="string">
            <text:p>Winamac Police Department</text:p>
          </table:table-cell>
          <table:table-cell office:value-type="date" office:date-value="2024-05-27T20:58:00">
            <text:p>5/27/2024 20:58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W WASHINGTON ST/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87</text:p>
          </table:table-cell>
          <table:table-cell office:value-type="string">
            <text:p>Pulaski County Sheriff Office</text:p>
          </table:table-cell>
          <table:table-cell office:value-type="date" office:date-value="2024-05-27T20:15:00">
            <text:p>5/27/2024 20:1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676 E VANBUREN ST, CULVER, IN</text:p>
          </table:table-cell>
          <table:table-cell table:number-columns-repeated="1017"/>
        </table:table-row>
        <table:table-row table:style-name="ro1">
          <table:table-cell office:value-type="string">
            <text:p>2024-05086</text:p>
          </table:table-cell>
          <table:table-cell office:value-type="string">
            <text:p>Pulaski County Sheriff Office</text:p>
          </table:table-cell>
          <table:table-cell office:value-type="date" office:date-value="2024-05-27T20:10:00">
            <text:p>5/27/2024 20:1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071 E 79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5085</text:p>
          </table:table-cell>
          <table:table-cell office:value-type="string">
            <text:p>Pulaski County Sheriff Office</text:p>
          </table:table-cell>
          <table:table-cell office:value-type="date" office:date-value="2024-05-27T19:57:00">
            <text:p>5/27/2024 19:5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505 E 75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5083</text:p>
          </table:table-cell>
          <table:table-cell office:value-type="string">
            <text:p>Pulaski County Sheriff Office</text:p>
          </table:table-cell>
          <table:table-cell office:value-type="date" office:date-value="2024-05-27T19:12:00">
            <text:p>5/27/2024 19:12</text:p>
          </table:table-cell>
          <table:table-cell office:value-type="string">
            <text:p>Shots Fired</text:p>
          </table:table-cell>
          <table:table-cell office:value-type="string">
            <text:p>PATRICK ELLIOT - 219-617-6981</text:p>
          </table:table-cell>
          <table:table-cell office:value-type="string">
            <text:p>ZIMMERMAN, AARON J - DEPUTY (Badge #: 66-7)</text:p>
          </table:table-cell>
          <table:table-cell office:value-type="string">
            <text:p>7861 N 250 E, ORA, IN</text:p>
          </table:table-cell>
          <table:table-cell table:number-columns-repeated="1017"/>
        </table:table-row>
        <table:table-row table:style-name="ro1">
          <table:table-cell office:value-type="string">
            <text:p>2024-05082</text:p>
          </table:table-cell>
          <table:table-cell office:value-type="string">
            <text:p>Pulaski County Sheriff Office</text:p>
          </table:table-cell>
          <table:table-cell office:value-type="date" office:date-value="2024-05-27T19:07:00">
            <text:p>5/27/2024 19:0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674 E 6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081</text:p>
          </table:table-cell>
          <table:table-cell office:value-type="string">
            <text:p>Pulaski County Sheriff Office</text:p>
          </table:table-cell>
          <table:table-cell office:value-type="date" office:date-value="2024-05-27T18:58:00">
            <text:p>5/27/2024 18:5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406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80</text:p>
          </table:table-cell>
          <table:table-cell office:value-type="string">
            <text:p>Pulaski County Sheriff Office</text:p>
          </table:table-cell>
          <table:table-cell office:value-type="date" office:date-value="2024-05-27T18:57:00">
            <text:p>5/27/2024 18:5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740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079</text:p>
          </table:table-cell>
          <table:table-cell office:value-type="string">
            <text:p>Pulaski County Sheriff Office</text:p>
          </table:table-cell>
          <table:table-cell office:value-type="date" office:date-value="2024-05-27T18:12:00">
            <text:p>5/27/2024 18:1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259 N 1200 W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5078</text:p>
          </table:table-cell>
          <table:table-cell office:value-type="string">
            <text:p>Pulaski County Sheriff Office</text:p>
          </table:table-cell>
          <table:table-cell office:value-type="date" office:date-value="2024-05-27T17:58:00">
            <text:p>5/27/2024 17:58</text:p>
          </table:table-cell>
          <table:table-cell office:value-type="string">
            <text:p>Disabled Vehicle</text:p>
          </table:table-cell>
          <table:table-cell office:value-type="string">
            <text:p>JOSH KOPKA - 219-204-1491</text:p>
          </table:table-cell>
          <table:table-cell office:value-type="string">
            <text:p>LESZEK, KEATON <text:s/>- DEPUTY (Badge #: 66-11)</text:p>
          </table:table-cell>
          <table:table-cell office:value-type="string">
            <text:p>N 1000 <text:s/>W / W 1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077</text:p>
          </table:table-cell>
          <table:table-cell office:value-type="string">
            <text:p>Winamac Police Department</text:p>
          </table:table-cell>
          <table:table-cell office:value-type="date" office:date-value="2024-05-27T17:53:00">
            <text:p>5/27/2024 17:53</text:p>
          </table:table-cell>
          <table:table-cell office:value-type="string">
            <text:p>EXTRA PATROL</text:p>
          </table:table-cell>
          <table:table-cell office:value-type="string">
            <text:p>JOSH RASKA - 419-604-6039</text:p>
          </table:table-cell>
          <table:table-cell office:value-type="string">
            <text:p>Kent, Chuck <text:s/>- Officer (Badge #: W-6)</text:p>
          </table:table-cell>
          <table:table-cell office:value-type="string">
            <text:p>531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76</text:p>
          </table:table-cell>
          <table:table-cell office:value-type="string">
            <text:p>Winamac Police Department</text:p>
          </table:table-cell>
          <table:table-cell office:value-type="date" office:date-value="2024-05-27T17:15:00">
            <text:p>5/27/2024 17:15</text:p>
          </table:table-cell>
          <table:table-cell office:value-type="string">
            <text:p>Recovered Property</text:p>
          </table:table-cell>
          <table:table-cell office:value-type="string">
            <text:p>ZACKARIAH WHRITENOUR - 574-242-4772</text:p>
          </table:table-cell>
          <table:table-cell office:value-type="string">
            <text:p>Gaillard, Brian <text:s/>- Officer (Badge #: W3)</text:p>
          </table:table-cell>
          <table:table-cell office:value-type="string">
            <text:p>317 E 13TH ST APT 22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75</text:p>
          </table:table-cell>
          <table:table-cell office:value-type="string">
            <text:p>Winamac Police Department</text:p>
          </table:table-cell>
          <table:table-cell office:value-type="date" office:date-value="2024-05-27T14:11:00">
            <text:p>5/27/2024 14:11</text:p>
          </table:table-cell>
          <table:table-cell office:value-type="string">
            <text:p>911 OTHER</text:p>
          </table:table-cell>
          <table:table-cell office:value-type="string">
            <text:p>DAMON WILLIAMS - 765-470-1324</text:p>
          </table:table-cell>
          <table:table-cell office:value-type="string">
            <text:p>Campbell, Tyler <text:s/>- Chief (Badge #: W1)</text:p>
          </table:table-cell>
          <table:table-cell office:value-type="string">
            <text:p>1011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74</text:p>
          </table:table-cell>
          <table:table-cell office:value-type="string">
            <text:p>Pulaski County Sheriff Office</text:p>
          </table:table-cell>
          <table:table-cell office:value-type="date" office:date-value="2024-05-27T14:05:00">
            <text:p>5/27/2024 14:05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1000 <text:s/>S / S 10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073</text:p>
          </table:table-cell>
          <table:table-cell office:value-type="string">
            <text:p>Winamac Police Department</text:p>
          </table:table-cell>
          <table:table-cell office:value-type="date" office:date-value="2024-05-27T11:48:00">
            <text:p>5/27/2024 11:48</text:p>
          </table:table-cell>
          <table:table-cell office:value-type="string">
            <text:p>Trespass</text:p>
          </table:table-cell>
          <table:table-cell office:value-type="string">
            <text:p>DALE STARKES - 312-304-4127</text:p>
          </table:table-cell>
          <table:table-cell office:value-type="string">
            <text:p>Gaillard, Brian <text:s/>- Officer (Badge #: W3)</text:p>
          </table:table-cell>
          <table:table-cell office:value-type="string">
            <text:p>607 E WASHINGTON ST, IN</text:p>
          </table:table-cell>
          <table:table-cell table:number-columns-repeated="1017"/>
        </table:table-row>
        <table:table-row table:style-name="ro1">
          <table:table-cell office:value-type="string">
            <text:p>2024-05072</text:p>
          </table:table-cell>
          <table:table-cell office:value-type="string">
            <text:p>Winamac Police Department</text:p>
          </table:table-cell>
          <table:table-cell office:value-type="date" office:date-value="2024-05-27T10:38:00">
            <text:p>5/27/2024 10:38</text:p>
          </table:table-cell>
          <table:table-cell office:value-type="string">
            <text:p>Theft</text:p>
          </table:table-cell>
          <table:table-cell office:value-type="string">
            <text:p>MEGAN THOMPSON - 219-204-2448</text:p>
          </table:table-cell>
          <table:table-cell office:value-type="string">
            <text:p>Gaillard, Brian <text:s/>- Officer (Badge #: W3)</text:p>
          </table:table-cell>
          <table:table-cell office:value-type="string">
            <text:p>317 E 13TH ST APT 17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71</text:p>
          </table:table-cell>
          <table:table-cell office:value-type="string">
            <text:p>Pulaski County Sheriff Office</text:p>
          </table:table-cell>
          <table:table-cell office:value-type="date" office:date-value="2024-05-27T09:58:00">
            <text:p>5/27/2024 9:58</text:p>
          </table:table-cell>
          <table:table-cell office:value-type="string">
            <text:p>Fire Related Incident</text:p>
          </table:table-cell>
          <table:table-cell office:value-type="string">
            <text:p>WHITE COUNTY MOBILE USA - 765-714-0086</text:p>
          </table:table-cell>
          <table:table-cell office:value-type="string">
            <text:p>HARTLEY, ROBERT <text:s/>- DEPUTY (Badge #: 66-8)</text:p>
          </table:table-cell>
          <table:table-cell office:value-type="string">
            <text:p>8326 W 10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70</text:p>
          </table:table-cell>
          <table:table-cell office:value-type="string">
            <text:p>Winamac Police Department</text:p>
          </table:table-cell>
          <table:table-cell office:value-type="date" office:date-value="2024-05-27T09:07:00">
            <text:p>5/27/2024 9:07</text:p>
          </table:table-cell>
          <table:table-cell office:value-type="string">
            <text:p>Invasion of Privacy</text:p>
          </table:table-cell>
          <table:table-cell office:value-type="string">
            <text:p>MELISSA TAYLOR - 5742429938</text:p>
          </table:table-cell>
          <table:table-cell office:value-type="string">
            <text:p>Gaillard, Brian <text:s/>- Officer (Badge #: W3)</text:p>
          </table:table-cell>
          <table:table-cell office:value-type="string">
            <text:p>41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69</text:p>
          </table:table-cell>
          <table:table-cell office:value-type="string">
            <text:p>Pulaski County Sheriff Office</text:p>
          </table:table-cell>
          <table:table-cell office:value-type="date" office:date-value="2024-05-27T05:46:00">
            <text:p>5/27/2024 5:46</text:p>
          </table:table-cell>
          <table:table-cell office:value-type="string">
            <text:p>Property Damage Crash</text:p>
          </table:table-cell>
          <table:table-cell office:value-type="string">
            <text:p>HEATHER SIMS - 574-806-5982</text:p>
          </table:table-cell>
          <table:table-cell office:value-type="string">
            <text:p>HARTLEY, ROBERT <text:s/>- DEPUTY (Badge #: 66-8)</text:p>
          </table:table-cell>
          <table:table-cell office:value-type="string">
            <text:p>W 500 <text:s/>N / N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66</text:p>
          </table:table-cell>
          <table:table-cell office:value-type="string">
            <text:p>Pulaski County Sheriff Office</text:p>
          </table:table-cell>
          <table:table-cell office:value-type="date" office:date-value="2024-05-27T00:59:00">
            <text:p>5/27/2024 0:59</text:p>
          </table:table-cell>
          <table:table-cell office:value-type="string">
            <text:p>911 OTHER</text:p>
          </table:table-cell>
          <table:table-cell office:value-type="string">
            <text:p>BOBBY 77 MSEY - 574-896-9221</text:p>
          </table:table-cell>
          <table:table-cell office:value-type="string">
            <text:p>SPEER, ANDREW <text:s/>- DEPUTY SHERIFF (Badge #: 66-5)</text:p>
          </table:table-cell>
          <table:table-cell office:value-type="string">
            <text:p>7771 N 6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65</text:p>
          </table:table-cell>
          <table:table-cell office:value-type="string">
            <text:p>Winamac Police Department</text:p>
          </table:table-cell>
          <table:table-cell office:value-type="date" office:date-value="2024-05-27T00:38:00">
            <text:p>5/27/2024 0:3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64</text:p>
          </table:table-cell>
          <table:table-cell office:value-type="string">
            <text:p>Pulaski County Sheriff Office</text:p>
          </table:table-cell>
          <table:table-cell office:value-type="date" office:date-value="2024-05-26T23:23:00">
            <text:p>5/26/2024 23:23</text:p>
          </table:table-cell>
          <table:table-cell office:value-type="string">
            <text:p>WELFARE CHECK</text:p>
          </table:table-cell>
          <table:table-cell office:value-type="string">
            <text:p>DANIELLE LEWARK - 219-204-2602</text:p>
          </table:table-cell>
          <table:table-cell office:value-type="string">
            <text:p>SPEER, ANDREW <text:s/>- DEPUTY SHERIFF (Badge #: 66-5)</text:p>
          </table:table-cell>
          <table:table-cell office:value-type="string">
            <text:p>110 E MAIN ST, MEDARYVILLE, IN</text:p>
          </table:table-cell>
          <table:table-cell office:value-type="string">
            <text:p>24PCSD334</text:p>
          </table:table-cell>
          <table:table-cell table:number-columns-repeated="1016"/>
        </table:table-row>
        <table:table-row table:style-name="ro1">
          <table:table-cell office:value-type="string">
            <text:p>2024-05062</text:p>
          </table:table-cell>
          <table:table-cell office:value-type="string">
            <text:p>Pulaski County Sheriff Office</text:p>
          </table:table-cell>
          <table:table-cell office:value-type="date" office:date-value="2024-05-26T22:31:00">
            <text:p>5/26/2024 22:31</text:p>
          </table:table-cell>
          <table:table-cell office:value-type="string">
            <text:p>911 OTHER</text:p>
          </table:table-cell>
          <table:table-cell office:value-type="string">
            <text:p>Inc. 41 Mobile USA - 219-779-5927</text:p>
          </table:table-cell>
          <table:table-cell office:value-type="string">
            <text:p>PARISH, CHRISTOPHER R - DEPUTY (Badge #: 66-4)</text:p>
          </table:table-cell>
          <table:table-cell office:value-type="string">
            <text:p>E 750 <text:s/>N / N 25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5061</text:p>
          </table:table-cell>
          <table:table-cell office:value-type="string">
            <text:p>Pulaski County Sheriff Office</text:p>
          </table:table-cell>
          <table:table-cell office:value-type="date" office:date-value="2024-05-26T21:53:00">
            <text:p>5/26/2024 21:53</text:p>
          </table:table-cell>
          <table:table-cell office:value-type="string">
            <text:p>Property Damage Crash</text:p>
          </table:table-cell>
          <table:table-cell office:value-type="string">
            <text:p>BRYAN DOWNS - 260-203-7748</text:p>
          </table:table-cell>
          <table:table-cell office:value-type="string">
            <text:p>SPEER, ANDREW <text:s/>- DEPUTY SHERIFF (Badge #: 66-5)</text:p>
          </table:table-cell>
          <table:table-cell office:value-type="string">
            <text:p>7185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60</text:p>
          </table:table-cell>
          <table:table-cell office:value-type="string">
            <text:p>Pulaski County Sheriff Office</text:p>
          </table:table-cell>
          <table:table-cell office:value-type="date" office:date-value="2024-05-26T20:34:00">
            <text:p>5/26/2024 20:34</text:p>
          </table:table-cell>
          <table:table-cell office:value-type="string">
            <text:p>Juvenile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306 E MAI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059</text:p>
          </table:table-cell>
          <table:table-cell office:value-type="string">
            <text:p>Winamac Police Department</text:p>
          </table:table-cell>
          <table:table-cell office:value-type="date" office:date-value="2024-05-26T20:01:00">
            <text:p>5/26/2024 20:0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SR 119 /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58</text:p>
          </table:table-cell>
          <table:table-cell office:value-type="string">
            <text:p>Pulaski County Sheriff Office</text:p>
          </table:table-cell>
          <table:table-cell office:value-type="date" office:date-value="2024-05-26T20:00:00">
            <text:p>5/26/2024 20:00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09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57</text:p>
          </table:table-cell>
          <table:table-cell office:value-type="string">
            <text:p>Winamac Police Department</text:p>
          </table:table-cell>
          <table:table-cell office:value-type="date" office:date-value="2024-05-26T19:55:00">
            <text:p>5/26/2024 19:5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W WASHINGTON ST/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54</text:p>
          </table:table-cell>
          <table:table-cell office:value-type="string">
            <text:p>Pulaski County Sheriff Office</text:p>
          </table:table-cell>
          <table:table-cell office:value-type="date" office:date-value="2024-05-26T19:12:00">
            <text:p>5/26/2024 19:12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51</text:p>
          </table:table-cell>
          <table:table-cell office:value-type="string">
            <text:p>Pulaski County Sheriff Office</text:p>
          </table:table-cell>
          <table:table-cell office:value-type="date" office:date-value="2024-05-26T18:00:00">
            <text:p>5/26/2024 18:00</text:p>
          </table:table-cell>
          <table:table-cell office:value-type="string">
            <text:p>Battery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1 E MERIDIAN ST, WINAMAC, IN</text:p>
          </table:table-cell>
          <table:table-cell office:value-type="string">
            <text:p>24PCSD333</text:p>
          </table:table-cell>
          <table:table-cell table:number-columns-repeated="1016"/>
        </table:table-row>
        <table:table-row table:style-name="ro1">
          <table:table-cell office:value-type="string">
            <text:p>2024-05050</text:p>
          </table:table-cell>
          <table:table-cell office:value-type="string">
            <text:p>Winamac Police Department</text:p>
          </table:table-cell>
          <table:table-cell office:value-type="date" office:date-value="2024-05-26T17:48:00">
            <text:p>5/26/2024 17:48</text:p>
          </table:table-cell>
          <table:table-cell office:value-type="string">
            <text:p>Reckless Driving</text:p>
          </table:table-cell>
          <table:table-cell office:value-type="string">
            <text:p>JEANIE BUTTON - 574-946-3341</text:p>
          </table:table-cell>
          <table:table-cell office:value-type="string">
            <text:p>Pickens, Shelby <text:s/>- Officer (Badge #: W4)</text:p>
          </table:table-cell>
          <table:table-cell office:value-type="string">
            <text:p>5809 S WIRICK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049</text:p>
          </table:table-cell>
          <table:table-cell office:value-type="string">
            <text:p>Winamac Police Department</text:p>
          </table:table-cell>
          <table:table-cell office:value-type="date" office:date-value="2024-05-26T16:42:00">
            <text:p>5/26/2024 16:42</text:p>
          </table:table-cell>
          <table:table-cell office:value-type="string">
            <text:p>Parking Violation</text:p>
          </table:table-cell>
          <table:table-cell office:value-type="string">
            <text:p>MIKE FORNAL - 574-270-0182</text:p>
          </table:table-cell>
          <table:table-cell office:value-type="string">
            <text:p>MORROW, EVAN <text:s/>- Officer (Badge #: W-5)</text:p>
          </table:table-cell>
          <table:table-cell office:value-type="string">
            <text:p>854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48</text:p>
          </table:table-cell>
          <table:table-cell office:value-type="string">
            <text:p>Pulaski County Sheriff Office</text:p>
          </table:table-cell>
          <table:table-cell office:value-type="date" office:date-value="2024-05-26T16:18:00">
            <text:p>5/26/2024 16:18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475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047</text:p>
          </table:table-cell>
          <table:table-cell office:value-type="string">
            <text:p>Winamac Police Department</text:p>
          </table:table-cell>
          <table:table-cell office:value-type="date" office:date-value="2024-05-26T15:44:00">
            <text:p>5/26/2024 15:44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N MARKET ST/ E 14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44</text:p>
          </table:table-cell>
          <table:table-cell office:value-type="string">
            <text:p>Winamac Police Department</text:p>
          </table:table-cell>
          <table:table-cell office:value-type="date" office:date-value="2024-05-26T15:14:00">
            <text:p>5/26/2024 15:14</text:p>
          </table:table-cell>
          <table:table-cell office:value-type="string">
            <text:p>Utility Complaint</text:p>
          </table:table-cell>
          <table:table-cell office:value-type="string">
            <text:p>AUSTIN GULD - 574-225-0786</text:p>
          </table:table-cell>
          <table:table-cell office:value-type="string">
            <text:p>MORROW, EVAN <text:s/>- Officer (Badge #: W-5)</text:p>
          </table:table-cell>
          <table:table-cell office:value-type="string">
            <text:p>W 11TH ST/ N NORTH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41</text:p>
          </table:table-cell>
          <table:table-cell office:value-type="string">
            <text:p>Pulaski County Sheriff Office</text:p>
          </table:table-cell>
          <table:table-cell office:value-type="date" office:date-value="2024-05-26T13:39:00">
            <text:p>5/26/2024 13:39</text:p>
          </table:table-cell>
          <table:table-cell office:value-type="string">
            <text:p>Criminal Mischief</text:p>
          </table:table-cell>
          <table:table-cell office:value-type="string">
            <text:p>MARION THATCHER - 219-851-4671</text:p>
          </table:table-cell>
          <table:table-cell office:value-type="string">
            <text:p>FOUST, CODY <text:s/>- K-9 DEPUTY (Badge #: 66-9)</text:p>
          </table:table-cell>
          <table:table-cell office:value-type="string">
            <text:p>14475 W 400 N, MEDARYVILLE, IN</text:p>
          </table:table-cell>
          <table:table-cell office:value-type="string">
            <text:p>24PCSD332</text:p>
          </table:table-cell>
          <table:table-cell table:number-columns-repeated="1016"/>
        </table:table-row>
        <table:table-row table:style-name="ro1">
          <table:table-cell office:value-type="string">
            <text:p>2024-05040</text:p>
          </table:table-cell>
          <table:table-cell office:value-type="string">
            <text:p>Pulaski County Sheriff Office</text:p>
          </table:table-cell>
          <table:table-cell office:value-type="date" office:date-value="2024-05-26T13:21:00">
            <text:p>5/26/2024 13:21</text:p>
          </table:table-cell>
          <table:table-cell office:value-type="string">
            <text:p>Threats</text:p>
          </table:table-cell>
          <table:table-cell office:value-type="string">
            <text:p>KYLE MORGAN - 219-335-9014</text:p>
          </table:table-cell>
          <table:table-cell office:value-type="string">
            <text:p>SPEER, ANDREW <text:s/>- DEPUTY SHERIFF (Badge #: 66-5)</text:p>
          </table:table-cell>
          <table:table-cell office:value-type="string">
            <text:p>214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039</text:p>
          </table:table-cell>
          <table:table-cell office:value-type="string">
            <text:p>Pulaski County Sheriff Office</text:p>
          </table:table-cell>
          <table:table-cell office:value-type="date" office:date-value="2024-05-26T13:19:00">
            <text:p>5/26/2024 13:19</text:p>
          </table:table-cell>
          <table:table-cell office:value-type="string">
            <text:p>EXTRA PATROL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038</text:p>
          </table:table-cell>
          <table:table-cell office:value-type="string">
            <text:p>Pulaski County Sheriff Office</text:p>
          </table:table-cell>
          <table:table-cell office:value-type="date" office:date-value="2024-05-26T12:31:00">
            <text:p>5/26/2024 12:31</text:p>
          </table:table-cell>
          <table:table-cell office:value-type="string">
            <text:p>Telephone Detail</text:p>
          </table:table-cell>
          <table:table-cell office:value-type="string">
            <text:p>JOSH RASKA - 419-604-6039</text:p>
          </table:table-cell>
          <table:table-cell office:value-type="string">
            <text:p>SCOTT, MATTHEW WAYNE - DEPUTY (Badge #: 66-12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37</text:p>
          </table:table-cell>
          <table:table-cell office:value-type="string">
            <text:p>Pulaski County Sheriff Office</text:p>
          </table:table-cell>
          <table:table-cell office:value-type="date" office:date-value="2024-05-26T12:18:00">
            <text:p>5/26/2024 12:18</text:p>
          </table:table-cell>
          <table:table-cell office:value-type="string">
            <text:p>Unwanted Guest</text:p>
          </table:table-cell>
          <table:table-cell office:value-type="string">
            <text:p>LAURA WIREMAN - 765-296-7673</text:p>
          </table:table-cell>
          <table:table-cell office:value-type="string">
            <text:p>FOUST, CODY <text:s/>- K-9 DEPUTY (Badge #: 66-9)</text:p>
          </table:table-cell>
          <table:table-cell office:value-type="string">
            <text:p>309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036</text:p>
          </table:table-cell>
          <table:table-cell office:value-type="string">
            <text:p>Winamac Police Department</text:p>
          </table:table-cell>
          <table:table-cell office:value-type="date" office:date-value="2024-05-26T11:53:00">
            <text:p>5/26/2024 11:53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2742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34</text:p>
          </table:table-cell>
          <table:table-cell office:value-type="string">
            <text:p>Pulaski County Sheriff Office</text:p>
          </table:table-cell>
          <table:table-cell office:value-type="date" office:date-value="2024-05-26T02:58:00">
            <text:p>5/26/2024 2:58</text:p>
          </table:table-cell>
          <table:table-cell office:value-type="string">
            <text:p>Property Damage Crash</text:p>
          </table:table-cell>
          <table:table-cell office:value-type="string">
            <text:p>LINDA TANNER - 219-204-0371</text:p>
          </table:table-cell>
          <table:table-cell office:value-type="string">
            <text:p>SPEER, ANDREW <text:s/>- DEPUTY SHERIFF (Badge #: 66-5)</text:p>
          </table:table-cell>
          <table:table-cell office:value-type="string">
            <text:p>S US HWY 421 / W 900 S, FRANCESVILLE, IN</text:p>
          </table:table-cell>
          <table:table-cell office:value-type="string">
            <text:p>24PCSD331</text:p>
          </table:table-cell>
          <table:table-cell table:number-columns-repeated="1016"/>
        </table:table-row>
        <table:table-row table:style-name="ro1">
          <table:table-cell office:value-type="string">
            <text:p>2024-05033</text:p>
          </table:table-cell>
          <table:table-cell office:value-type="string">
            <text:p>Winamac Police Department</text:p>
          </table:table-cell>
          <table:table-cell office:value-type="date" office:date-value="2024-05-26T00:06:00">
            <text:p>5/26/2024 0:0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2 N SALLY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31</text:p>
          </table:table-cell>
          <table:table-cell office:value-type="string">
            <text:p>Winamac Police Department</text:p>
          </table:table-cell>
          <table:table-cell office:value-type="date" office:date-value="2024-05-25T22:47:00">
            <text:p>5/25/2024 22:47</text:p>
          </table:table-cell>
          <table:table-cell office:value-type="string">
            <text:p>WELFARE CHECK</text:p>
          </table:table-cell>
          <table:table-cell office:value-type="string">
            <text:p>CODY CARPENTER - 219-204-2589</text:p>
          </table:table-cell>
          <table:table-cell office:value-type="string">
            <text:p>Pickens, Shelby <text:s/>- Officer (Badge #: W4)</text:p>
          </table:table-cell>
          <table:table-cell office:value-type="string">
            <text:p>16469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030</text:p>
          </table:table-cell>
          <table:table-cell office:value-type="string">
            <text:p>Pulaski County Sheriff Office</text:p>
          </table:table-cell>
          <table:table-cell office:value-type="date" office:date-value="2024-05-25T22:32:00">
            <text:p>5/25/2024 22:32</text:p>
          </table:table-cell>
          <table:table-cell office:value-type="string">
            <text:p>Animal Complaint</text:p>
          </table:table-cell>
          <table:table-cell office:value-type="string">
            <text:p>LISA POPEJOY - 574-242-1615</text:p>
          </table:table-cell>
          <table:table-cell office:value-type="string">
            <text:p>PARISH, CHRISTOPHER R - DEPUTY (Badge #: 66-4)</text:p>
          </table:table-cell>
          <table:table-cell office:value-type="string">
            <text:p>S 200 <text:s/>E /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027</text:p>
          </table:table-cell>
          <table:table-cell office:value-type="string">
            <text:p>Pulaski County Sheriff Office</text:p>
          </table:table-cell>
          <table:table-cell office:value-type="date" office:date-value="2024-05-25T20:55:00">
            <text:p>5/25/2024 20:55</text:p>
          </table:table-cell>
          <table:table-cell office:value-type="string">
            <text:p>FOLLOW U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26</text:p>
          </table:table-cell>
          <table:table-cell office:value-type="string">
            <text:p>Winamac Police Department</text:p>
          </table:table-cell>
          <table:table-cell office:value-type="date" office:date-value="2024-05-25T20:12:00">
            <text:p>5/25/2024 20:12</text:p>
          </table:table-cell>
          <table:table-cell office:value-type="string">
            <text:p>Animal Complaint</text:p>
          </table:table-cell>
          <table:table-cell office:value-type="string">
            <text:p>LINDA KOLISH - 574-595-0207</text:p>
          </table:table-cell>
          <table:table-cell office:value-type="string">
            <text:p>Pickens, Shelby <text:s/>- Officer (Badge #: W4)</text:p>
          </table:table-cell>
          <table:table-cell office:value-type="string">
            <text:p>1507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25</text:p>
          </table:table-cell>
          <table:table-cell office:value-type="string">
            <text:p>Pulaski County Sheriff Office</text:p>
          </table:table-cell>
          <table:table-cell office:value-type="date" office:date-value="2024-05-25T20:04:00">
            <text:p>5/25/2024 20:04</text:p>
          </table:table-cell>
          <table:table-cell office:value-type="string">
            <text:p>Property Damage Crash</text:p>
          </table:table-cell>
          <table:table-cell office:value-type="string">
            <text:p>JUSTIN STOUT - 574-230-3579</text:p>
          </table:table-cell>
          <table:table-cell office:value-type="string">
            <text:p>PARISH, CHRISTOPHER R - DEPUTY (Badge #: 66-4)</text:p>
          </table:table-cell>
          <table:table-cell office:value-type="string">
            <text:p>N 400 <text:s/>E / E 5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5024</text:p>
          </table:table-cell>
          <table:table-cell office:value-type="string">
            <text:p>Pulaski County Sheriff Office</text:p>
          </table:table-cell>
          <table:table-cell office:value-type="date" office:date-value="2024-05-25T20:04:00">
            <text:p>5/25/2024 20:0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2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023</text:p>
          </table:table-cell>
          <table:table-cell office:value-type="string">
            <text:p>Winamac Police Department</text:p>
          </table:table-cell>
          <table:table-cell office:value-type="date" office:date-value="2024-05-25T20:01:00">
            <text:p>5/25/2024 20:0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MONTICELLO ST/ W HUR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22</text:p>
          </table:table-cell>
          <table:table-cell office:value-type="string">
            <text:p>Pulaski County Sheriff Office</text:p>
          </table:table-cell>
          <table:table-cell office:value-type="date" office:date-value="2024-05-25T19:53:00">
            <text:p>5/25/2024 19:5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020</text:p>
          </table:table-cell>
          <table:table-cell office:value-type="string">
            <text:p>Pulaski County Sheriff Office</text:p>
          </table:table-cell>
          <table:table-cell office:value-type="date" office:date-value="2024-05-25T19:11:00">
            <text:p>5/25/2024 19:11</text:p>
          </table:table-cell>
          <table:table-cell office:value-type="string">
            <text:p>EXTRA PATROL</text:p>
          </table:table-cell>
          <table:table-cell office:value-type="string">
            <text:p>DON JOAN - 219-843-0005</text:p>
          </table:table-cell>
          <table:table-cell office:value-type="string">
            <text:p>SPEER, ANDREW <text:s/>- DEPUTY SHERIFF (Badge #: 66-5)</text:p>
          </table:table-cell>
          <table:table-cell office:value-type="string">
            <text:p>1685 N 107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019</text:p>
          </table:table-cell>
          <table:table-cell office:value-type="string">
            <text:p>Pulaski County Sheriff Office</text:p>
          </table:table-cell>
          <table:table-cell office:value-type="date" office:date-value="2024-05-25T18:04:00">
            <text:p>5/25/2024 18:04</text:p>
          </table:table-cell>
          <table:table-cell office:value-type="string">
            <text:p>Threats</text:p>
          </table:table-cell>
          <table:table-cell office:value-type="string">
            <text:p>REBECCA MYERS - 480-521-2883</text:p>
          </table:table-cell>
          <table:table-cell office:value-type="string">
            <text:p>SPEER, ANDREW <text:s/>- DEPUTY SHERIFF (Badge #: 66-5)</text:p>
          </table:table-cell>
          <table:table-cell office:value-type="string">
            <text:p>1877 N 15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017</text:p>
          </table:table-cell>
          <table:table-cell office:value-type="string">
            <text:p>Winamac Police Department</text:p>
          </table:table-cell>
          <table:table-cell office:value-type="date" office:date-value="2024-05-25T17:48:00">
            <text:p>5/25/2024 17:48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16</text:p>
          </table:table-cell>
          <table:table-cell office:value-type="string">
            <text:p>Winamac Police Department</text:p>
          </table:table-cell>
          <table:table-cell office:value-type="date" office:date-value="2024-05-25T17:20:00">
            <text:p>5/25/2024 17:20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RIVERSIDE DR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15</text:p>
          </table:table-cell>
          <table:table-cell office:value-type="string">
            <text:p>Winamac Police Department</text:p>
          </table:table-cell>
          <table:table-cell office:value-type="date" office:date-value="2024-05-25T17:16:00">
            <text:p>5/25/2024 17:16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N RIVERSIDE DR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14</text:p>
          </table:table-cell>
          <table:table-cell office:value-type="string">
            <text:p>Winamac Police Department</text:p>
          </table:table-cell>
          <table:table-cell office:value-type="date" office:date-value="2024-05-25T17:11:00">
            <text:p>5/25/2024 17:11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E 16TH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12</text:p>
          </table:table-cell>
          <table:table-cell office:value-type="string">
            <text:p>Winamac Police Department</text:p>
          </table:table-cell>
          <table:table-cell office:value-type="date" office:date-value="2024-05-25T16:44:00">
            <text:p>5/25/2024 16:44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49 W NARRO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11</text:p>
          </table:table-cell>
          <table:table-cell office:value-type="string">
            <text:p>Pulaski County Sheriff Office</text:p>
          </table:table-cell>
          <table:table-cell office:value-type="date" office:date-value="2024-05-25T16:11:00">
            <text:p>5/25/2024 16:11</text:p>
          </table:table-cell>
          <table:table-cell office:value-type="string">
            <text:p>Reckless Driving</text:p>
          </table:table-cell>
          <table:table-cell office:value-type="string">
            <text:p>PAT KORNIAK - 219-819-3562</text:p>
          </table:table-cell>
          <table:table-cell office:value-type="string">
            <text:p>SCOTT, MATTHEW WAYNE - DEPUTY (Badge #: 66-12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10</text:p>
          </table:table-cell>
          <table:table-cell office:value-type="string">
            <text:p>Pulaski County Sheriff Office</text:p>
          </table:table-cell>
          <table:table-cell office:value-type="date" office:date-value="2024-05-25T16:11:00">
            <text:p>5/25/2024 16:11</text:p>
          </table:table-cell>
          <table:table-cell office:value-type="string">
            <text:p>WELFARE CHECK</text:p>
          </table:table-cell>
          <table:table-cell office:value-type="string">
            <text:p>MICHAEL WARNER - 260-377-8622</text:p>
          </table:table-cell>
          <table:table-cell office:value-type="string">
            <text:p>SPEER, ANDREW <text:s/>- DEPUTY SHERIFF (Badge #: 66-5)</text:p>
          </table:table-cell>
          <table:table-cell office:value-type="string">
            <text:p>9465 S 5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09</text:p>
          </table:table-cell>
          <table:table-cell office:value-type="string">
            <text:p>Winamac Police Department</text:p>
          </table:table-cell>
          <table:table-cell office:value-type="date" office:date-value="2024-05-25T16:09:00">
            <text:p>5/25/2024 16:09</text:p>
          </table:table-cell>
          <table:table-cell office:value-type="string">
            <text:p>Medical Related Incident</text:p>
          </table:table-cell>
          <table:table-cell office:value-type="string">
            <text:p>CHERYL GYST - 219-465-8251</text:p>
          </table:table-cell>
          <table:table-cell office:value-type="string">
            <text:p>Pickens, Shelby <text:s/>- Officer (Badge #: W4)</text:p>
          </table:table-cell>
          <table:table-cell office:value-type="string">
            <text:p>411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07</text:p>
          </table:table-cell>
          <table:table-cell office:value-type="string">
            <text:p>Pulaski County Sheriff Office</text:p>
          </table:table-cell>
          <table:table-cell office:value-type="date" office:date-value="2024-05-25T15:30:00">
            <text:p>5/25/2024 15:30</text:p>
          </table:table-cell>
          <table:table-cell office:value-type="string">
            <text:p>Personal Injury Crash</text:p>
          </table:table-cell>
          <table:table-cell table:formula="of:=- 269-240-665" office:value-type="float" office:value="-1174">
            <text:p>-1174</text:p>
          </table:table-cell>
          <table:table-cell office:value-type="string">
            <text:p>FOUST, CODY <text:s/>- K-9 DEPUTY (Badge #: 66-9)</text:p>
          </table:table-cell>
          <table:table-cell office:value-type="string">
            <text:p>10469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006</text:p>
          </table:table-cell>
          <table:table-cell office:value-type="string">
            <text:p>Pulaski County Sheriff Office</text:p>
          </table:table-cell>
          <table:table-cell office:value-type="date" office:date-value="2024-05-25T15:29:00">
            <text:p>5/25/2024 15:29</text:p>
          </table:table-cell>
          <table:table-cell office:value-type="string">
            <text:p>WELFARE CHECK</text:p>
          </table:table-cell>
          <table:table-cell office:value-type="string">
            <text:p>LINDA RINGEN - 574-595-0662</text:p>
          </table:table-cell>
          <table:table-cell office:value-type="string">
            <text:p>PARISH, CHRISTOPHER R - DEPUTY (Badge #: 66-4)</text:p>
          </table:table-cell>
          <table:table-cell office:value-type="string">
            <text:p>6249 S 15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005</text:p>
          </table:table-cell>
          <table:table-cell office:value-type="string">
            <text:p>Pulaski County Sheriff Office</text:p>
          </table:table-cell>
          <table:table-cell office:value-type="date" office:date-value="2024-05-25T15:24:00">
            <text:p>5/25/2024 15:24</text:p>
          </table:table-cell>
          <table:table-cell office:value-type="string">
            <text:p>Animal Complaint</text:p>
          </table:table-cell>
          <table:table-cell office:value-type="string">
            <text:p>COLLEEN DENHAM - 574-225-0298</text:p>
          </table:table-cell>
          <table:table-cell office:value-type="string">
            <text:p>SCOTT, MATTHEW WAYNE - DEPUTY (Badge #: 66-12)</text:p>
          </table:table-cell>
          <table:table-cell office:value-type="string">
            <text:p>1034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03</text:p>
          </table:table-cell>
          <table:table-cell office:value-type="string">
            <text:p>Winamac Police Department</text:p>
          </table:table-cell>
          <table:table-cell office:value-type="date" office:date-value="2024-05-25T14:44:00">
            <text:p>5/25/2024 14:44</text:p>
          </table:table-cell>
          <table:table-cell office:value-type="string">
            <text:p>Suicide</text:p>
          </table:table-cell>
          <table:table-cell office:value-type="string">
            <text:p>ROXANNE COOK - 574-242-1857</text:p>
          </table:table-cell>
          <table:table-cell office:value-type="string">
            <text:p>MORROW, EVAN <text:s/>- Officer (Badge #: W-5)</text:p>
          </table:table-cell>
          <table:table-cell office:value-type="string">
            <text:p>911 N RIVERSIDE DR APT 7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02</text:p>
          </table:table-cell>
          <table:table-cell office:value-type="string">
            <text:p>Pulaski County Sheriff Office</text:p>
          </table:table-cell>
          <table:table-cell office:value-type="date" office:date-value="2024-05-25T12:44:00">
            <text:p>5/25/2024 12:44</text:p>
          </table:table-cell>
          <table:table-cell office:value-type="string">
            <text:p>Peace Keeping</text:p>
          </table:table-cell>
          <table:table-cell office:value-type="string">
            <text:p>JENNIFER HUNTER - 260-413-6994</text:p>
          </table:table-cell>
          <table:table-cell office:value-type="string">
            <text:p>SCOTT, MATTHEW WAYNE - DEPUTY (Badge #: 66-12)</text:p>
          </table:table-cell>
          <table:table-cell office:value-type="string">
            <text:p>15262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000</text:p>
          </table:table-cell>
          <table:table-cell office:value-type="string">
            <text:p>Winamac Police Department</text:p>
          </table:table-cell>
          <table:table-cell office:value-type="date" office:date-value="2024-05-25T12:27:00">
            <text:p>5/25/2024 12:27</text:p>
          </table:table-cell>
          <table:table-cell office:value-type="string">
            <text:p>Child Custody Problem</text:p>
          </table:table-cell>
          <table:table-cell office:value-type="string">
            <text:p>BRITTANY STEPP - 574-270-0646</text:p>
          </table:table-cell>
          <table:table-cell office:value-type="string">
            <text:p>MORROW, EVAN <text:s/>- Officer (Badge #: W-5)</text:p>
          </table:table-cell>
          <table:table-cell office:value-type="string">
            <text:p>2748 S 1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99</text:p>
          </table:table-cell>
          <table:table-cell office:value-type="string">
            <text:p>Pulaski County Sheriff Office</text:p>
          </table:table-cell>
          <table:table-cell office:value-type="date" office:date-value="2024-05-25T11:46:00">
            <text:p>5/25/2024 11:46</text:p>
          </table:table-cell>
          <table:table-cell office:value-type="string">
            <text:p>Animal Complaint</text:p>
          </table:table-cell>
          <table:table-cell office:value-type="string">
            <text:p>KAREN MARQUIS - 574-242-8681</text:p>
          </table:table-cell>
          <table:table-cell office:value-type="string">
            <text:p>SPEER, ANDREW <text:s/>- DEPUTY SHERIFF (Badge #: 66-5)</text:p>
          </table:table-cell>
          <table:table-cell office:value-type="string">
            <text:p>9863 S 5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98</text:p>
          </table:table-cell>
          <table:table-cell office:value-type="string">
            <text:p>Pulaski County Sheriff Office</text:p>
          </table:table-cell>
          <table:table-cell office:value-type="date" office:date-value="2024-05-25T09:07:00">
            <text:p>5/25/2024 9:07</text:p>
          </table:table-cell>
          <table:table-cell office:value-type="string">
            <text:p>DEATHINV</text:p>
          </table:table-cell>
          <table:table-cell office:value-type="string">
            <text:p>DANIEL BAUGH - 219-205-2935</text:p>
          </table:table-cell>
          <table:table-cell office:value-type="string">
            <text:p>FOUST, CODY <text:s/>- K-9 DEPUTY (Badge #: 66-9)</text:p>
          </table:table-cell>
          <table:table-cell office:value-type="string">
            <text:p>7510 N 250 E APT OFFICE, ORA, IN</text:p>
          </table:table-cell>
          <table:table-cell office:value-type="string">
            <text:p>24PCSD330</text:p>
          </table:table-cell>
          <table:table-cell table:number-columns-repeated="1016"/>
        </table:table-row>
        <table:table-row table:style-name="ro1">
          <table:table-cell office:value-type="string">
            <text:p>2024-04997</text:p>
          </table:table-cell>
          <table:table-cell office:value-type="string">
            <text:p>Winamac Police Department</text:p>
          </table:table-cell>
          <table:table-cell office:value-type="date" office:date-value="2024-05-25T08:38:00">
            <text:p>5/25/2024 8:38</text:p>
          </table:table-cell>
          <table:table-cell office:value-type="string">
            <text:p>Trespass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410 W MADISON ST APT 122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96</text:p>
          </table:table-cell>
          <table:table-cell office:value-type="string">
            <text:p>Pulaski County Sheriff Office</text:p>
          </table:table-cell>
          <table:table-cell office:value-type="date" office:date-value="2024-05-25T08:33:00">
            <text:p>5/25/2024 8:33</text:p>
          </table:table-cell>
          <table:table-cell office:value-type="string">
            <text:p>Road Hazard</text:p>
          </table:table-cell>
          <table:table-cell office:value-type="string">
            <text:p>BEN DOTY - 765-438-8990</text:p>
          </table:table-cell>
          <table:table-cell office:value-type="string">
            <text:p>SCOTT, MATTHEW WAYNE - DEPUTY (Badge #: 66-12)</text:p>
          </table:table-cell>
          <table:table-cell office:value-type="string">
            <text:p>N 400 <text:s/>E / E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95</text:p>
          </table:table-cell>
          <table:table-cell office:value-type="string">
            <text:p>Pulaski County Sheriff Office</text:p>
          </table:table-cell>
          <table:table-cell office:value-type="date" office:date-value="2024-05-25T08:08:00">
            <text:p>5/25/2024 8:08</text:p>
          </table:table-cell>
          <table:table-cell office:value-type="string">
            <text:p>Road Hazard</text:p>
          </table:table-cell>
          <table:table-cell office:value-type="string">
            <text:p>MARY DOTY - 574-542-2097</text:p>
          </table:table-cell>
          <table:table-cell office:value-type="string">
            <text:p>FOUST, CODY <text:s/>- K-9 DEPUTY (Badge #: 66-9)</text:p>
          </table:table-cell>
          <table:table-cell office:value-type="string">
            <text:p>E 600 <text:s/>N / N 3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4994</text:p>
          </table:table-cell>
          <table:table-cell office:value-type="string">
            <text:p>Pulaski County Sheriff Office</text:p>
          </table:table-cell>
          <table:table-cell office:value-type="date" office:date-value="2024-05-25T07:32:00">
            <text:p>5/25/2024 7:32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HWY 421 / W BASE RD, MEDARYVILLE, IN</text:p>
          </table:table-cell>
          <table:table-cell office:value-type="string">
            <text:p>24PCSD329</text:p>
          </table:table-cell>
          <table:table-cell table:number-columns-repeated="1016"/>
        </table:table-row>
        <table:table-row table:style-name="ro1">
          <table:table-cell office:value-type="string">
            <text:p>2024-04993</text:p>
          </table:table-cell>
          <table:table-cell office:value-type="string">
            <text:p>Pulaski County Sheriff Office</text:p>
          </table:table-cell>
          <table:table-cell office:value-type="date" office:date-value="2024-05-25T01:54:00">
            <text:p>5/25/2024 1:5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MONTICELLO ST/ E ONTARI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92</text:p>
          </table:table-cell>
          <table:table-cell office:value-type="string">
            <text:p>Pulaski County Sheriff Office</text:p>
          </table:table-cell>
          <table:table-cell office:value-type="date" office:date-value="2024-05-25T01:47:00">
            <text:p>5/25/2024 1:47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MONTICELLO ST/ E ADAMS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91</text:p>
          </table:table-cell>
          <table:table-cell office:value-type="string">
            <text:p>Pulaski County Sheriff Office</text:p>
          </table:table-cell>
          <table:table-cell office:value-type="date" office:date-value="2024-05-24T22:22:00">
            <text:p>5/24/2024 22:22</text:p>
          </table:table-cell>
          <table:table-cell office:value-type="string">
            <text:p>SUSPICIOUS INCIDENT</text:p>
          </table:table-cell>
          <table:table-cell office:value-type="string">
            <text:p>LEROY CASEY - 773-571-9131</text:p>
          </table:table-cell>
          <table:table-cell office:value-type="string">
            <text:p>PARISH, CHRISTOPHER R - DEPUTY (Badge #: 66-4)</text:p>
          </table:table-cell>
          <table:table-cell office:value-type="string">
            <text:p>1036 E 675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4990</text:p>
          </table:table-cell>
          <table:table-cell office:value-type="string">
            <text:p>Winamac Police Department</text:p>
          </table:table-cell>
          <table:table-cell office:value-type="date" office:date-value="2024-05-24T22:16:00">
            <text:p>5/24/2024 22:16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MARKET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89</text:p>
          </table:table-cell>
          <table:table-cell office:value-type="string">
            <text:p>Pulaski County Sheriff Office</text:p>
          </table:table-cell>
          <table:table-cell office:value-type="date" office:date-value="2024-05-24T21:53:00">
            <text:p>5/24/2024 21:53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88</text:p>
          </table:table-cell>
          <table:table-cell office:value-type="string">
            <text:p>Winamac Police Department</text:p>
          </table:table-cell>
          <table:table-cell office:value-type="date" office:date-value="2024-05-24T21:50:00">
            <text:p>5/24/2024 21:50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13TH ST/ E TERRAC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87</text:p>
          </table:table-cell>
          <table:table-cell office:value-type="string">
            <text:p>Pulaski County Sheriff Office</text:p>
          </table:table-cell>
          <table:table-cell office:value-type="date" office:date-value="2024-05-24T21:48:00">
            <text:p>5/24/2024 21:4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MONTICELLO ST/ E PEA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86</text:p>
          </table:table-cell>
          <table:table-cell office:value-type="string">
            <text:p>Pulaski County Sheriff Office</text:p>
          </table:table-cell>
          <table:table-cell office:value-type="date" office:date-value="2024-05-24T20:47:00">
            <text:p>5/24/2024 20:47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SR 39 / W 475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985</text:p>
          </table:table-cell>
          <table:table-cell office:value-type="string">
            <text:p>Pulaski County Sheriff Office</text:p>
          </table:table-cell>
          <table:table-cell office:value-type="date" office:date-value="2024-05-24T20:23:00">
            <text:p>5/24/2024 20:23</text:p>
          </table:table-cell>
          <table:table-cell office:value-type="string">
            <text:p>Disabled Vehicl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SR 39 /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984</text:p>
          </table:table-cell>
          <table:table-cell office:value-type="string">
            <text:p>Winamac Police Department</text:p>
          </table:table-cell>
          <table:table-cell office:value-type="date" office:date-value="2024-05-24T20:14:00">
            <text:p>5/24/2024 20:1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83</text:p>
          </table:table-cell>
          <table:table-cell office:value-type="string">
            <text:p>Pulaski County Sheriff Office</text:p>
          </table:table-cell>
          <table:table-cell office:value-type="date" office:date-value="2024-05-24T20:13:00">
            <text:p>5/24/2024 20:1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2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81</text:p>
          </table:table-cell>
          <table:table-cell office:value-type="string">
            <text:p>Winamac Police Department</text:p>
          </table:table-cell>
          <table:table-cell office:value-type="date" office:date-value="2024-05-24T19:12:00">
            <text:p>5/24/2024 19:12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369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79</text:p>
          </table:table-cell>
          <table:table-cell office:value-type="string">
            <text:p>Pulaski County Sheriff Office</text:p>
          </table:table-cell>
          <table:table-cell office:value-type="date" office:date-value="2024-05-24T17:36:00">
            <text:p>5/24/2024 17:36</text:p>
          </table:table-cell>
          <table:table-cell office:value-type="string">
            <text:p>Civil Matter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78</text:p>
          </table:table-cell>
          <table:table-cell office:value-type="string">
            <text:p>Pulaski County Sheriff Office</text:p>
          </table:table-cell>
          <table:table-cell office:value-type="date" office:date-value="2024-05-24T17:04:00">
            <text:p>5/24/2024 17:04</text:p>
          </table:table-cell>
          <table:table-cell office:value-type="string">
            <text:p>Reckless Driving</text:p>
          </table:table-cell>
          <table:table-cell office:value-type="string">
            <text:p>RIZON 32 - 219-816-2207</text:p>
          </table:table-cell>
          <table:table-cell office:value-type="string">
            <text:p>PARISH, CHRISTOPHER R - DEPUTY (Badge #: 66-4)</text:p>
          </table:table-cell>
          <table:table-cell office:value-type="string">
            <text:p>W 7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977</text:p>
          </table:table-cell>
          <table:table-cell office:value-type="string">
            <text:p>Pulaski County Sheriff Office</text:p>
          </table:table-cell>
          <table:table-cell office:value-type="date" office:date-value="2024-05-24T16:58:00">
            <text:p>5/24/2024 16:58</text:p>
          </table:table-cell>
          <table:table-cell office:value-type="string">
            <text:p>Child Custody Problem</text:p>
          </table:table-cell>
          <table:table-cell office:value-type="string">
            <text:p>LAWRENCE MINARIK - 219-204-2636</text:p>
          </table:table-cell>
          <table:table-cell office:value-type="string">
            <text:p>SPEER, ANDREW <text:s/>- DEPUTY SHERIFF (Badge #: 66-5)</text:p>
          </table:table-cell>
          <table:table-cell office:value-type="string">
            <text:p>14455 W 700 N, SAN PIERRE, IN</text:p>
          </table:table-cell>
          <table:table-cell table:number-columns-repeated="1017"/>
        </table:table-row>
        <table:table-row table:style-name="ro1">
          <table:table-cell office:value-type="string">
            <text:p>2024-04974</text:p>
          </table:table-cell>
          <table:table-cell office:value-type="string">
            <text:p>Winamac Police Department</text:p>
          </table:table-cell>
          <table:table-cell office:value-type="date" office:date-value="2024-05-24T15:41:00">
            <text:p>5/24/2024 15:41</text:p>
          </table:table-cell>
          <table:table-cell office:value-type="string">
            <text:p>Road Hazard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22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73</text:p>
          </table:table-cell>
          <table:table-cell office:value-type="string">
            <text:p>Winamac Police Department</text:p>
          </table:table-cell>
          <table:table-cell office:value-type="date" office:date-value="2024-05-24T15:36:00">
            <text:p>5/24/2024 15:36</text:p>
          </table:table-cell>
          <table:table-cell office:value-type="string">
            <text:p>Disabled Vehicle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US 35 / SR 119, IN</text:p>
          </table:table-cell>
          <table:table-cell table:number-columns-repeated="1017"/>
        </table:table-row>
        <table:table-row table:style-name="ro1">
          <table:table-cell office:value-type="string">
            <text:p>2024-04972</text:p>
          </table:table-cell>
          <table:table-cell office:value-type="string">
            <text:p>Winamac Police Department</text:p>
          </table:table-cell>
          <table:table-cell office:value-type="date" office:date-value="2024-05-24T14:41:00">
            <text:p>5/24/2024 14:41</text:p>
          </table:table-cell>
          <table:table-cell office:value-type="string">
            <text:p>EXTRA PATROL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711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71</text:p>
          </table:table-cell>
          <table:table-cell office:value-type="string">
            <text:p>Winamac Police Department</text:p>
          </table:table-cell>
          <table:table-cell office:value-type="date" office:date-value="2024-05-24T14:27:00">
            <text:p>5/24/2024 14:27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N FRANKLIN ST/ W NARRO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70</text:p>
          </table:table-cell>
          <table:table-cell office:value-type="string">
            <text:p>Pulaski County Sheriff Office</text:p>
          </table:table-cell>
          <table:table-cell office:value-type="date" office:date-value="2024-05-24T14:06:00">
            <text:p>5/24/2024 14:06</text:p>
          </table:table-cell>
          <table:table-cell office:value-type="string">
            <text:p>Peace Keeping</text:p>
          </table:table-cell>
          <table:table-cell office:value-type="string">
            <text:p>VICTORIA FRYER - 317-702-0605</text:p>
          </table:table-cell>
          <table:table-cell office:value-type="string">
            <text:p>SCOTT, MATTHEW WAYNE - DEPUTY (Badge #: 66-12)</text:p>
          </table:table-cell>
          <table:table-cell office:value-type="string">
            <text:p>408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969</text:p>
          </table:table-cell>
          <table:table-cell office:value-type="string">
            <text:p>Medaryville Police Department</text:p>
          </table:table-cell>
          <table:table-cell office:value-type="date" office:date-value="2024-05-24T13:42:00">
            <text:p>5/24/2024 13:42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10120 E 200 N, IN</text:p>
          </table:table-cell>
          <table:table-cell table:number-columns-repeated="1017"/>
        </table:table-row>
        <table:table-row table:style-name="ro1">
          <table:table-cell office:value-type="string">
            <text:p>2024-04968</text:p>
          </table:table-cell>
          <table:table-cell office:value-type="string">
            <text:p>Pulaski County Sheriff Office</text:p>
          </table:table-cell>
          <table:table-cell office:value-type="date" office:date-value="2024-05-24T12:55:00">
            <text:p>5/24/2024 12:55</text:p>
          </table:table-cell>
          <table:table-cell office:value-type="string">
            <text:p>INFORMATION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145 E 8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4967</text:p>
          </table:table-cell>
          <table:table-cell office:value-type="string">
            <text:p>Pulaski County Sheriff Office</text:p>
          </table:table-cell>
          <table:table-cell office:value-type="date" office:date-value="2024-05-24T10:47:00">
            <text:p>5/24/2024 10:47</text:p>
          </table:table-cell>
          <table:table-cell office:value-type="string">
            <text:p>SUSPICIOUS INCIDENT</text:p>
          </table:table-cell>
          <table:table-cell office:value-type="string">
            <text:p>BONNIE BUDD - 574-242-1511</text:p>
          </table:table-cell>
          <table:table-cell office:value-type="string">
            <text:p>SCOTT, MATTHEW WAYNE - DEPUTY (Badge #: 66-12)</text:p>
          </table:table-cell>
          <table:table-cell office:value-type="string">
            <text:p>5930 S WIRICK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965</text:p>
          </table:table-cell>
          <table:table-cell office:value-type="string">
            <text:p>Pulaski County Sheriff Office</text:p>
          </table:table-cell>
          <table:table-cell office:value-type="date" office:date-value="2024-05-24T10:38:00">
            <text:p>5/24/2024 10:3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10 E MERIDIAN ST, WINAMAC, IN</text:p>
          </table:table-cell>
          <table:table-cell office:value-type="string">
            <text:p>24PCSD327</text:p>
          </table:table-cell>
          <table:table-cell table:number-columns-repeated="1016"/>
        </table:table-row>
        <table:table-row table:style-name="ro1">
          <table:table-cell office:value-type="string">
            <text:p>2024-04964</text:p>
          </table:table-cell>
          <table:table-cell office:value-type="string">
            <text:p>Winamac Police Department</text:p>
          </table:table-cell>
          <table:table-cell office:value-type="date" office:date-value="2024-05-24T10:14:00">
            <text:p>5/24/2024 10:1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11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63</text:p>
          </table:table-cell>
          <table:table-cell office:value-type="string">
            <text:p>Pulaski County Sheriff Office</text:p>
          </table:table-cell>
          <table:table-cell office:value-type="date" office:date-value="2024-05-24T09:31:00">
            <text:p>5/24/2024 9:31</text:p>
          </table:table-cell>
          <table:table-cell office:value-type="string">
            <text:p>Civil Matter</text:p>
          </table:table-cell>
          <table:table-cell office:value-type="string">
            <text:p>MIKE JUNIPER - 574-242-0813</text:p>
          </table:table-cell>
          <table:table-cell office:value-type="string">
            <text:p>SCHRAMM, CHRIS <text:s/>- SHERIFF (Badge #: 66-1)</text:p>
          </table:table-cell>
          <table:table-cell office:value-type="string">
            <text:p>509 E 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62</text:p>
          </table:table-cell>
          <table:table-cell office:value-type="string">
            <text:p>Pulaski County Sheriff Office</text:p>
          </table:table-cell>
          <table:table-cell office:value-type="date" office:date-value="2024-05-24T09:25:00">
            <text:p>5/24/2024 9:25</text:p>
          </table:table-cell>
          <table:table-cell office:value-type="string">
            <text:p>VIN/HIN</text:p>
          </table:table-cell>
          <table:table-cell office:value-type="string">
            <text:p>JOE HOOKER - 765-491-7734</text:p>
          </table:table-cell>
          <table:table-cell office:value-type="string">
            <text:p>RAUSCH, BARNEY <text:s/>- CHIEF DEPUTY (Badge #: 66-2)</text:p>
          </table:table-cell>
          <table:table-cell office:value-type="string">
            <text:p>1541 E 7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4961</text:p>
          </table:table-cell>
          <table:table-cell office:value-type="string">
            <text:p>Pulaski County Sheriff Office</text:p>
          </table:table-cell>
          <table:table-cell office:value-type="date" office:date-value="2024-05-24T08:53:00">
            <text:p>5/24/2024 8:53</text:p>
          </table:table-cell>
          <table:table-cell office:value-type="string">
            <text:p>ASSIST AGENCY / CITIZEN</text:p>
          </table:table-cell>
          <table:table-cell office:value-type="string">
            <text:p>JONATHAN STEINERT - 574-242-8152</text:p>
          </table:table-cell>
          <table:table-cell office:value-type="string">
            <text:p>SCOTT, MATTHEW WAYNE - DEPUTY (Badge #: 66-12)</text:p>
          </table:table-cell>
          <table:table-cell office:value-type="string">
            <text:p>7928 N 625 E, MONTEREY, IN</text:p>
          </table:table-cell>
          <table:table-cell office:value-type="string">
            <text:p>24PCSD328</text:p>
          </table:table-cell>
          <table:table-cell table:number-columns-repeated="1016"/>
        </table:table-row>
        <table:table-row table:style-name="ro1">
          <table:table-cell office:value-type="string">
            <text:p>2024-04960</text:p>
          </table:table-cell>
          <table:table-cell office:value-type="string">
            <text:p>Pulaski County Sheriff Office</text:p>
          </table:table-cell>
          <table:table-cell office:value-type="date" office:date-value="2024-05-24T08:36:00">
            <text:p>5/24/2024 8:36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N 142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959</text:p>
          </table:table-cell>
          <table:table-cell office:value-type="string">
            <text:p>Pulaski County Sheriff Office</text:p>
          </table:table-cell>
          <table:table-cell office:value-type="date" office:date-value="2024-05-24T08:34:00">
            <text:p>5/24/2024 8:34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SR 39 /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957</text:p>
          </table:table-cell>
          <table:table-cell office:value-type="string">
            <text:p>Pulaski County Sheriff Office</text:p>
          </table:table-cell>
          <table:table-cell office:value-type="date" office:date-value="2024-05-24T08:24:00">
            <text:p>5/24/2024 8:24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956</text:p>
          </table:table-cell>
          <table:table-cell office:value-type="string">
            <text:p>Pulaski County Sheriff Office</text:p>
          </table:table-cell>
          <table:table-cell office:value-type="date" office:date-value="2024-05-24T06:59:00">
            <text:p>5/24/2024 6:59</text:p>
          </table:table-cell>
          <table:table-cell office:value-type="string">
            <text:p>SUSPICIOUS INCIDENT</text:p>
          </table:table-cell>
          <table:table-cell office:value-type="string">
            <text:p>MARSHALL COUNTY - 574-936-3187</text:p>
          </table:table-cell>
          <table:table-cell office:value-type="string">
            <text:p>SCOTT, MATTHEW WAYNE - DEPUTY (Badge #: 66-12)</text:p>
          </table:table-cell>
          <table:table-cell office:value-type="string">
            <text:p>4809 E 6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4955</text:p>
          </table:table-cell>
          <table:table-cell office:value-type="string">
            <text:p>Winamac Police Department</text:p>
          </table:table-cell>
          <table:table-cell office:value-type="date" office:date-value="2024-05-24T00:18:00">
            <text:p>5/24/2024 0:18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E 13TH ST/ E STAMP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54</text:p>
          </table:table-cell>
          <table:table-cell office:value-type="string">
            <text:p>Pulaski County Sheriff Office</text:p>
          </table:table-cell>
          <table:table-cell office:value-type="date" office:date-value="2024-05-23T23:19:00">
            <text:p>5/23/2024 23:1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883 S WIRICK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952</text:p>
          </table:table-cell>
          <table:table-cell office:value-type="string">
            <text:p>Winamac Police Department</text:p>
          </table:table-cell>
          <table:table-cell office:value-type="date" office:date-value="2024-05-23T21:50:00">
            <text:p>5/23/2024 21:50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EWING DR / US 35, IN</text:p>
          </table:table-cell>
          <table:table-cell table:number-columns-repeated="1017"/>
        </table:table-row>
        <table:table-row table:style-name="ro1">
          <table:table-cell office:value-type="string">
            <text:p>2024-04950</text:p>
          </table:table-cell>
          <table:table-cell office:value-type="string">
            <text:p>Winamac Police Department</text:p>
          </table:table-cell>
          <table:table-cell office:value-type="date" office:date-value="2024-05-23T21:08:00">
            <text:p>5/23/2024 21:08</text:p>
          </table:table-cell>
          <table:table-cell office:value-type="string">
            <text:p>Parking Violation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N RIVERSIDE DR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49</text:p>
          </table:table-cell>
          <table:table-cell office:value-type="string">
            <text:p>Pulaski County Sheriff Office</text:p>
          </table:table-cell>
          <table:table-cell office:value-type="date" office:date-value="2024-05-23T20:45:00">
            <text:p>5/23/2024 20:45</text:p>
          </table:table-cell>
          <table:table-cell office:value-type="string">
            <text:p>K-9 DETAIL/DEMO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47</text:p>
          </table:table-cell>
          <table:table-cell office:value-type="string">
            <text:p>Pulaski County Sheriff Office</text:p>
          </table:table-cell>
          <table:table-cell office:value-type="date" office:date-value="2024-05-23T20:20:00">
            <text:p>5/23/2024 20:20</text:p>
          </table:table-cell>
          <table:table-cell office:value-type="string">
            <text:p>Medical Related Incident</text:p>
          </table:table-cell>
          <table:table-cell office:value-type="string">
            <text:p>LINDA RINGEN - 574-595-0662</text:p>
          </table:table-cell>
          <table:table-cell office:value-type="string">
            <text:p>ZIMMERMAN, AARON J - DEPUTY (Badge #: 66-7)</text:p>
          </table:table-cell>
          <table:table-cell office:value-type="string">
            <text:p>6249 S 150 W, STAR CITY, IN</text:p>
          </table:table-cell>
          <table:table-cell office:value-type="string">
            <text:p>24PCSD326</text:p>
          </table:table-cell>
          <table:table-cell table:number-columns-repeated="1016"/>
        </table:table-row>
        <table:table-row table:style-name="ro1">
          <table:table-cell office:value-type="string">
            <text:p>2024-04946</text:p>
          </table:table-cell>
          <table:table-cell office:value-type="string">
            <text:p>Pulaski County Sheriff Office</text:p>
          </table:table-cell>
          <table:table-cell office:value-type="date" office:date-value="2024-05-23T19:42:00">
            <text:p>5/23/2024 19:4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740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944</text:p>
          </table:table-cell>
          <table:table-cell office:value-type="string">
            <text:p>Pulaski County Sheriff Office</text:p>
          </table:table-cell>
          <table:table-cell office:value-type="date" office:date-value="2024-05-23T19:22:00">
            <text:p>5/23/2024 19:2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883 S WIRICK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943</text:p>
          </table:table-cell>
          <table:table-cell office:value-type="string">
            <text:p>Pulaski County Sheriff Office</text:p>
          </table:table-cell>
          <table:table-cell office:value-type="date" office:date-value="2024-05-23T19:18:00">
            <text:p>5/23/2024 19:1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926 S JUDSO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942</text:p>
          </table:table-cell>
          <table:table-cell office:value-type="string">
            <text:p>Pulaski County Sheriff Office</text:p>
          </table:table-cell>
          <table:table-cell office:value-type="date" office:date-value="2024-05-23T19:13:00">
            <text:p>5/23/2024 19:1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674 E 6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941</text:p>
          </table:table-cell>
          <table:table-cell office:value-type="string">
            <text:p>Pulaski County Sheriff Office</text:p>
          </table:table-cell>
          <table:table-cell office:value-type="date" office:date-value="2024-05-23T18:28:00">
            <text:p>5/23/2024 18:2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2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40</text:p>
          </table:table-cell>
          <table:table-cell office:value-type="string">
            <text:p>Winamac Police Department</text:p>
          </table:table-cell>
          <table:table-cell office:value-type="date" office:date-value="2024-05-23T18:27:00">
            <text:p>5/23/2024 18:27</text:p>
          </table:table-cell>
          <table:table-cell office:value-type="string">
            <text:p>Sex Offender Check</text:p>
          </table:table-cell>
          <table:table-cell office:value-type="string">
            <text:p>BETHANY JOSEPH - 574-725-5915</text:p>
          </table:table-cell>
          <table:table-cell office:value-type="string">
            <text:p>Kent, Chuck <text:s/>- Officer (Badge #: W-6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39</text:p>
          </table:table-cell>
          <table:table-cell office:value-type="string">
            <text:p>Pulaski County Sheriff Office</text:p>
          </table:table-cell>
          <table:table-cell office:value-type="date" office:date-value="2024-05-23T17:32:00">
            <text:p>5/23/2024 17:32</text:p>
          </table:table-cell>
          <table:table-cell office:value-type="string">
            <text:p>Road Hazard</text:p>
          </table:table-cell>
          <table:table-cell office:value-type="string">
            <text:p>JON FRAIN - 574-242-0292</text:p>
          </table:table-cell>
          <table:table-cell office:value-type="string">
            <text:p>ZIMMERMAN, AARON J - DEPUTY (Badge #: 66-7)</text:p>
          </table:table-cell>
          <table:table-cell office:value-type="string">
            <text:p>E 250 <text:s/>S / S 625 E, KEWANNA, IN</text:p>
          </table:table-cell>
          <table:table-cell table:number-columns-repeated="1017"/>
        </table:table-row>
        <table:table-row table:style-name="ro1">
          <table:table-cell office:value-type="string">
            <text:p>2024-04938</text:p>
          </table:table-cell>
          <table:table-cell office:value-type="string">
            <text:p>Pulaski County Sheriff Office</text:p>
          </table:table-cell>
          <table:table-cell office:value-type="date" office:date-value="2024-05-23T17:26:00">
            <text:p>5/23/2024 17:2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259 N 1200 W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4937</text:p>
          </table:table-cell>
          <table:table-cell office:value-type="string">
            <text:p>Pulaski County Sheriff Office</text:p>
          </table:table-cell>
          <table:table-cell office:value-type="date" office:date-value="2024-05-23T17:09:00">
            <text:p>5/23/2024 17:0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282 S 1050 W, IN</text:p>
          </table:table-cell>
          <table:table-cell table:number-columns-repeated="1017"/>
        </table:table-row>
        <table:table-row table:style-name="ro1">
          <table:table-cell office:value-type="string">
            <text:p>2024-04935</text:p>
          </table:table-cell>
          <table:table-cell office:value-type="string">
            <text:p>Pulaski County Sheriff Office</text:p>
          </table:table-cell>
          <table:table-cell office:value-type="date" office:date-value="2024-05-23T14:53:00">
            <text:p>5/23/2024 14:53</text:p>
          </table:table-cell>
          <table:table-cell office:value-type="string">
            <text:p>Jail Problem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0 E MERIDIAN ST, WINAMAC, IN</text:p>
          </table:table-cell>
          <table:table-cell office:value-type="string">
            <text:p>24PCSD325</text:p>
          </table:table-cell>
          <table:table-cell table:number-columns-repeated="1016"/>
        </table:table-row>
        <table:table-row table:style-name="ro1">
          <table:table-cell office:value-type="string">
            <text:p>2024-04931</text:p>
          </table:table-cell>
          <table:table-cell office:value-type="string">
            <text:p>Winamac Police Department</text:p>
          </table:table-cell>
          <table:table-cell office:value-type="date" office:date-value="2024-05-23T12:27:00">
            <text:p>5/23/2024 12:27</text:p>
          </table:table-cell>
          <table:table-cell office:value-type="string">
            <text:p>Reckless Driving</text:p>
          </table:table-cell>
          <table:table-cell office:value-type="string">
            <text:p>TODD CAIN - 765-513-0598</text:p>
          </table:table-cell>
          <table:table-cell office:value-type="string">
            <text:p>Gaillard, Brian <text:s/>- Officer (Badge #: W3)</text:p>
          </table:table-cell>
          <table:table-cell office:value-type="string">
            <text:p>S US HWY 35 /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929</text:p>
          </table:table-cell>
          <table:table-cell office:value-type="string">
            <text:p>Winamac Police Department</text:p>
          </table:table-cell>
          <table:table-cell office:value-type="date" office:date-value="2024-05-23T11:26:00">
            <text:p>5/23/2024 11:26</text:p>
          </table:table-cell>
          <table:table-cell office:value-type="string">
            <text:p>HARASSMENT</text:p>
          </table:table-cell>
          <table:table-cell office:value-type="string">
            <text:p>JONATHON CRISSINGER - 574-225-1287</text:p>
          </table:table-cell>
          <table:table-cell office:value-type="string">
            <text:p>Gaillard, Brian <text:s/>- Officer (Badge #: W3)</text:p>
          </table:table-cell>
          <table:table-cell office:value-type="string">
            <text:p>817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28</text:p>
          </table:table-cell>
          <table:table-cell office:value-type="string">
            <text:p>Pulaski County Sheriff Office</text:p>
          </table:table-cell>
          <table:table-cell office:value-type="date" office:date-value="2024-05-23T10:47:00">
            <text:p>5/23/2024 10:47</text:p>
          </table:table-cell>
          <table:table-cell office:value-type="string">
            <text:p>Telephone Detail</text:p>
          </table:table-cell>
          <table:table-cell office:value-type="string">
            <text:p>CLYDE MCCUTCHEON - 765-430-1380</text:p>
          </table:table-cell>
          <table:table-cell office:value-type="string">
            <text:p>BARTON, SETH <text:s/>- SGT. (Badge #: 66-3)</text:p>
          </table:table-cell>
          <table:table-cell office:value-type="string">
            <text:p>S SR 39 / W 7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927</text:p>
          </table:table-cell>
          <table:table-cell office:value-type="string">
            <text:p>Pulaski County Sheriff Office</text:p>
          </table:table-cell>
          <table:table-cell office:value-type="date" office:date-value="2024-05-23T10:19:00">
            <text:p>5/23/2024 10:19</text:p>
          </table:table-cell>
          <table:table-cell office:value-type="string">
            <text:p>Animal Complaint</text:p>
          </table:table-cell>
          <table:table-cell office:value-type="string">
            <text:p>MONICA COSS - 574-242-8074</text:p>
          </table:table-cell>
          <table:table-cell office:value-type="string">
            <text:p>HARTLEY, ROBERT <text:s/>- DEPUTY (Badge #: 66-8)</text:p>
          </table:table-cell>
          <table:table-cell office:value-type="string">
            <text:p>6648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926</text:p>
          </table:table-cell>
          <table:table-cell office:value-type="string">
            <text:p>Pulaski County Sheriff Office</text:p>
          </table:table-cell>
          <table:table-cell office:value-type="date" office:date-value="2024-05-23T09:55:00">
            <text:p>5/23/2024 9:55</text:p>
          </table:table-cell>
          <table:table-cell office:value-type="string">
            <text:p>Reckless Driving</text:p>
          </table:table-cell>
          <table:table-cell office:value-type="string">
            <text:p>KEVIN INGRAM - 574-275-8258</text:p>
          </table:table-cell>
          <table:table-cell office:value-type="string">
            <text:p>ROGERS, FRED <text:s/>- SERGEANT (Badge #: 66-91)</text:p>
          </table:table-cell>
          <table:table-cell office:value-type="string">
            <text:p>E 900 <text:s/>S /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924</text:p>
          </table:table-cell>
          <table:table-cell office:value-type="string">
            <text:p>Pulaski County Sheriff Office</text:p>
          </table:table-cell>
          <table:table-cell office:value-type="date" office:date-value="2024-05-23T09:12:00">
            <text:p>5/23/2024 9:12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5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23</text:p>
          </table:table-cell>
          <table:table-cell office:value-type="string">
            <text:p>Pulaski County Sheriff Office</text:p>
          </table:table-cell>
          <table:table-cell office:value-type="date" office:date-value="2024-05-23T08:25:00">
            <text:p>5/23/2024 8:25</text:p>
          </table:table-cell>
          <table:table-cell office:value-type="string">
            <text:p>911 OTHER</text:p>
          </table:table-cell>
          <table:table-cell office:value-type="string">
            <text:p>TED PELRICH33 - 574-242-2177</text:p>
          </table:table-cell>
          <table:table-cell office:value-type="string">
            <text:p>HARTLEY, ROBERT <text:s/>- DEPUTY (Badge #: 66-8)</text:p>
          </table:table-cell>
          <table:table-cell office:value-type="string">
            <text:p>480 E 150 S,WINAMAC, IN</text:p>
          </table:table-cell>
          <table:table-cell table:number-columns-repeated="1017"/>
        </table:table-row>
        <table:table-row table:style-name="ro1">
          <table:table-cell office:value-type="string">
            <text:p>2024-04922</text:p>
          </table:table-cell>
          <table:table-cell office:value-type="string">
            <text:p>Pulaski County Sheriff Office</text:p>
          </table:table-cell>
          <table:table-cell office:value-type="date" office:date-value="2024-05-23T06:08:00">
            <text:p>5/23/2024 6:08</text:p>
          </table:table-cell>
          <table:table-cell office:value-type="string">
            <text:p>Property Damage Crash</text:p>
          </table:table-cell>
          <table:table-cell office:value-type="string">
            <text:p>KELLY WIDNER - 574-581-0338</text:p>
          </table:table-cell>
          <table:table-cell office:value-type="string">
            <text:p>HARTLEY, ROBERT <text:s/>- DEPUTY (Badge #: 66-8)</text:p>
          </table:table-cell>
          <table:table-cell office:value-type="string">
            <text:p>W 1000 <text:s/>S / S SR 119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919</text:p>
          </table:table-cell>
          <table:table-cell/>
          <table:table-cell office:value-type="date" office:date-value="2024-05-23T00:38:00">
            <text:p>5/23/2024 0:38</text:p>
          </table:table-cell>
          <table:table-cell office:value-type="string">
            <text:p>JAIL TRANSFER</text:p>
          </table:table-cell>
          <table:table-cell table:number-columns-repeated="2"/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18</text:p>
          </table:table-cell>
          <table:table-cell office:value-type="string">
            <text:p>Pulaski County Sheriff Office</text:p>
          </table:table-cell>
          <table:table-cell office:value-type="date" office:date-value="2024-05-23T00:04:00">
            <text:p>5/23/2024 0:04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17</text:p>
          </table:table-cell>
          <table:table-cell office:value-type="string">
            <text:p>Pulaski County Sheriff Office</text:p>
          </table:table-cell>
          <table:table-cell office:value-type="date" office:date-value="2024-05-22T20:38:00">
            <text:p>5/22/2024 20:3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34 N HARRIS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916</text:p>
          </table:table-cell>
          <table:table-cell office:value-type="string">
            <text:p>Pulaski County Sheriff Office</text:p>
          </table:table-cell>
          <table:table-cell office:value-type="date" office:date-value="2024-05-22T20:34:00">
            <text:p>5/22/2024 20:34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9 N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914</text:p>
          </table:table-cell>
          <table:table-cell office:value-type="string">
            <text:p>Pulaski County Sheriff Office</text:p>
          </table:table-cell>
          <table:table-cell office:value-type="date" office:date-value="2024-05-22T20:26:00">
            <text:p>5/22/2024 20:2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68 S PARK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913</text:p>
          </table:table-cell>
          <table:table-cell office:value-type="string">
            <text:p>Pulaski County Sheriff Office</text:p>
          </table:table-cell>
          <table:table-cell office:value-type="date" office:date-value="2024-05-22T20:15:00">
            <text:p>5/22/2024 20:1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6782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912</text:p>
          </table:table-cell>
          <table:table-cell office:value-type="string">
            <text:p>Pulaski County Sheriff Office</text:p>
          </table:table-cell>
          <table:table-cell office:value-type="date" office:date-value="2024-05-22T20:05:00">
            <text:p>5/22/2024 20:0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14 S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911</text:p>
          </table:table-cell>
          <table:table-cell office:value-type="string">
            <text:p>Winamac Police Department</text:p>
          </table:table-cell>
          <table:table-cell office:value-type="date" office:date-value="2024-05-22T19:58:00">
            <text:p>5/22/2024 19:58</text:p>
          </table:table-cell>
          <table:table-cell office:value-type="string">
            <text:p>Reckless Driving</text:p>
          </table:table-cell>
          <table:table-cell office:value-type="string">
            <text:p>ERIC MYERS - 574-225-0849</text:p>
          </table:table-cell>
          <table:table-cell office:value-type="string">
            <text:p>Kent, Chuck <text:s/>- Officer (Badge #: W-6)</text:p>
          </table:table-cell>
          <table:table-cell office:value-type="string">
            <text:p>N LOGAN ST/ W SPRING 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10</text:p>
          </table:table-cell>
          <table:table-cell office:value-type="string">
            <text:p>Pulaski County Sheriff Office</text:p>
          </table:table-cell>
          <table:table-cell office:value-type="date" office:date-value="2024-05-22T19:39:00">
            <text:p>5/22/2024 19:3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238 S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09</text:p>
          </table:table-cell>
          <table:table-cell office:value-type="string">
            <text:p>Pulaski County Sheriff Office</text:p>
          </table:table-cell>
          <table:table-cell office:value-type="date" office:date-value="2024-05-22T19:39:00">
            <text:p>5/22/2024 19:39</text:p>
          </table:table-cell>
          <table:table-cell office:value-type="string">
            <text:p>VIN/HIN</text:p>
          </table:table-cell>
          <table:table-cell office:value-type="string">
            <text:p>SHAWN KRULIK - 574-595-0216</text:p>
          </table:table-cell>
          <table:table-cell office:value-type="string">
            <text:p>ZIMMERMAN, AARON J - DEPUTY (Badge #: 66-7)</text:p>
          </table:table-cell>
          <table:table-cell office:value-type="string">
            <text:p>9457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08</text:p>
          </table:table-cell>
          <table:table-cell office:value-type="string">
            <text:p>Pulaski County Sheriff Office</text:p>
          </table:table-cell>
          <table:table-cell office:value-type="date" office:date-value="2024-05-22T19:28:00">
            <text:p>5/22/2024 19:2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7913 S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07</text:p>
          </table:table-cell>
          <table:table-cell office:value-type="string">
            <text:p>Pulaski County Sheriff Office</text:p>
          </table:table-cell>
          <table:table-cell office:value-type="date" office:date-value="2024-05-22T19:08:00">
            <text:p>5/22/2024 19:0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561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06</text:p>
          </table:table-cell>
          <table:table-cell office:value-type="string">
            <text:p>Pulaski County Sheriff Office</text:p>
          </table:table-cell>
          <table:table-cell office:value-type="date" office:date-value="2024-05-22T18:59:00">
            <text:p>5/22/2024 18:5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079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05</text:p>
          </table:table-cell>
          <table:table-cell office:value-type="string">
            <text:p>Pulaski County Sheriff Office</text:p>
          </table:table-cell>
          <table:table-cell office:value-type="date" office:date-value="2024-05-22T18:37:00">
            <text:p>5/22/2024 18:3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29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04</text:p>
          </table:table-cell>
          <table:table-cell office:value-type="string">
            <text:p>Pulaski County Sheriff Office</text:p>
          </table:table-cell>
          <table:table-cell office:value-type="date" office:date-value="2024-05-22T17:57:00">
            <text:p>5/22/2024 17:5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3964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03</text:p>
          </table:table-cell>
          <table:table-cell office:value-type="string">
            <text:p>Pulaski County Sheriff Office</text:p>
          </table:table-cell>
          <table:table-cell office:value-type="date" office:date-value="2024-05-22T17:48:00">
            <text:p>5/22/2024 17:4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997 E 225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01</text:p>
          </table:table-cell>
          <table:table-cell office:value-type="string">
            <text:p>Pulaski County Sheriff Office</text:p>
          </table:table-cell>
          <table:table-cell office:value-type="date" office:date-value="2024-05-22T17:33:00">
            <text:p>5/22/2024 17:3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1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900</text:p>
          </table:table-cell>
          <table:table-cell office:value-type="string">
            <text:p>Pulaski County Sheriff Office</text:p>
          </table:table-cell>
          <table:table-cell office:value-type="date" office:date-value="2024-05-22T17:25:00">
            <text:p>5/22/2024 17:2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99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99</text:p>
          </table:table-cell>
          <table:table-cell office:value-type="string">
            <text:p>Winamac Police Department</text:p>
          </table:table-cell>
          <table:table-cell office:value-type="date" office:date-value="2024-05-22T17:24:00">
            <text:p>5/22/2024 17:24</text:p>
          </table:table-cell>
          <table:table-cell office:value-type="string">
            <text:p>WELFARE CHECK</text:p>
          </table:table-cell>
          <table:table-cell office:value-type="string">
            <text:p>ADAM EIHLER - 765-470-0215</text:p>
          </table:table-cell>
          <table:table-cell office:value-type="string">
            <text:p>Gaillard, Brian <text:s/>- Officer (Badge #: W3)</text:p>
          </table:table-cell>
          <table:table-cell office:value-type="string">
            <text:p>514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98</text:p>
          </table:table-cell>
          <table:table-cell office:value-type="string">
            <text:p>Pulaski County Sheriff Office</text:p>
          </table:table-cell>
          <table:table-cell office:value-type="date" office:date-value="2024-05-22T17:19:00">
            <text:p>5/22/2024 17:1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01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97</text:p>
          </table:table-cell>
          <table:table-cell office:value-type="string">
            <text:p>Winamac Police Department</text:p>
          </table:table-cell>
          <table:table-cell office:value-type="date" office:date-value="2024-05-22T16:56:00">
            <text:p>5/22/2024 16:56</text:p>
          </table:table-cell>
          <table:table-cell office:value-type="string">
            <text:p>911 OTHER</text:p>
          </table:table-cell>
          <table:table-cell office:value-type="string">
            <text:p>MANDY BENNETT - 911-576-8188</text:p>
          </table:table-cell>
          <table:table-cell office:value-type="string">
            <text:p>Gaillard, Brian <text:s/>- Officer (Badge #: W3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96</text:p>
          </table:table-cell>
          <table:table-cell office:value-type="string">
            <text:p>Pulaski County Sheriff Office</text:p>
          </table:table-cell>
          <table:table-cell office:value-type="date" office:date-value="2024-05-22T16:36:00">
            <text:p>5/22/2024 16:3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53 E 1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95</text:p>
          </table:table-cell>
          <table:table-cell office:value-type="string">
            <text:p>Pulaski County Sheriff Office</text:p>
          </table:table-cell>
          <table:table-cell office:value-type="date" office:date-value="2024-05-22T16:35:00">
            <text:p>5/22/2024 16:35</text:p>
          </table:table-cell>
          <table:table-cell office:value-type="string">
            <text:p>VIN/HIN</text:p>
          </table:table-cell>
          <table:table-cell office:value-type="string">
            <text:p>SKYLAR HARPER - 574-242-9539</text:p>
          </table:table-cell>
          <table:table-cell office:value-type="string">
            <text:p>ZIMMERMAN, AARON J - DEPUTY (Badge #: 66-7)</text:p>
          </table:table-cell>
          <table:table-cell office:value-type="string">
            <text:p>3708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94</text:p>
          </table:table-cell>
          <table:table-cell office:value-type="string">
            <text:p>Pulaski County Sheriff Office</text:p>
          </table:table-cell>
          <table:table-cell office:value-type="date" office:date-value="2024-05-22T16:31:00">
            <text:p>5/22/2024 16:3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2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93</text:p>
          </table:table-cell>
          <table:table-cell office:value-type="string">
            <text:p>Pulaski County Sheriff Office</text:p>
          </table:table-cell>
          <table:table-cell office:value-type="date" office:date-value="2024-05-22T16:30:00">
            <text:p>5/22/2024 16:30</text:p>
          </table:table-cell>
          <table:table-cell office:value-type="string">
            <text:p>STOLEN / UNAUTHORIZED CONTROL</text:p>
          </table:table-cell>
          <table:table-cell office:value-type="string">
            <text:p>DONALD BAUGH - 574-205-2958</text:p>
          </table:table-cell>
          <table:table-cell office:value-type="string">
            <text:p>ZIMMERMAN, AARON J - DEPUTY (Badge #: 66-7)</text:p>
          </table:table-cell>
          <table:table-cell office:value-type="string">
            <text:p>7894 N 625 E, MONTEREY, IN</text:p>
          </table:table-cell>
          <table:table-cell office:value-type="string">
            <text:p>24PCSD324</text:p>
          </table:table-cell>
          <table:table-cell table:number-columns-repeated="1016"/>
        </table:table-row>
        <table:table-row table:style-name="ro1">
          <table:table-cell office:value-type="string">
            <text:p>2024-04892</text:p>
          </table:table-cell>
          <table:table-cell office:value-type="string">
            <text:p>Winamac Police Department</text:p>
          </table:table-cell>
          <table:table-cell office:value-type="date" office:date-value="2024-05-22T15:29:00">
            <text:p>5/22/2024 15:29</text:p>
          </table:table-cell>
          <table:table-cell office:value-type="string">
            <text:p>SUSPICIOUS INCIDENT</text:p>
          </table:table-cell>
          <table:table-cell office:value-type="string">
            <text:p>TOM WINTERS</text:p>
          </table:table-cell>
          <table:table-cell office:value-type="string">
            <text:p>Gaillard, Brian <text:s/>- Officer (Badge #: W3)</text:p>
          </table:table-cell>
          <table:table-cell office:value-type="string">
            <text:p>829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91</text:p>
          </table:table-cell>
          <table:table-cell office:value-type="string">
            <text:p>Pulaski County Sheriff Office</text:p>
          </table:table-cell>
          <table:table-cell office:value-type="date" office:date-value="2024-05-22T14:54:00">
            <text:p>5/22/2024 14:54</text:p>
          </table:table-cell>
          <table:table-cell office:value-type="string">
            <text:p>Alarm</text:p>
          </table:table-cell>
          <table:table-cell office:value-type="string">
            <text:p>ADT - 877-238-7730</text:p>
          </table:table-cell>
          <table:table-cell office:value-type="string">
            <text:p>HARTLEY, ROBERT <text:s/>- DEPUTY (Badge #: 66-8)</text:p>
          </table:table-cell>
          <table:table-cell office:value-type="string">
            <text:p>4777 S 1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890</text:p>
          </table:table-cell>
          <table:table-cell office:value-type="string">
            <text:p>Pulaski County Sheriff Office</text:p>
          </table:table-cell>
          <table:table-cell office:value-type="date" office:date-value="2024-05-22T14:46:00">
            <text:p>5/22/2024 14:46</text:p>
          </table:table-cell>
          <table:table-cell office:value-type="string">
            <text:p>Theft</text:p>
          </table:table-cell>
          <table:table-cell office:value-type="string">
            <text:p>ALLENA SCHNEIDER - 574-767-0420</text:p>
          </table:table-cell>
          <table:table-cell office:value-type="string">
            <text:p>ZIMMERMAN, AARON J - DEPUTY (Badge #: 66-7)</text:p>
          </table:table-cell>
          <table:table-cell office:value-type="string">
            <text:p>6298 E MAIN ST, MONTEREY, IN</text:p>
          </table:table-cell>
          <table:table-cell office:value-type="string">
            <text:p>24PCSD323</text:p>
          </table:table-cell>
          <table:table-cell table:number-columns-repeated="1016"/>
        </table:table-row>
        <table:table-row table:style-name="ro1">
          <table:table-cell office:value-type="string">
            <text:p>2024-04889</text:p>
          </table:table-cell>
          <table:table-cell office:value-type="string">
            <text:p>Pulaski County Sheriff Office</text:p>
          </table:table-cell>
          <table:table-cell office:value-type="date" office:date-value="2024-05-22T13:06:00">
            <text:p>5/22/2024 13:06</text:p>
          </table:table-cell>
          <table:table-cell office:value-type="string">
            <text:p>WARRANT SERVIC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031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88</text:p>
          </table:table-cell>
          <table:table-cell office:value-type="string">
            <text:p>Pulaski County Sheriff Office</text:p>
          </table:table-cell>
          <table:table-cell office:value-type="date" office:date-value="2024-05-22T12:45:00">
            <text:p>5/22/2024 12:45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TIPPECANOE COUNTY, IN</text:p>
          </table:table-cell>
          <table:table-cell table:number-columns-repeated="1017"/>
        </table:table-row>
        <table:table-row table:style-name="ro1">
          <table:table-cell office:value-type="string">
            <text:p>2024-04887</text:p>
          </table:table-cell>
          <table:table-cell office:value-type="string">
            <text:p>Pulaski County Sheriff Office</text:p>
          </table:table-cell>
          <table:table-cell office:value-type="date" office:date-value="2024-05-22T12:13:00">
            <text:p>5/22/2024 12:13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6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86</text:p>
          </table:table-cell>
          <table:table-cell office:value-type="string">
            <text:p>Pulaski County Sheriff Office</text:p>
          </table:table-cell>
          <table:table-cell office:value-type="date" office:date-value="2024-05-22T11:24:00">
            <text:p>5/22/2024 11:24</text:p>
          </table:table-cell>
          <table:table-cell office:value-type="string">
            <text:p>SUSPICIOUS INCIDENT</text:p>
          </table:table-cell>
          <table:table-cell office:value-type="string">
            <text:p>JULIE - 765-490-2715</text:p>
          </table:table-cell>
          <table:table-cell office:value-type="string">
            <text:p>HARTLEY, ROBERT <text:s/>- DEPUTY (Badge #: 66-8)</text:p>
          </table:table-cell>
          <table:table-cell office:value-type="string">
            <text:p>108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885</text:p>
          </table:table-cell>
          <table:table-cell office:value-type="string">
            <text:p>Winamac Police Department</text:p>
          </table:table-cell>
          <table:table-cell office:value-type="date" office:date-value="2024-05-22T10:42:00">
            <text:p>5/22/2024 10:42</text:p>
          </table:table-cell>
          <table:table-cell office:value-type="string">
            <text:p>Property Damage Crash</text:p>
          </table:table-cell>
          <table:table-cell office:value-type="string">
            <text:p>RIZON 33 - 765-490-6856</text:p>
          </table:table-cell>
          <table:table-cell office:value-type="string">
            <text:p>Gaillard, Brian <text:s/>- Officer (Badge #: W3)</text:p>
          </table:table-cell>
          <table:table-cell office:value-type="string">
            <text:p>624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84</text:p>
          </table:table-cell>
          <table:table-cell office:value-type="string">
            <text:p>Pulaski County Sheriff Office</text:p>
          </table:table-cell>
          <table:table-cell office:value-type="date" office:date-value="2024-05-22T10:37:00">
            <text:p>5/22/2024 10:37</text:p>
          </table:table-cell>
          <table:table-cell office:value-type="string">
            <text:p>JAIL TRANSFER</text:p>
          </table:table-cell>
          <table:table-cell/>
          <table:table-cell office:value-type="string">
            <text:p>SEWELL, STEVE <text:s/>- (Badge #: 66-C7)</text:p>
          </table:table-cell>
          <table:table-cell office:value-type="string">
            <text:p>SOUTH BEND, IN</text:p>
          </table:table-cell>
          <table:table-cell table:number-columns-repeated="1017"/>
        </table:table-row>
        <table:table-row table:style-name="ro1">
          <table:table-cell office:value-type="string">
            <text:p>2024-04883</text:p>
          </table:table-cell>
          <table:table-cell office:value-type="string">
            <text:p>Pulaski County Sheriff Office</text:p>
          </table:table-cell>
          <table:table-cell office:value-type="date" office:date-value="2024-05-22T09:50:00">
            <text:p>5/22/2024 9:50</text:p>
          </table:table-cell>
          <table:table-cell office:value-type="string">
            <text:p>MEDIC TRANSFER</text:p>
          </table:table-cell>
          <table:table-cell/>
          <table:table-cell office:value-type="string">
            <text:p>RISNER, TRACE <text:s/>- CORRECTIONS OFFICER (Badge #: 66-C4)</text:p>
          </table:table-cell>
          <table:table-cell office:value-type="string">
            <text:p>INDIANAPOLIS, IN</text:p>
          </table:table-cell>
          <table:table-cell table:number-columns-repeated="1017"/>
        </table:table-row>
        <table:table-row table:style-name="ro1">
          <table:table-cell office:value-type="string">
            <text:p>2024-04882</text:p>
          </table:table-cell>
          <table:table-cell office:value-type="string">
            <text:p>Pulaski County Sheriff Office</text:p>
          </table:table-cell>
          <table:table-cell office:value-type="date" office:date-value="2024-05-22T09:49:00">
            <text:p>5/22/2024 9:49</text:p>
          </table:table-cell>
          <table:table-cell office:value-type="string">
            <text:p>Lost/Found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10 E MERIDIAN ST, WINAMAC, IN</text:p>
          </table:table-cell>
          <table:table-cell office:value-type="string">
            <text:p>24PCSD322</text:p>
          </table:table-cell>
          <table:table-cell table:number-columns-repeated="1016"/>
        </table:table-row>
        <table:table-row table:style-name="ro1">
          <table:table-cell office:value-type="string">
            <text:p>2024-04879</text:p>
          </table:table-cell>
          <table:table-cell office:value-type="string">
            <text:p>Pulaski County Sheriff Office</text:p>
          </table:table-cell>
          <table:table-cell office:value-type="date" office:date-value="2024-05-22T07:43:00">
            <text:p>5/22/2024 7:43</text:p>
          </table:table-cell>
          <table:table-cell office:value-type="string">
            <text:p>Personal Injury Crash</text:p>
          </table:table-cell>
          <table:table-cell office:value-type="string">
            <text:p>CHERYL 32 - 219-204-0141</text:p>
          </table:table-cell>
          <table:table-cell office:value-type="string">
            <text:p>HARTLEY, ROBERT <text:s/>- DEPUTY (Badge #: 66-8)</text:p>
          </table:table-cell>
          <table:table-cell office:value-type="string">
            <text:p>W 7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875</text:p>
          </table:table-cell>
          <table:table-cell office:value-type="string">
            <text:p>Pulaski County Sheriff Office</text:p>
          </table:table-cell>
          <table:table-cell office:value-type="date" office:date-value="2024-05-22T06:12:00">
            <text:p>5/22/2024 6:12</text:p>
          </table:table-cell>
          <table:table-cell office:value-type="string">
            <text:p>Road Hazard</text:p>
          </table:table-cell>
          <table:table-cell office:value-type="string">
            <text:p>ANITA PRATER - 219-843-0026</text:p>
          </table:table-cell>
          <table:table-cell office:value-type="string">
            <text:p>HARTLEY, ROBERT <text:s/>- DEPUTY (Badge #: 66-8)</text:p>
          </table:table-cell>
          <table:table-cell office:value-type="string">
            <text:p>W 200 <text:s/>N / N 16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874</text:p>
          </table:table-cell>
          <table:table-cell office:value-type="string">
            <text:p>Pulaski County Sheriff Office</text:p>
          </table:table-cell>
          <table:table-cell office:value-type="date" office:date-value="2024-05-22T04:40:00">
            <text:p>5/22/2024 4:40</text:p>
          </table:table-cell>
          <table:table-cell office:value-type="string">
            <text:p>Road Hazard</text:p>
          </table:table-cell>
          <table:table-cell office:value-type="string">
            <text:p>JESSICA BENN - 574-200-9154</text:p>
          </table:table-cell>
          <table:table-cell office:value-type="string">
            <text:p>HARTLEY, ROBERT <text:s/>- DEPUTY (Badge #: 66-8)</text:p>
          </table:table-cell>
          <table:table-cell office:value-type="string">
            <text:p>E SR 14 / N 2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73</text:p>
          </table:table-cell>
          <table:table-cell office:value-type="string">
            <text:p>Winamac Police Department</text:p>
          </table:table-cell>
          <table:table-cell office:value-type="date" office:date-value="2024-05-22T03:01:00">
            <text:p>5/22/2024 3:01</text:p>
          </table:table-cell>
          <table:table-cell office:value-type="string">
            <text:p>Disabled Vehicle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911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72</text:p>
          </table:table-cell>
          <table:table-cell office:value-type="string">
            <text:p>Winamac Police Department</text:p>
          </table:table-cell>
          <table:table-cell office:value-type="date" office:date-value="2024-05-22T02:27:00">
            <text:p>5/22/2024 2:27</text:p>
          </table:table-cell>
          <table:table-cell office:value-type="string">
            <text:p>Property Damage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15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70</text:p>
          </table:table-cell>
          <table:table-cell office:value-type="string">
            <text:p>Pulaski County Sheriff Office</text:p>
          </table:table-cell>
          <table:table-cell office:value-type="date" office:date-value="2024-05-21T22:49:00">
            <text:p>5/21/2024 22:4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69</text:p>
          </table:table-cell>
          <table:table-cell office:value-type="string">
            <text:p>Pulaski County Sheriff Office</text:p>
          </table:table-cell>
          <table:table-cell office:value-type="date" office:date-value="2024-05-21T21:57:00">
            <text:p>5/21/2024 21:57</text:p>
          </table:table-cell>
          <table:table-cell office:value-type="string">
            <text:p>Property Damage Crash</text:p>
          </table:table-cell>
          <table:table-cell office:value-type="string">
            <text:p>CLIFFORD MINTER - 574-297-4168</text:p>
          </table:table-cell>
          <table:table-cell office:value-type="string">
            <text:p>SPEER, ANDREW <text:s/>- DEPUTY SHERIFF (Badge #: 66-5)</text:p>
          </table:table-cell>
          <table:table-cell office:value-type="string">
            <text:p>623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68</text:p>
          </table:table-cell>
          <table:table-cell office:value-type="string">
            <text:p>Winamac Police Department</text:p>
          </table:table-cell>
          <table:table-cell office:value-type="date" office:date-value="2024-05-21T21:28:00">
            <text:p>5/21/2024 21:28</text:p>
          </table:table-cell>
          <table:table-cell office:value-type="string">
            <text:p>Animal Complaint</text:p>
          </table:table-cell>
          <table:table-cell office:value-type="string">
            <text:p>JUSTIN HETTINGER - 574-200-9253</text:p>
          </table:table-cell>
          <table:table-cell office:value-type="string">
            <text:p>Pickens, Shelby <text:s/>- Officer (Badge #: W4)</text:p>
          </table:table-cell>
          <table:table-cell office:value-type="string">
            <text:p>1202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66</text:p>
          </table:table-cell>
          <table:table-cell office:value-type="string">
            <text:p>Pulaski County Sheriff Office</text:p>
          </table:table-cell>
          <table:table-cell office:value-type="date" office:date-value="2024-05-21T21:06:00">
            <text:p>5/21/2024 21:06</text:p>
          </table:table-cell>
          <table:table-cell office:value-type="string">
            <text:p>WARRANT SERVIC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8202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865</text:p>
          </table:table-cell>
          <table:table-cell office:value-type="string">
            <text:p>Pulaski County Sheriff Office</text:p>
          </table:table-cell>
          <table:table-cell office:value-type="date" office:date-value="2024-05-21T20:10:00">
            <text:p>5/21/2024 20:1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64</text:p>
          </table:table-cell>
          <table:table-cell office:value-type="string">
            <text:p>Pulaski County Sheriff Office</text:p>
          </table:table-cell>
          <table:table-cell office:value-type="date" office:date-value="2024-05-21T19:52:00">
            <text:p>5/21/2024 19:5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63</text:p>
          </table:table-cell>
          <table:table-cell office:value-type="string">
            <text:p>Pulaski County Sheriff Office</text:p>
          </table:table-cell>
          <table:table-cell office:value-type="date" office:date-value="2024-05-21T19:44:00">
            <text:p>5/21/2024 19:4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62</text:p>
          </table:table-cell>
          <table:table-cell office:value-type="string">
            <text:p>Pulaski County Sheriff Office</text:p>
          </table:table-cell>
          <table:table-cell office:value-type="date" office:date-value="2024-05-21T17:47:00">
            <text:p>5/21/2024 17:4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6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861</text:p>
          </table:table-cell>
          <table:table-cell office:value-type="string">
            <text:p>Pulaski County Sheriff Office</text:p>
          </table:table-cell>
          <table:table-cell office:value-type="date" office:date-value="2024-05-21T17:33:00">
            <text:p>5/21/2024 17:3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60</text:p>
          </table:table-cell>
          <table:table-cell office:value-type="string">
            <text:p>Pulaski County Sheriff Office</text:p>
          </table:table-cell>
          <table:table-cell office:value-type="date" office:date-value="2024-05-21T16:42:00">
            <text:p>5/21/2024 16:42</text:p>
          </table:table-cell>
          <table:table-cell office:value-type="string">
            <text:p>WELFARE CHECK</text:p>
          </table:table-cell>
          <table:table-cell office:value-type="string">
            <text:p>DANIELLE MIKESELL - 574-817-0855</text:p>
          </table:table-cell>
          <table:table-cell office:value-type="string">
            <text:p>PARISH, CHRISTOPHER R - DEPUTY (Badge #: 66-4)</text:p>
          </table:table-cell>
          <table:table-cell office:value-type="string">
            <text:p>2313 E ELDRIDGE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859</text:p>
          </table:table-cell>
          <table:table-cell office:value-type="string">
            <text:p>Pulaski County Sheriff Office</text:p>
          </table:table-cell>
          <table:table-cell office:value-type="date" office:date-value="2024-05-21T16:35:00">
            <text:p>5/21/2024 16:35</text:p>
          </table:table-cell>
          <table:table-cell office:value-type="string">
            <text:p>VIN/HIN</text:p>
          </table:table-cell>
          <table:table-cell office:value-type="string">
            <text:p>DAVID MYERS - 219-742-7966</text:p>
          </table:table-cell>
          <table:table-cell office:value-type="string">
            <text:p>SPEER, ANDREW <text:s/>- DEPUTY SHERIFF (Badge #: 66-5)</text:p>
          </table:table-cell>
          <table:table-cell office:value-type="string">
            <text:p>3045 N US HWY 35 APT 61 (BACK BY THE POND)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57</text:p>
          </table:table-cell>
          <table:table-cell office:value-type="string">
            <text:p>Pulaski County Sheriff Office</text:p>
          </table:table-cell>
          <table:table-cell office:value-type="date" office:date-value="2024-05-21T15:53:00">
            <text:p>5/21/2024 15:53</text:p>
          </table:table-cell>
          <table:table-cell office:value-type="string">
            <text:p>WELFARE CHECK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56</text:p>
          </table:table-cell>
          <table:table-cell office:value-type="string">
            <text:p>Pulaski County Sheriff Office</text:p>
          </table:table-cell>
          <table:table-cell office:value-type="date" office:date-value="2024-05-21T14:19:00">
            <text:p>5/21/2024 14:19</text:p>
          </table:table-cell>
          <table:table-cell office:value-type="string">
            <text:p>Disabled Vehicle</text:p>
          </table:table-cell>
          <table:table-cell office:value-type="string">
            <text:p>MONICA OVERMEYER - 219-843-8080</text:p>
          </table:table-cell>
          <table:table-cell office:value-type="string">
            <text:p>SCOTT, MATTHEW WAYNE - DEPUTY (Badge #: 66-12)</text:p>
          </table:table-cell>
          <table:table-cell office:value-type="string">
            <text:p>9081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55</text:p>
          </table:table-cell>
          <table:table-cell office:value-type="string">
            <text:p>Pulaski County Sheriff Office</text:p>
          </table:table-cell>
          <table:table-cell office:value-type="date" office:date-value="2024-05-21T12:35:00">
            <text:p>5/21/2024 12:35</text:p>
          </table:table-cell>
          <table:table-cell office:value-type="string">
            <text:p>WELFARE CHECK</text:p>
          </table:table-cell>
          <table:table-cell office:value-type="string">
            <text:p>SANDY ULERY - 336-705-8325</text:p>
          </table:table-cell>
          <table:table-cell office:value-type="string">
            <text:p>RAUSCH, BARNEY <text:s/>- CHIEF DEPUTY (Badge #: 66-2)</text:p>
          </table:table-cell>
          <table:table-cell office:value-type="string">
            <text:p>5611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854</text:p>
          </table:table-cell>
          <table:table-cell office:value-type="string">
            <text:p>Winamac Police Department</text:p>
          </table:table-cell>
          <table:table-cell office:value-type="date" office:date-value="2024-05-21T12:32:00">
            <text:p>5/21/2024 12:32</text:p>
          </table:table-cell>
          <table:table-cell office:value-type="string">
            <text:p>Fraud</text:p>
          </table:table-cell>
          <table:table-cell office:value-type="string">
            <text:p>GREG MALOTT - 574-946-2103</text:p>
          </table:table-cell>
          <table:table-cell office:value-type="string">
            <text:p>MORROW, EVAN <text:s/>- Officer (Badge #: W-5)</text:p>
          </table:table-cell>
          <table:table-cell office:value-type="string">
            <text:p>616 E 13TH ST, WINAMAC, IN</text:p>
          </table:table-cell>
          <table:table-cell office:value-type="string">
            <text:p>24WPD065</text:p>
          </table:table-cell>
          <table:table-cell table:number-columns-repeated="1016"/>
        </table:table-row>
        <table:table-row table:style-name="ro1">
          <table:table-cell office:value-type="string">
            <text:p>2024-04853</text:p>
          </table:table-cell>
          <table:table-cell office:value-type="string">
            <text:p>Winamac Police Department</text:p>
          </table:table-cell>
          <table:table-cell office:value-type="date" office:date-value="2024-05-21T12:16:00">
            <text:p>5/21/2024 12:16</text:p>
          </table:table-cell>
          <table:table-cell office:value-type="string">
            <text:p>Property Damage Crash</text:p>
          </table:table-cell>
          <table:table-cell office:value-type="string">
            <text:p>SAMANTHA BRUCE - 574-242-9516</text:p>
          </table:table-cell>
          <table:table-cell office:value-type="string">
            <text:p>MORROW, EVAN <text:s/>- Officer (Badge #: W-5)</text:p>
          </table:table-cell>
          <table:table-cell office:value-type="string">
            <text:p>823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50</text:p>
          </table:table-cell>
          <table:table-cell office:value-type="string">
            <text:p>Pulaski County Sheriff Office</text:p>
          </table:table-cell>
          <table:table-cell office:value-type="date" office:date-value="2024-05-21T10:49:00">
            <text:p>5/21/2024 10:49</text:p>
          </table:table-cell>
          <table:table-cell office:value-type="string">
            <text:p>Traffic Complaint</text:p>
          </table:table-cell>
          <table:table-cell office:value-type="string">
            <text:p>MIKE CARLSON - 219-567-9741</text:p>
          </table:table-cell>
          <table:table-cell office:value-type="string">
            <text:p>SCOTT, MATTHEW WAYNE - DEPUTY (Badge #: 66-12)</text:p>
          </table:table-cell>
          <table:table-cell office:value-type="string">
            <text:p>117 E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848</text:p>
          </table:table-cell>
          <table:table-cell office:value-type="string">
            <text:p>Winamac Police Department</text:p>
          </table:table-cell>
          <table:table-cell office:value-type="date" office:date-value="2024-05-21T09:11:00">
            <text:p>5/21/2024 9:11</text:p>
          </table:table-cell>
          <table:table-cell office:value-type="string">
            <text:p>Thef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407 S RIVERSIDE DR, WINAMAC, IN</text:p>
          </table:table-cell>
          <table:table-cell office:value-type="string">
            <text:p>24WPD064</text:p>
          </table:table-cell>
          <table:table-cell table:number-columns-repeated="1016"/>
        </table:table-row>
        <table:table-row table:style-name="ro1">
          <table:table-cell office:value-type="string">
            <text:p>2024-04847</text:p>
          </table:table-cell>
          <table:table-cell office:value-type="string">
            <text:p>Pulaski County Sheriff Office</text:p>
          </table:table-cell>
          <table:table-cell office:value-type="date" office:date-value="2024-05-21T08:08:00">
            <text:p>5/21/2024 8:08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4)</text:p>
          </table:table-cell>
          <table:table-cell office:value-type="string">
            <text:p>WHITE COUNTY, IN</text:p>
          </table:table-cell>
          <table:table-cell table:number-columns-repeated="1017"/>
        </table:table-row>
        <table:table-row table:style-name="ro1">
          <table:table-cell office:value-type="string">
            <text:p>2024-04846</text:p>
          </table:table-cell>
          <table:table-cell office:value-type="string">
            <text:p>Pulaski County Sheriff Office</text:p>
          </table:table-cell>
          <table:table-cell office:value-type="date" office:date-value="2024-05-21T07:45:00">
            <text:p>5/21/2024 7:45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45</text:p>
          </table:table-cell>
          <table:table-cell office:value-type="string">
            <text:p>Pulaski County Sheriff Office</text:p>
          </table:table-cell>
          <table:table-cell office:value-type="date" office:date-value="2024-05-21T07:42:00">
            <text:p>5/21/2024 7:42</text:p>
          </table:table-cell>
          <table:table-cell office:value-type="string">
            <text:p>FUNERAL ESCORT</text:p>
          </table:table-cell>
          <table:table-cell office:value-type="string">
            <text:p>DAN FRAIN - 574-946-3222</text:p>
          </table:table-cell>
          <table:table-cell office:value-type="string">
            <text:p>RAUSCH, BARNEY <text:s/>- CHIEF DEPUTY (Badge #: 66-2)</text:p>
          </table:table-cell>
          <table:table-cell office:value-type="string">
            <text:p>305 E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43</text:p>
          </table:table-cell>
          <table:table-cell office:value-type="string">
            <text:p>Winamac Police Department</text:p>
          </table:table-cell>
          <table:table-cell office:value-type="date" office:date-value="2024-05-21T04:18:00">
            <text:p>5/21/2024 4:18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60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41</text:p>
          </table:table-cell>
          <table:table-cell office:value-type="string">
            <text:p>Winamac Police Department</text:p>
          </table:table-cell>
          <table:table-cell office:value-type="date" office:date-value="2024-05-21T03:04:00">
            <text:p>5/21/2024 3:04</text:p>
          </table:table-cell>
          <table:table-cell office:value-type="string">
            <text:p>911 OTHER</text:p>
          </table:table-cell>
          <table:table-cell office:value-type="string">
            <text:p>RIZON 33 - 419-604-6039</text:p>
          </table:table-cell>
          <table:table-cell office:value-type="string">
            <text:p>Pickens, Shelby <text:s/>- Officer (Badge #: W4)</text:p>
          </table:table-cell>
          <table:table-cell office:value-type="string">
            <text:p>531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40</text:p>
          </table:table-cell>
          <table:table-cell office:value-type="string">
            <text:p>Pulaski County Sheriff Office</text:p>
          </table:table-cell>
          <table:table-cell office:value-type="date" office:date-value="2024-05-20T23:36:00">
            <text:p>5/20/2024 23:3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MONTICELLO ST/ W MICHI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39</text:p>
          </table:table-cell>
          <table:table-cell office:value-type="string">
            <text:p>Pulaski County Sheriff Office</text:p>
          </table:table-cell>
          <table:table-cell office:value-type="date" office:date-value="2024-05-20T23:27:00">
            <text:p>5/20/2024 23:27</text:p>
          </table:table-cell>
          <table:table-cell office:value-type="string">
            <text:p>INFORMATIO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38</text:p>
          </table:table-cell>
          <table:table-cell office:value-type="string">
            <text:p>Winamac Police Department</text:p>
          </table:table-cell>
          <table:table-cell office:value-type="date" office:date-value="2024-05-20T22:59:00">
            <text:p>5/20/2024 22:59</text:p>
          </table:table-cell>
          <table:table-cell office:value-type="string">
            <text:p>EXTRA PATROL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W 15TH ST/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37</text:p>
          </table:table-cell>
          <table:table-cell office:value-type="string">
            <text:p>Pulaski County Sheriff Office</text:p>
          </table:table-cell>
          <table:table-cell office:value-type="date" office:date-value="2024-05-20T22:44:00">
            <text:p>5/20/2024 22:4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406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36</text:p>
          </table:table-cell>
          <table:table-cell office:value-type="string">
            <text:p>Winamac Police Department</text:p>
          </table:table-cell>
          <table:table-cell office:value-type="date" office:date-value="2024-05-20T21:51:00">
            <text:p>5/20/2024 21:5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32</text:p>
          </table:table-cell>
          <table:table-cell office:value-type="string">
            <text:p>Pulaski County Sheriff Office</text:p>
          </table:table-cell>
          <table:table-cell office:value-type="date" office:date-value="2024-05-20T21:09:00">
            <text:p>5/20/2024 21:09</text:p>
          </table:table-cell>
          <table:table-cell office:value-type="string">
            <text:p>Fire Related Incident</text:p>
          </table:table-cell>
          <table:table-cell office:value-type="string">
            <text:p>RIZON 69 - 574-242-2000</text:p>
          </table:table-cell>
          <table:table-cell office:value-type="string">
            <text:p>SPEER, ANDREW <text:s/>- DEPUTY SHERIFF (Badge #: 66-5)</text:p>
          </table:table-cell>
          <table:table-cell office:value-type="string">
            <text:p>6076 E RAILROAD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04830</text:p>
          </table:table-cell>
          <table:table-cell office:value-type="string">
            <text:p>Winamac Police Department</text:p>
          </table:table-cell>
          <table:table-cell office:value-type="date" office:date-value="2024-05-20T20:36:00">
            <text:p>5/20/2024 20:36</text:p>
          </table:table-cell>
          <table:table-cell office:value-type="string">
            <text:p>EXTRA PATROL</text:p>
          </table:table-cell>
          <table:table-cell office:value-type="string">
            <text:p>W-4</text:p>
          </table:table-cell>
          <table:table-cell office:value-type="string">
            <text:p>Pickens, Shelby <text:s/>- Officer (Badge #: W4)</text:p>
          </table:table-cell>
          <table:table-cell office:value-type="string">
            <text:p>410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29</text:p>
          </table:table-cell>
          <table:table-cell office:value-type="string">
            <text:p>Pulaski County Sheriff Office</text:p>
          </table:table-cell>
          <table:table-cell office:value-type="date" office:date-value="2024-05-20T20:10:00">
            <text:p>5/20/2024 20:1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27</text:p>
          </table:table-cell>
          <table:table-cell office:value-type="string">
            <text:p>Pulaski County Sheriff Office</text:p>
          </table:table-cell>
          <table:table-cell office:value-type="date" office:date-value="2024-05-20T19:21:00">
            <text:p>5/20/2024 19:21</text:p>
          </table:table-cell>
          <table:table-cell office:value-type="string">
            <text:p>Telephone Detail</text:p>
          </table:table-cell>
          <table:table-cell office:value-type="string">
            <text:p>MICHELLE HATTER - 574-201-9071</text:p>
          </table:table-cell>
          <table:table-cell office:value-type="string">
            <text:p>PARISH, CHRISTOPHER R - DEPUTY (Badge #: 66-4)</text:p>
          </table:table-cell>
          <table:table-cell office:value-type="string">
            <text:p>7051 N CROSS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04825</text:p>
          </table:table-cell>
          <table:table-cell office:value-type="string">
            <text:p>Pulaski County Sheriff Office</text:p>
          </table:table-cell>
          <table:table-cell office:value-type="date" office:date-value="2024-05-20T18:24:00">
            <text:p>5/20/2024 18:2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PEARSON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24</text:p>
          </table:table-cell>
          <table:table-cell office:value-type="string">
            <text:p>Winamac Police Department</text:p>
          </table:table-cell>
          <table:table-cell office:value-type="date" office:date-value="2024-05-20T18:12:00">
            <text:p>5/20/2024 18:1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21</text:p>
          </table:table-cell>
          <table:table-cell office:value-type="string">
            <text:p>Pulaski County Sheriff Office</text:p>
          </table:table-cell>
          <table:table-cell office:value-type="date" office:date-value="2024-05-20T17:39:00">
            <text:p>5/20/2024 17:39</text:p>
          </table:table-cell>
          <table:table-cell office:value-type="string">
            <text:p>SUSPICIOUS INCIDENT</text:p>
          </table:table-cell>
          <table:table-cell office:value-type="string">
            <text:p>MICHAEL PROHASKA - 312-617-8866</text:p>
          </table:table-cell>
          <table:table-cell office:value-type="string">
            <text:p>PARISH, CHRISTOPHER R - DEPUTY (Badge #: 66-4)</text:p>
          </table:table-cell>
          <table:table-cell office:value-type="string">
            <text:p>4191 N 10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820</text:p>
          </table:table-cell>
          <table:table-cell office:value-type="string">
            <text:p>Winamac Police Department</text:p>
          </table:table-cell>
          <table:table-cell office:value-type="date" office:date-value="2024-05-20T17:34:00">
            <text:p>5/20/2024 17:34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819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18</text:p>
          </table:table-cell>
          <table:table-cell office:value-type="string">
            <text:p>Pulaski County Sheriff Office</text:p>
          </table:table-cell>
          <table:table-cell office:value-type="date" office:date-value="2024-05-20T15:39:00">
            <text:p>5/20/2024 15:39</text:p>
          </table:table-cell>
          <table:table-cell office:value-type="string">
            <text:p>Animal Complaint</text:p>
          </table:table-cell>
          <table:table-cell office:value-type="string">
            <text:p>RHONDA MELON - 574-870-9541</text:p>
          </table:table-cell>
          <table:table-cell office:value-type="string">
            <text:p>PARISH, CHRISTOPHER R - DEPUTY (Badge #: 66-4)</text:p>
          </table:table-cell>
          <table:table-cell office:value-type="string">
            <text:p>S 600 <text:s/>W /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17</text:p>
          </table:table-cell>
          <table:table-cell office:value-type="string">
            <text:p>Pulaski County Sheriff Office</text:p>
          </table:table-cell>
          <table:table-cell office:value-type="date" office:date-value="2024-05-20T15:23:00">
            <text:p>5/20/2024 15:23</text:p>
          </table:table-cell>
          <table:table-cell office:value-type="string">
            <text:p>Shots Fired</text:p>
          </table:table-cell>
          <table:table-cell office:value-type="string">
            <text:p>MAGGIE NORMAN - 757-777-2961</text:p>
          </table:table-cell>
          <table:table-cell office:value-type="string">
            <text:p>SCOTT, MATTHEW WAYNE - DEPUTY (Badge #: 66-12)</text:p>
          </table:table-cell>
          <table:table-cell office:value-type="string">
            <text:p>15427 W 160 N, MEDARYVILLE, IN</text:p>
          </table:table-cell>
          <table:table-cell office:value-type="string">
            <text:p>24PCSD321</text:p>
          </table:table-cell>
          <table:table-cell table:number-columns-repeated="1016"/>
        </table:table-row>
        <table:table-row table:style-name="ro1">
          <table:table-cell office:value-type="string">
            <text:p>2024-04816</text:p>
          </table:table-cell>
          <table:table-cell office:value-type="string">
            <text:p>Pulaski County Sheriff Office</text:p>
          </table:table-cell>
          <table:table-cell office:value-type="date" office:date-value="2024-05-20T14:26:00">
            <text:p>5/20/2024 14:26</text:p>
          </table:table-cell>
          <table:table-cell office:value-type="string">
            <text:p>HARASSMENT</text:p>
          </table:table-cell>
          <table:table-cell office:value-type="string">
            <text:p>JESSICA MCABEE - 574-242-2438</text:p>
          </table:table-cell>
          <table:table-cell office:value-type="string">
            <text:p>SCOTT, MATTHEW WAYNE - DEPUTY (Badge #: 66-12)</text:p>
          </table:table-cell>
          <table:table-cell office:value-type="string">
            <text:p>1262 S SR 119, WINAMAC, IN</text:p>
          </table:table-cell>
          <table:table-cell office:value-type="string">
            <text:p>24PCSD320</text:p>
          </table:table-cell>
          <table:table-cell table:number-columns-repeated="1016"/>
        </table:table-row>
        <table:table-row table:style-name="ro1">
          <table:table-cell office:value-type="string">
            <text:p>2024-04814</text:p>
          </table:table-cell>
          <table:table-cell office:value-type="string">
            <text:p>Pulaski County Sheriff Office</text:p>
          </table:table-cell>
          <table:table-cell office:value-type="date" office:date-value="2024-05-20T13:33:00">
            <text:p>5/20/2024 13:33</text:p>
          </table:table-cell>
          <table:table-cell office:value-type="string">
            <text:p>Open Door</text:p>
          </table:table-cell>
          <table:table-cell office:value-type="string">
            <text:p>ADAM KUSS - 219-204-9326</text:p>
          </table:table-cell>
          <table:table-cell office:value-type="string">
            <text:p>SCOTT, MATTHEW WAYNE - DEPUTY (Badge #: 66-12)</text:p>
          </table:table-cell>
          <table:table-cell office:value-type="string">
            <text:p>8142 W 200 S, FRANCESVILLE, IN</text:p>
          </table:table-cell>
          <table:table-cell office:value-type="string">
            <text:p>24PCSD319</text:p>
          </table:table-cell>
          <table:table-cell table:number-columns-repeated="1016"/>
        </table:table-row>
        <table:table-row table:style-name="ro1">
          <table:table-cell office:value-type="string">
            <text:p>2024-04813</text:p>
          </table:table-cell>
          <table:table-cell office:value-type="string">
            <text:p>Pulaski County Sheriff Office</text:p>
          </table:table-cell>
          <table:table-cell office:value-type="date" office:date-value="2024-05-20T13:17:00">
            <text:p>5/20/2024 13:17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12</text:p>
          </table:table-cell>
          <table:table-cell office:value-type="string">
            <text:p>Winamac Police Department</text:p>
          </table:table-cell>
          <table:table-cell office:value-type="date" office:date-value="2024-05-20T13:17:00">
            <text:p>5/20/2024 13:17</text:p>
          </table:table-cell>
          <table:table-cell office:value-type="string">
            <text:p>VIN/HIN</text:p>
          </table:table-cell>
          <table:table-cell office:value-type="string">
            <text:p>LAURA STRAHM - 765-430-4056</text:p>
          </table:table-cell>
          <table:table-cell office:value-type="string">
            <text:p>MORROW, EVAN <text:s/>- Officer (Badge #: W-5)</text:p>
          </table:table-cell>
          <table:table-cell office:value-type="string">
            <text:p>701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10</text:p>
          </table:table-cell>
          <table:table-cell office:value-type="string">
            <text:p>Pulaski County Sheriff Office</text:p>
          </table:table-cell>
          <table:table-cell office:value-type="date" office:date-value="2024-05-20T11:43:00">
            <text:p>5/20/2024 11:43</text:p>
          </table:table-cell>
          <table:table-cell office:value-type="string">
            <text:p>Animal Complaint</text:p>
          </table:table-cell>
          <table:table-cell office:value-type="string">
            <text:p>TOM BACHOTA - 574-242-1543</text:p>
          </table:table-cell>
          <table:table-cell office:value-type="string">
            <text:p>SCOTT, MATTHEW WAYNE - DEPUTY (Badge #: 66-12)</text:p>
          </table:table-cell>
          <table:table-cell office:value-type="string">
            <text:p>1529 E 315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08</text:p>
          </table:table-cell>
          <table:table-cell office:value-type="string">
            <text:p>Pulaski County Sheriff Office</text:p>
          </table:table-cell>
          <table:table-cell office:value-type="date" office:date-value="2024-05-20T10:47:00">
            <text:p>5/20/2024 10:47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4)</text:p>
          </table:table-cell>
          <table:table-cell office:value-type="string">
            <text:p>PORTER COUNTY, IN</text:p>
          </table:table-cell>
          <table:table-cell table:number-columns-repeated="1017"/>
        </table:table-row>
        <table:table-row table:style-name="ro1">
          <table:table-cell office:value-type="string">
            <text:p>2024-04807</text:p>
          </table:table-cell>
          <table:table-cell office:value-type="string">
            <text:p>Pulaski County Sheriff Office</text:p>
          </table:table-cell>
          <table:table-cell office:value-type="date" office:date-value="2024-05-20T10:24:00">
            <text:p>5/20/2024 10:24</text:p>
          </table:table-cell>
          <table:table-cell office:value-type="string">
            <text:p>VIN/HIN</text:p>
          </table:table-cell>
          <table:table-cell office:value-type="string">
            <text:p>NATHAN BAKKER - 574-946-6149</text:p>
          </table:table-cell>
          <table:table-cell office:value-type="string">
            <text:p>RAUSCH, BARNEY <text:s/>- CHIEF DEPUTY (Badge #: 66-2)</text:p>
          </table:table-cell>
          <table:table-cell office:value-type="string">
            <text:p>495 E 1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04</text:p>
          </table:table-cell>
          <table:table-cell office:value-type="string">
            <text:p>Winamac Police Department</text:p>
          </table:table-cell>
          <table:table-cell office:value-type="date" office:date-value="2024-05-20T09:23:00">
            <text:p>5/20/2024 9:2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E MAIN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03</text:p>
          </table:table-cell>
          <table:table-cell office:value-type="string">
            <text:p>Winamac Police Department</text:p>
          </table:table-cell>
          <table:table-cell office:value-type="date" office:date-value="2024-05-20T09:20:00">
            <text:p>5/20/2024 9:20</text:p>
          </table:table-cell>
          <table:table-cell office:value-type="string">
            <text:p>911 OTHER</text:p>
          </table:table-cell>
          <table:table-cell table:formula="of:=- 574-209-2370" office:value-type="float" office:value="-3153">
            <text:p>-3153</text:p>
          </table:table-cell>
          <table:table-cell office:value-type="string">
            <text:p>MORROW, EVAN <text:s/>- Officer (Badge #: W-5)</text:p>
          </table:table-cell>
          <table:table-cell office:value-type="string">
            <text:p>891 S 25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02</text:p>
          </table:table-cell>
          <table:table-cell office:value-type="string">
            <text:p>Pulaski County Sheriff Office</text:p>
          </table:table-cell>
          <table:table-cell office:value-type="date" office:date-value="2024-05-20T09:06:00">
            <text:p>5/20/2024 9:06</text:p>
          </table:table-cell>
          <table:table-cell office:value-type="string">
            <text:p>EXTRA PATROL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801</text:p>
          </table:table-cell>
          <table:table-cell office:value-type="string">
            <text:p>Pulaski County Sheriff Office</text:p>
          </table:table-cell>
          <table:table-cell office:value-type="date" office:date-value="2024-05-20T08:25:00">
            <text:p>5/20/2024 8:25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S 3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800</text:p>
          </table:table-cell>
          <table:table-cell office:value-type="string">
            <text:p>Pulaski County Sheriff Office</text:p>
          </table:table-cell>
          <table:table-cell office:value-type="date" office:date-value="2024-05-20T07:36:00">
            <text:p>5/20/2024 7:36</text:p>
          </table:table-cell>
          <table:table-cell office:value-type="string">
            <text:p>ASSIST AGENCY / CITIZEN</text:p>
          </table:table-cell>
          <table:table-cell office:value-type="string">
            <text:p>JOE BONCZEK - 219-204-8318</text:p>
          </table:table-cell>
          <table:table-cell office:value-type="string">
            <text:p>SCOTT, MATTHEW WAYNE - DEPUTY (Badge #: 66-12)</text:p>
          </table:table-cell>
          <table:table-cell office:value-type="string">
            <text:p>6794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799</text:p>
          </table:table-cell>
          <table:table-cell office:value-type="string">
            <text:p>Pulaski County Sheriff Office</text:p>
          </table:table-cell>
          <table:table-cell office:value-type="date" office:date-value="2024-05-20T07:14:00">
            <text:p>5/20/2024 7:14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S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798</text:p>
          </table:table-cell>
          <table:table-cell office:value-type="string">
            <text:p>Winamac Police Department</text:p>
          </table:table-cell>
          <table:table-cell office:value-type="date" office:date-value="2024-05-20T07:02:00">
            <text:p>5/20/2024 7:0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410 W MADISON ST APT 122, WINAMAC, IN</text:p>
          </table:table-cell>
          <table:table-cell table:number-columns-repeated="1017"/>
        </table:table-row>
        <table:table-row table:style-name="ro1">
          <table:table-cell office:value-type="string">
            <text:p>2024-04797</text:p>
          </table:table-cell>
          <table:table-cell office:value-type="string">
            <text:p>Pulaski County Sheriff Office</text:p>
          </table:table-cell>
          <table:table-cell office:value-type="date" office:date-value="2024-05-20T06:19:00">
            <text:p>5/20/2024 6:19</text:p>
          </table:table-cell>
          <table:table-cell office:value-type="string">
            <text:p>Disabled Vehicle</text:p>
          </table:table-cell>
          <table:table-cell office:value-type="string">
            <text:p>CALEB BRADLEY - 765-414-6679</text:p>
          </table:table-cell>
          <table:table-cell office:value-type="string">
            <text:p>SCOTT, MATTHEW WAYNE - DEPUTY (Badge #: 66-12)</text:p>
          </table:table-cell>
          <table:table-cell office:value-type="string">
            <text:p>S 400 <text:s/>W / W 5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4796</text:p>
          </table:table-cell>
          <table:table-cell office:value-type="string">
            <text:p>Pulaski County Sheriff Office</text:p>
          </table:table-cell>
          <table:table-cell office:value-type="date" office:date-value="2024-05-20T01:34:00">
            <text:p>5/20/2024 1:34</text:p>
          </table:table-cell>
          <table:table-cell office:value-type="string">
            <text:p>Property Damage Crash</text:p>
          </table:table-cell>
          <table:table-cell office:value-type="string">
            <text:p>AMANDA ROWE - 219-309-5866</text:p>
          </table:table-cell>
          <table:table-cell office:value-type="string">
            <text:p>ZIMMERMAN, AARON J - DEPUTY (Badge #: 66-7)</text:p>
          </table:table-cell>
          <table:table-cell office:value-type="string">
            <text:p>W SR 14 /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795</text:p>
          </table:table-cell>
          <table:table-cell office:value-type="string">
            <text:p>Winamac Police Department</text:p>
          </table:table-cell>
          <table:table-cell office:value-type="date" office:date-value="2024-05-19T22:26:00">
            <text:p>5/19/2024 22:26</text:p>
          </table:table-cell>
          <table:table-cell office:value-type="string">
            <text:p>Unwanted Guest</text:p>
          </table:table-cell>
          <table:table-cell office:value-type="string">
            <text:p>DONNA MINIX - 574-205-2613</text:p>
          </table:table-cell>
          <table:table-cell office:value-type="string">
            <text:p>Kent, Chuck <text:s/>- Officer (Badge #: W-6)</text:p>
          </table:table-cell>
          <table:table-cell office:value-type="string">
            <text:p>914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794</text:p>
          </table:table-cell>
          <table:table-cell office:value-type="string">
            <text:p>Pulaski County Sheriff Office</text:p>
          </table:table-cell>
          <table:table-cell office:value-type="date" office:date-value="2024-05-19T21:22:00">
            <text:p>5/19/2024 21:22</text:p>
          </table:table-cell>
          <table:table-cell office:value-type="string">
            <text:p>911 OTHER</text:p>
          </table:table-cell>
          <table:table-cell office:value-type="string">
            <text:p>JASON MAROULES - 574-249-2588</text:p>
          </table:table-cell>
          <table:table-cell office:value-type="string">
            <text:p>LESZEK, KEATON <text:s/>- DEPUTY (Badge #: 66-11)</text:p>
          </table:table-cell>
          <table:table-cell office:value-type="string">
            <text:p>5955 S RAILROAD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793</text:p>
          </table:table-cell>
          <table:table-cell office:value-type="string">
            <text:p>Pulaski County Sheriff Office</text:p>
          </table:table-cell>
          <table:table-cell office:value-type="date" office:date-value="2024-05-19T21:13:00">
            <text:p>5/19/2024 21:13</text:p>
          </table:table-cell>
          <table:table-cell office:value-type="string">
            <text:p>Property Damage Crash</text:p>
          </table:table-cell>
          <table:table-cell office:value-type="string">
            <text:p>CHASE TRENT - 219-204-8526</text:p>
          </table:table-cell>
          <table:table-cell office:value-type="string">
            <text:p>ZIMMERMAN, AARON J - DEPUTY (Badge #: 66-7)</text:p>
          </table:table-cell>
          <table:table-cell office:value-type="string">
            <text:p>S SR 39 /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791</text:p>
          </table:table-cell>
          <table:table-cell office:value-type="string">
            <text:p>Medaryville Police Department</text:p>
          </table:table-cell>
          <table:table-cell office:value-type="date" office:date-value="2024-05-19T20:38:00">
            <text:p>5/19/2024 20:3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789</text:p>
          </table:table-cell>
          <table:table-cell office:value-type="string">
            <text:p>Winamac Police Department</text:p>
          </table:table-cell>
          <table:table-cell office:value-type="date" office:date-value="2024-05-19T19:24:00">
            <text:p>5/19/2024 19:24</text:p>
          </table:table-cell>
          <table:table-cell office:value-type="string">
            <text:p>Juvenile Incident</text:p>
          </table:table-cell>
          <table:table-cell office:value-type="string">
            <text:p>MEGAN THOMPSON - 219-204-2448</text:p>
          </table:table-cell>
          <table:table-cell office:value-type="string">
            <text:p>Kent, Chuck <text:s/>- Officer (Badge #: W-6)</text:p>
          </table:table-cell>
          <table:table-cell office:value-type="string">
            <text:p>317 E 13TH ST APT 17, WINAMAC, IN</text:p>
          </table:table-cell>
          <table:table-cell table:number-columns-repeated="1017"/>
        </table:table-row>
        <table:table-row table:style-name="ro1">
          <table:table-cell office:value-type="string">
            <text:p>2024-04787</text:p>
          </table:table-cell>
          <table:table-cell office:value-type="string">
            <text:p>Pulaski County Sheriff Office</text:p>
          </table:table-cell>
          <table:table-cell office:value-type="date" office:date-value="2024-05-19T18:57:00">
            <text:p>5/19/2024 18:57</text:p>
          </table:table-cell>
          <table:table-cell office:value-type="string">
            <text:p>Property Damage Crash</text:p>
          </table:table-cell>
          <table:table-cell office:value-type="string">
            <text:p>DOREEN JIMENEZ - 219-669-1231</text:p>
          </table:table-cell>
          <table:table-cell office:value-type="string">
            <text:p>LESZEK, KEATON <text:s/>- DEPUTY (Badge #: 66-11)</text:p>
          </table:table-cell>
          <table:table-cell office:value-type="string">
            <text:p>W SR 14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783</text:p>
          </table:table-cell>
          <table:table-cell office:value-type="string">
            <text:p>Winamac Police Department</text:p>
          </table:table-cell>
          <table:table-cell office:value-type="date" office:date-value="2024-05-19T17:56:00">
            <text:p>5/19/2024 17:56</text:p>
          </table:table-cell>
          <table:table-cell office:value-type="string">
            <text:p>Lockout</text:p>
          </table:table-cell>
          <table:table-cell office:value-type="string">
            <text:p>JACOB CHODJINSKI - 574-242-2510</text:p>
          </table:table-cell>
          <table:table-cell office:value-type="string">
            <text:p>Kent, Chuck <text:s/>- Officer (Badge #: W-6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782</text:p>
          </table:table-cell>
          <table:table-cell office:value-type="string">
            <text:p>Pulaski County Sheriff Office</text:p>
          </table:table-cell>
          <table:table-cell office:value-type="date" office:date-value="2024-05-19T17:35:00">
            <text:p>5/19/2024 17:35</text:p>
          </table:table-cell>
          <table:table-cell office:value-type="string">
            <text:p>ASSIST AGENCY / CITIZEN</text:p>
          </table:table-cell>
          <table:table-cell office:value-type="string">
            <text:p>CASS COUNTY</text:p>
          </table:table-cell>
          <table:table-cell office:value-type="string">
            <text:p>ZIMMERMAN, AARON J - DEPUTY (Badge #: 66-7)</text:p>
          </table:table-cell>
          <table:table-cell office:value-type="string">
            <text:p>S US HWY 35 / E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781</text:p>
          </table:table-cell>
          <table:table-cell office:value-type="string">
            <text:p>Pulaski County Sheriff Office</text:p>
          </table:table-cell>
          <table:table-cell office:value-type="date" office:date-value="2024-05-19T17:26:00">
            <text:p>5/19/2024 17:26</text:p>
          </table:table-cell>
          <table:table-cell office:value-type="string">
            <text:p>ASSIST AGENCY / CITIZEN</text:p>
          </table:table-cell>
          <table:table-cell office:value-type="string">
            <text:p>CASS COUNTY</text:p>
          </table:table-cell>
          <table:table-cell office:value-type="string">
            <text:p>LESZEK, KEATON <text:s/>- DEPUTY (Badge #: 66-11)</text:p>
          </table:table-cell>
          <table:table-cell office:value-type="string">
            <text:p>S US HWY 35 / 1000 S,STAR CITY, IN</text:p>
          </table:table-cell>
          <table:table-cell table:number-columns-repeated="1017"/>
        </table:table-row>
        <table:table-row table:style-name="ro1">
          <table:table-cell office:value-type="string">
            <text:p>2024-04777</text:p>
          </table:table-cell>
          <table:table-cell office:value-type="string">
            <text:p>Pulaski County Sheriff Office</text:p>
          </table:table-cell>
          <table:table-cell office:value-type="date" office:date-value="2024-05-19T14:56:00">
            <text:p>5/19/2024 14:56</text:p>
          </table:table-cell>
          <table:table-cell office:value-type="string">
            <text:p>Property Damage Crash</text:p>
          </table:table-cell>
          <table:table-cell office:value-type="string">
            <text:p>TRAVIS FAULKNER - 574-457-9513</text:p>
          </table:table-cell>
          <table:table-cell office:value-type="string">
            <text:p>HARTLEY, ROBERT <text:s/>- DEPUTY (Badge #: 66-8)</text:p>
          </table:table-cell>
          <table:table-cell office:value-type="string">
            <text:p>S 700 <text:s/>W / W 7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4776</text:p>
          </table:table-cell>
          <table:table-cell office:value-type="string">
            <text:p>Pulaski County Sheriff Office</text:p>
          </table:table-cell>
          <table:table-cell office:value-type="date" office:date-value="2024-05-19T14:41:00">
            <text:p>5/19/2024 14:4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775</text:p>
          </table:table-cell>
          <table:table-cell office:value-type="string">
            <text:p>Pulaski County Sheriff Office</text:p>
          </table:table-cell>
          <table:table-cell office:value-type="date" office:date-value="2024-05-19T14:16:00">
            <text:p>5/19/2024 14:16</text:p>
          </table:table-cell>
          <table:table-cell office:value-type="string">
            <text:p>Alarm</text:p>
          </table:table-cell>
          <table:table-cell office:value-type="string">
            <text:p>DEGROOT TECHNOLOGY ALARM - 800-233-9500</text:p>
          </table:table-cell>
          <table:table-cell office:value-type="string">
            <text:p>LESZEK, KEATON <text:s/>- DEPUTY (Badge #: 66-11)</text:p>
          </table:table-cell>
          <table:table-cell office:value-type="string">
            <text:p>3191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772</text:p>
          </table:table-cell>
          <table:table-cell office:value-type="string">
            <text:p>Pulaski County Sheriff Office</text:p>
          </table:table-cell>
          <table:table-cell office:value-type="date" office:date-value="2024-05-19T13:44:00">
            <text:p>5/19/2024 13:4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5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771</text:p>
          </table:table-cell>
          <table:table-cell office:value-type="string">
            <text:p>Medaryville Police Department</text:p>
          </table:table-cell>
          <table:table-cell office:value-type="date" office:date-value="2024-05-19T12:57:00">
            <text:p>5/19/2024 12:5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108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770</text:p>
          </table:table-cell>
          <table:table-cell office:value-type="string">
            <text:p>Winamac Police Department</text:p>
          </table:table-cell>
          <table:table-cell office:value-type="date" office:date-value="2024-05-19T10:28:00">
            <text:p>5/19/2024 10:28</text:p>
          </table:table-cell>
          <table:table-cell office:value-type="string">
            <text:p>911 OTHER</text:p>
          </table:table-cell>
          <table:table-cell office:value-type="string">
            <text:p>JEFFREY MARLOW - 574-242-4191</text:p>
          </table:table-cell>
          <table:table-cell office:value-type="string">
            <text:p>Gaillard, Brian <text:s/>- Officer (Badge #: W3)</text:p>
          </table:table-cell>
          <table:table-cell office:value-type="string">
            <text:p>720 S BURSON ST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9">06/09/2024</text:date>, <text:time>11:2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81_29_" style:display-name="PageStyle_CFSDailySearchResults (8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24" meta:object-count="0"/>
    <meta:generator>OpenOffice/4.1.13$Win32 OpenOffice.org_project/4113m1$Build-9810</meta:generator>
  </office:meta>
</office:document-meta>
</file>