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07in"/>
    </style:style>
    <style:style style:name="co2" style:family="table-column">
      <style:table-column-properties fo:break-before="auto" style:column-width="1.5516in"/>
    </style:style>
    <style:style style:name="co3" style:family="table-column">
      <style:table-column-properties fo:break-before="auto" style:column-width="1.1744in"/>
    </style:style>
    <style:style style:name="co4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CFSDailySearchResults_20__28_22_29_">
      <style:table-properties table:display="true" style:writing-mode="lr-tb"/>
    </style:style>
    <style:style style:name="ce1" style:family="table-cell" style:parent-style-name="Default" style:data-style-name="N8128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FSDailySearchResults (22)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office:value-type="string">
            <text:p>Dispatch #</text:p>
          </table:table-cell>
          <table:table-cell office:value-type="string">
            <text:p>Agency</text:p>
          </table:table-cell>
          <table:table-cell table:style-name="Default" office:value-type="string">
            <text:p>Call Date</text:p>
          </table:table-cell>
          <table:table-cell office:value-type="string">
            <text:p>Call Type</text:p>
          </table:table-cell>
          <table:table-cell/>
          <table:table-cell office:value-type="string">
            <text:p>Primary Officer</text:p>
          </table:table-cell>
          <table:table-cell office:value-type="string">
            <text:p>Location</text:p>
          </table:table-cell>
          <table:table-cell office:value-type="string">
            <text:p>Incident Report #</text:p>
          </table:table-cell>
          <table:table-cell table:number-columns-repeated="1016"/>
        </table:table-row>
        <table:table-row table:style-name="ro1">
          <table:table-cell office:value-type="string">
            <text:p>2024-10750</text:p>
          </table:table-cell>
          <table:table-cell office:value-type="string">
            <text:p>Pulaski County Sheriff Office</text:p>
          </table:table-cell>
          <table:table-cell office:value-type="date" office:date-value="2024-11-04T09:16:00">
            <text:p>11/4/2024 9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W 200 <text:s/>N / N 7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44</text:p>
          </table:table-cell>
          <table:table-cell office:value-type="string">
            <text:p>Pulaski County Sheriff Office</text:p>
          </table:table-cell>
          <table:table-cell office:value-type="date" office:date-value="2024-11-04T07:59:00">
            <text:p>11/4/2024 7:59</text:p>
          </table:table-cell>
          <table:table-cell office:value-type="string">
            <text:p>VIN/HI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5294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39</text:p>
          </table:table-cell>
          <table:table-cell office:value-type="string">
            <text:p>Pulaski County Sheriff Office</text:p>
          </table:table-cell>
          <table:table-cell office:value-type="date" office:date-value="2024-11-04T06:35:00">
            <text:p>11/4/2024 6:3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E SR 14 / N 550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8</text:p>
          </table:table-cell>
          <table:table-cell office:value-type="string">
            <text:p>Pulaski County Sheriff Office</text:p>
          </table:table-cell>
          <table:table-cell office:value-type="date" office:date-value="2024-11-04T04:45:00">
            <text:p>11/4/2024 4:45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48 E 55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6</text:p>
          </table:table-cell>
          <table:table-cell office:value-type="string">
            <text:p>Pulaski County Sheriff Office</text:p>
          </table:table-cell>
          <table:table-cell office:value-type="date" office:date-value="2024-11-04T00:15:00">
            <text:p>11/4/2024 0:1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1400 <text:s/>W / W 1000 S, FRANCESVILLE, IN</text:p>
          </table:table-cell>
          <table:table-cell office:value-type="string">
            <text:p>24PCSD684</text:p>
          </table:table-cell>
          <table:table-cell table:number-columns-repeated="1016"/>
        </table:table-row>
        <table:table-row table:style-name="ro1">
          <table:table-cell office:value-type="string">
            <text:p>2024-10735</text:p>
          </table:table-cell>
          <table:table-cell office:value-type="string">
            <text:p>Pulaski County Sheriff Office</text:p>
          </table:table-cell>
          <table:table-cell office:value-type="date" office:date-value="2024-11-04T00:06:00">
            <text:p>11/4/2024 0:06</text:p>
          </table:table-cell>
          <table:table-cell office:value-type="string">
            <text:p>WELFARE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466 E 55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34</text:p>
          </table:table-cell>
          <table:table-cell office:value-type="string">
            <text:p>Pulaski County Sheriff Office</text:p>
          </table:table-cell>
          <table:table-cell office:value-type="date" office:date-value="2024-11-03T23:25:00">
            <text:p>11/3/2024 23:2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732</text:p>
          </table:table-cell>
          <table:table-cell office:value-type="string">
            <text:p>Pulaski County Sheriff Office</text:p>
          </table:table-cell>
          <table:table-cell office:value-type="date" office:date-value="2024-11-03T19:00:00">
            <text:p>11/3/2024 19:00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75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31</text:p>
          </table:table-cell>
          <table:table-cell office:value-type="string">
            <text:p>Winamac Police Department</text:p>
          </table:table-cell>
          <table:table-cell office:value-type="date" office:date-value="2024-11-03T16:19:00">
            <text:p>11/3/2024 16:19</text:p>
          </table:table-cell>
          <table:table-cell office:value-type="string">
            <text:p>Suicid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30</text:p>
          </table:table-cell>
          <table:table-cell office:value-type="string">
            <text:p>Pulaski County Sheriff Office</text:p>
          </table:table-cell>
          <table:table-cell office:value-type="date" office:date-value="2024-11-03T15:50:00">
            <text:p>11/3/2024 15:50</text:p>
          </table:table-cell>
          <table:table-cell office:value-type="string">
            <text:p>WELFARE CHECK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400 <text:s/>N / N 165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29</text:p>
          </table:table-cell>
          <table:table-cell office:value-type="string">
            <text:p>Winamac Police Department</text:p>
          </table:table-cell>
          <table:table-cell office:value-type="date" office:date-value="2024-11-03T15:40:00">
            <text:p>11/3/2024 15:40</text:p>
          </table:table-cell>
          <table:table-cell office:value-type="string">
            <text:p>911 OTHER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06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8</text:p>
          </table:table-cell>
          <table:table-cell office:value-type="string">
            <text:p>Pulaski County Sheriff Office</text:p>
          </table:table-cell>
          <table:table-cell office:value-type="date" office:date-value="2024-11-03T14:49:00">
            <text:p>11/3/2024 14:49</text:p>
          </table:table-cell>
          <table:table-cell office:value-type="string">
            <text:p>911 OTHER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201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726</text:p>
          </table:table-cell>
          <table:table-cell office:value-type="string">
            <text:p>Pulaski County Sheriff Office</text:p>
          </table:table-cell>
          <table:table-cell office:value-type="date" office:date-value="2024-11-03T12:52:00">
            <text:p>11/3/2024 12:52</text:p>
          </table:table-cell>
          <table:table-cell office:value-type="string">
            <text:p>Suicid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5809 W 4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4</text:p>
          </table:table-cell>
          <table:table-cell office:value-type="string">
            <text:p>Pulaski County Sheriff Office</text:p>
          </table:table-cell>
          <table:table-cell office:value-type="date" office:date-value="2024-11-03T10:33:00">
            <text:p>11/3/2024 10:33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405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2</text:p>
          </table:table-cell>
          <table:table-cell office:value-type="string">
            <text:p>Winamac Police Department</text:p>
          </table:table-cell>
          <table:table-cell office:value-type="date" office:date-value="2024-11-03T09:00:00">
            <text:p>11/3/2024 9:00</text:p>
          </table:table-cell>
          <table:table-cell office:value-type="string">
            <text:p>Lockou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33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21</text:p>
          </table:table-cell>
          <table:table-cell office:value-type="string">
            <text:p>Pulaski County Sheriff Office</text:p>
          </table:table-cell>
          <table:table-cell office:value-type="date" office:date-value="2024-11-03T00:52:00">
            <text:p>11/3/2024 0:5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2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20</text:p>
          </table:table-cell>
          <table:table-cell office:value-type="string">
            <text:p>Pulaski County Sheriff Office</text:p>
          </table:table-cell>
          <table:table-cell office:value-type="date" office:date-value="2024-11-03T00:25:00">
            <text:p>11/3/2024 0:25</text:p>
          </table:table-cell>
          <table:table-cell office:value-type="string">
            <text:p>WELFARE CHECK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02 W WEST ST, MEDARYVILLE, IN</text:p>
          </table:table-cell>
          <table:table-cell office:value-type="string">
            <text:p>24PCSD683</text:p>
          </table:table-cell>
          <table:table-cell table:number-columns-repeated="1016"/>
        </table:table-row>
        <table:table-row table:style-name="ro1">
          <table:table-cell office:value-type="string">
            <text:p>2024-10719</text:p>
          </table:table-cell>
          <table:table-cell office:value-type="string">
            <text:p>Pulaski County Sheriff Office</text:p>
          </table:table-cell>
          <table:table-cell office:value-type="date" office:date-value="2024-11-03T00:01:00">
            <text:p>11/3/2024 0:01</text:p>
          </table:table-cell>
          <table:table-cell office:value-type="string">
            <text:p>NOISECOM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367 N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18</text:p>
          </table:table-cell>
          <table:table-cell office:value-type="string">
            <text:p>Pulaski County Sheriff Office</text:p>
          </table:table-cell>
          <table:table-cell office:value-type="date" office:date-value="2024-11-02T23:28:00">
            <text:p>11/2/2024 23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4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17</text:p>
          </table:table-cell>
          <table:table-cell office:value-type="string">
            <text:p>Pulaski County Sheriff Office</text:p>
          </table:table-cell>
          <table:table-cell office:value-type="date" office:date-value="2024-11-02T23:11:00">
            <text:p>11/2/2024 23:11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601 E 1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16</text:p>
          </table:table-cell>
          <table:table-cell office:value-type="string">
            <text:p>Pulaski County Sheriff Office</text:p>
          </table:table-cell>
          <table:table-cell office:value-type="date" office:date-value="2024-11-02T22:32:00">
            <text:p>11/2/2024 22:3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421 /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15</text:p>
          </table:table-cell>
          <table:table-cell office:value-type="string">
            <text:p>Pulaski County Sheriff Office</text:p>
          </table:table-cell>
          <table:table-cell office:value-type="date" office:date-value="2024-11-02T22:21:00">
            <text:p>11/2/2024 22:2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14</text:p>
          </table:table-cell>
          <table:table-cell office:value-type="string">
            <text:p>Pulaski County Sheriff Office</text:p>
          </table:table-cell>
          <table:table-cell office:value-type="date" office:date-value="2024-11-02T22:14:00">
            <text:p>11/2/2024 22:1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13</text:p>
          </table:table-cell>
          <table:table-cell office:value-type="string">
            <text:p>Pulaski County Sheriff Office</text:p>
          </table:table-cell>
          <table:table-cell office:value-type="date" office:date-value="2024-11-02T21:59:00">
            <text:p>11/2/2024 21:59</text:p>
          </table:table-cell>
          <table:table-cell office:value-type="string">
            <text:p>Telephone Detail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3387 E 4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712</text:p>
          </table:table-cell>
          <table:table-cell office:value-type="string">
            <text:p>Pulaski County Sheriff Office</text:p>
          </table:table-cell>
          <table:table-cell office:value-type="date" office:date-value="2024-11-02T21:33:00">
            <text:p>11/2/2024 21:33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202 N US HWY 421, MEDARYVILLE, IN</text:p>
          </table:table-cell>
          <table:table-cell office:value-type="string">
            <text:p>24PCSD682</text:p>
          </table:table-cell>
          <table:table-cell table:number-columns-repeated="1016"/>
        </table:table-row>
        <table:table-row table:style-name="ro1">
          <table:table-cell office:value-type="string">
            <text:p>2024-10711</text:p>
          </table:table-cell>
          <table:table-cell office:value-type="string">
            <text:p>Pulaski County Sheriff Office</text:p>
          </table:table-cell>
          <table:table-cell office:value-type="date" office:date-value="2024-11-02T21:08:00">
            <text:p>11/2/2024 21:0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10</text:p>
          </table:table-cell>
          <table:table-cell office:value-type="string">
            <text:p>Pulaski County Sheriff Office</text:p>
          </table:table-cell>
          <table:table-cell office:value-type="date" office:date-value="2024-11-02T20:47:00">
            <text:p>11/2/2024 20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SR 14 /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09</text:p>
          </table:table-cell>
          <table:table-cell office:value-type="string">
            <text:p>Pulaski County Sheriff Office</text:p>
          </table:table-cell>
          <table:table-cell office:value-type="date" office:date-value="2024-11-02T20:00:00">
            <text:p>11/2/2024 20:00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2 WILLOW CREEK CT E,WINAMAC, IN</text:p>
          </table:table-cell>
          <table:table-cell table:number-columns-repeated="1017"/>
        </table:table-row>
        <table:table-row table:style-name="ro1">
          <table:table-cell office:value-type="string">
            <text:p>2024-10708</text:p>
          </table:table-cell>
          <table:table-cell office:value-type="string">
            <text:p>Pulaski County Sheriff Office</text:p>
          </table:table-cell>
          <table:table-cell office:value-type="date" office:date-value="2024-11-02T18:57:00">
            <text:p>11/2/2024 18:57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2322 E MAIN ST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06</text:p>
          </table:table-cell>
          <table:table-cell office:value-type="string">
            <text:p>Pulaski County Sheriff Office</text:p>
          </table:table-cell>
          <table:table-cell office:value-type="date" office:date-value="2024-11-02T15:46:00">
            <text:p>11/2/2024 15:46</text:p>
          </table:table-cell>
          <table:table-cell office:value-type="string">
            <text:p>CRASH UNKNOW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119 N 3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704</text:p>
          </table:table-cell>
          <table:table-cell office:value-type="string">
            <text:p>Pulaski County Sheriff Office</text:p>
          </table:table-cell>
          <table:table-cell office:value-type="date" office:date-value="2024-11-02T15:01:00">
            <text:p>11/2/2024 15:01</text:p>
          </table:table-cell>
          <table:table-cell office:value-type="string">
            <text:p>Thef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260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703</text:p>
          </table:table-cell>
          <table:table-cell office:value-type="string">
            <text:p>Pulaski County Sheriff Office</text:p>
          </table:table-cell>
          <table:table-cell office:value-type="date" office:date-value="2024-11-02T13:44:00">
            <text:p>11/2/2024 13:44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S 250 <text:s/>E / S US HWY 35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702</text:p>
          </table:table-cell>
          <table:table-cell office:value-type="string">
            <text:p>Pulaski County Sheriff Office</text:p>
          </table:table-cell>
          <table:table-cell office:value-type="date" office:date-value="2024-11-02T13:35:00">
            <text:p>11/2/2024 13:3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711 W WESTWIN RD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97</text:p>
          </table:table-cell>
          <table:table-cell office:value-type="string">
            <text:p>Winamac Police Department</text:p>
          </table:table-cell>
          <table:table-cell office:value-type="date" office:date-value="2024-11-02T09:26:00">
            <text:p>11/2/2024 9:2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E GALBREATH DR/ N PLYMOUTH RD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93</text:p>
          </table:table-cell>
          <table:table-cell office:value-type="string">
            <text:p>Pulaski County Sheriff Office</text:p>
          </table:table-cell>
          <table:table-cell office:value-type="date" office:date-value="2024-11-02T07:54:00">
            <text:p>11/2/2024 7:5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3321 N 21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91</text:p>
          </table:table-cell>
          <table:table-cell office:value-type="string">
            <text:p>Pulaski County Sheriff Office</text:p>
          </table:table-cell>
          <table:table-cell office:value-type="date" office:date-value="2024-11-02T01:26:00">
            <text:p>11/2/2024 1:2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90</text:p>
          </table:table-cell>
          <table:table-cell office:value-type="string">
            <text:p>Pulaski County Sheriff Office</text:p>
          </table:table-cell>
          <table:table-cell office:value-type="date" office:date-value="2024-11-01T22:09:00">
            <text:p>11/1/2024 22:09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689</text:p>
          </table:table-cell>
          <table:table-cell office:value-type="string">
            <text:p>Medaryville Police Department</text:p>
          </table:table-cell>
          <table:table-cell office:value-type="date" office:date-value="2024-11-01T22:02:00">
            <text:p>11/1/2024 22:02</text:p>
          </table:table-cell>
          <table:table-cell office:value-type="string">
            <text:p>Threats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310 E PEARL ST, MEDARYVILLE, IN</text:p>
          </table:table-cell>
          <table:table-cell office:value-type="string">
            <text:p>24MPD027</text:p>
          </table:table-cell>
          <table:table-cell table:number-columns-repeated="1016"/>
        </table:table-row>
        <table:table-row table:style-name="ro1">
          <table:table-cell office:value-type="string">
            <text:p>2024-10688</text:p>
          </table:table-cell>
          <table:table-cell office:value-type="string">
            <text:p>Winamac Police Department</text:p>
          </table:table-cell>
          <table:table-cell office:value-type="date" office:date-value="2024-11-01T21:37:00">
            <text:p>11/1/2024 21:3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1727 E 250 N, WINAMAC, IN</text:p>
          </table:table-cell>
          <table:table-cell office:value-type="string">
            <text:p>24WPD147</text:p>
          </table:table-cell>
          <table:table-cell table:number-columns-repeated="1016"/>
        </table:table-row>
        <table:table-row table:style-name="ro1">
          <table:table-cell office:value-type="string">
            <text:p>2024-10687</text:p>
          </table:table-cell>
          <table:table-cell office:value-type="string">
            <text:p>Pulaski County Sheriff Office</text:p>
          </table:table-cell>
          <table:table-cell office:value-type="date" office:date-value="2024-11-01T21:25:00">
            <text:p>11/1/2024 21:25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E 550 <text:s/>S / S 50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685</text:p>
          </table:table-cell>
          <table:table-cell office:value-type="string">
            <text:p>Pulaski County Sheriff Office</text:p>
          </table:table-cell>
          <table:table-cell office:value-type="date" office:date-value="2024-11-01T20:34:00">
            <text:p>11/1/2024 20:34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421 / W MAPLE ST, MEDARYVILLE, IN</text:p>
          </table:table-cell>
          <table:table-cell office:value-type="string">
            <text:p>24PCSD681</text:p>
          </table:table-cell>
          <table:table-cell table:number-columns-repeated="1016"/>
        </table:table-row>
        <table:table-row table:style-name="ro1">
          <table:table-cell office:value-type="string">
            <text:p>2024-10684</text:p>
          </table:table-cell>
          <table:table-cell office:value-type="string">
            <text:p>Pulaski County Sheriff Office</text:p>
          </table:table-cell>
          <table:table-cell office:value-type="date" office:date-value="2024-11-01T20:18:00">
            <text:p>11/1/2024 20:1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SR 14 / N 10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83</text:p>
          </table:table-cell>
          <table:table-cell office:value-type="string">
            <text:p>Medaryville Police Department</text:p>
          </table:table-cell>
          <table:table-cell office:value-type="date" office:date-value="2024-11-01T20:12:00">
            <text:p>11/1/2024 20:12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WALDRON ST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82</text:p>
          </table:table-cell>
          <table:table-cell office:value-type="string">
            <text:p>All Other</text:p>
          </table:table-cell>
          <table:table-cell office:value-type="date" office:date-value="2024-11-01T19:34:00">
            <text:p>11/1/2024 19:34</text:p>
          </table:table-cell>
          <table:table-cell office:value-type="string">
            <text:p>TRAFFIC STOP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S US HWY 421 / W 55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81</text:p>
          </table:table-cell>
          <table:table-cell office:value-type="string">
            <text:p>Pulaski County Sheriff Office</text:p>
          </table:table-cell>
          <table:table-cell office:value-type="date" office:date-value="2024-11-01T19:23:00">
            <text:p>11/1/2024 19:23</text:p>
          </table:table-cell>
          <table:table-cell office:value-type="string">
            <text:p>Reckless Driving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1100 <text:s/>W / W 175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80</text:p>
          </table:table-cell>
          <table:table-cell office:value-type="string">
            <text:p>Pulaski County Sheriff Office</text:p>
          </table:table-cell>
          <table:table-cell office:value-type="date" office:date-value="2024-11-01T18:36:00">
            <text:p>11/1/2024 18:36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2862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79</text:p>
          </table:table-cell>
          <table:table-cell office:value-type="string">
            <text:p>Winamac Police Department</text:p>
          </table:table-cell>
          <table:table-cell office:value-type="date" office:date-value="2024-11-01T17:55:00">
            <text:p>11/1/2024 17:55</text:p>
          </table:table-cell>
          <table:table-cell office:value-type="string">
            <text:p>Suicid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231 E GALBREATH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78</text:p>
          </table:table-cell>
          <table:table-cell office:value-type="string">
            <text:p>All Other</text:p>
          </table:table-cell>
          <table:table-cell office:value-type="date" office:date-value="2024-11-01T17:47:00">
            <text:p>11/1/2024 17:47</text:p>
          </table:table-cell>
          <table:table-cell office:value-type="string">
            <text:p>Traffic Complaint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N BROOKS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76</text:p>
          </table:table-cell>
          <table:table-cell office:value-type="string">
            <text:p>Pulaski County Sheriff Office</text:p>
          </table:table-cell>
          <table:table-cell office:value-type="date" office:date-value="2024-11-01T16:09:00">
            <text:p>11/1/2024 16:09</text:p>
          </table:table-cell>
          <table:table-cell office:value-type="string">
            <text:p>WARRANT SERVICE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3841 W 300 S, FRANCESVILLE, IN</text:p>
          </table:table-cell>
          <table:table-cell office:value-type="string">
            <text:p>24PCSD680</text:p>
          </table:table-cell>
          <table:table-cell table:number-columns-repeated="1016"/>
        </table:table-row>
        <table:table-row table:style-name="ro1">
          <table:table-cell office:value-type="string">
            <text:p>2024-10674</text:p>
          </table:table-cell>
          <table:table-cell office:value-type="string">
            <text:p>Pulaski County Sheriff Office</text:p>
          </table:table-cell>
          <table:table-cell office:value-type="date" office:date-value="2024-11-01T15:43:00">
            <text:p>11/1/2024 15:43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200 <text:s/>N / N 1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73</text:p>
          </table:table-cell>
          <table:table-cell office:value-type="string">
            <text:p>Pulaski County Sheriff Office</text:p>
          </table:table-cell>
          <table:table-cell office:value-type="date" office:date-value="2024-11-01T15:28:00">
            <text:p>11/1/2024 15:28</text:p>
          </table:table-cell>
          <table:table-cell office:value-type="string">
            <text:p>Invasion of Privacy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1590 W 4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72</text:p>
          </table:table-cell>
          <table:table-cell office:value-type="string">
            <text:p>Medaryville Police Department</text:p>
          </table:table-cell>
          <table:table-cell office:value-type="date" office:date-value="2024-11-01T14:50:00">
            <text:p>11/1/2024 14:5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S US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70</text:p>
          </table:table-cell>
          <table:table-cell office:value-type="string">
            <text:p>Medaryville Police Department</text:p>
          </table:table-cell>
          <table:table-cell office:value-type="date" office:date-value="2024-11-01T12:27:00">
            <text:p>11/1/2024 12:27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9</text:p>
          </table:table-cell>
          <table:table-cell office:value-type="string">
            <text:p>Medaryville Police Department</text:p>
          </table:table-cell>
          <table:table-cell office:value-type="date" office:date-value="2024-11-01T12:12:00">
            <text:p>11/1/2024 12:12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03 N NATIONA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8</text:p>
          </table:table-cell>
          <table:table-cell office:value-type="string">
            <text:p>Pulaski County Sheriff Office</text:p>
          </table:table-cell>
          <table:table-cell office:value-type="date" office:date-value="2024-11-01T11:47:00">
            <text:p>11/1/2024 11:47</text:p>
          </table:table-cell>
          <table:table-cell office:value-type="string">
            <text:p>POSERV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982 N MADISON ST, CULVER, IN</text:p>
          </table:table-cell>
          <table:table-cell table:number-columns-repeated="1017"/>
        </table:table-row>
        <table:table-row table:style-name="ro1">
          <table:table-cell office:value-type="string">
            <text:p>2024-10667</text:p>
          </table:table-cell>
          <table:table-cell office:value-type="string">
            <text:p>Medaryville Police Department</text:p>
          </table:table-cell>
          <table:table-cell office:value-type="date" office:date-value="2024-11-01T11:45:00">
            <text:p>11/1/2024 11:45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302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6</text:p>
          </table:table-cell>
          <table:table-cell office:value-type="string">
            <text:p>Medaryville Police Department</text:p>
          </table:table-cell>
          <table:table-cell office:value-type="date" office:date-value="2024-11-01T11:34:00">
            <text:p>11/1/2024 11:3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30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5</text:p>
          </table:table-cell>
          <table:table-cell office:value-type="string">
            <text:p>Medaryville Police Department</text:p>
          </table:table-cell>
          <table:table-cell office:value-type="date" office:date-value="2024-11-01T10:52:00">
            <text:p>11/1/2024 10:52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02 S JEFFERSO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4</text:p>
          </table:table-cell>
          <table:table-cell office:value-type="string">
            <text:p>Medaryville Police Department</text:p>
          </table:table-cell>
          <table:table-cell office:value-type="date" office:date-value="2024-11-01T10:41:00">
            <text:p>11/1/2024 10:41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513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3</text:p>
          </table:table-cell>
          <table:table-cell office:value-type="string">
            <text:p>Pulaski County Sheriff Office</text:p>
          </table:table-cell>
          <table:table-cell office:value-type="date" office:date-value="2024-11-01T10:34:00">
            <text:p>11/1/2024 10:34</text:p>
          </table:table-cell>
          <table:table-cell office:value-type="string">
            <text:p>Trespass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2310 S 925 W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62</text:p>
          </table:table-cell>
          <table:table-cell office:value-type="string">
            <text:p>Medaryville Police Department</text:p>
          </table:table-cell>
          <table:table-cell office:value-type="date" office:date-value="2024-11-01T10:21:00">
            <text:p>11/1/2024 10:21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416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1</text:p>
          </table:table-cell>
          <table:table-cell office:value-type="string">
            <text:p>Medaryville Police Department</text:p>
          </table:table-cell>
          <table:table-cell office:value-type="date" office:date-value="2024-11-01T10:14:00">
            <text:p>11/1/2024 10:14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310 E MAIN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60</text:p>
          </table:table-cell>
          <table:table-cell office:value-type="string">
            <text:p>Medaryville Police Department</text:p>
          </table:table-cell>
          <table:table-cell office:value-type="date" office:date-value="2024-11-01T09:28:00">
            <text:p>11/1/2024 9:28</text:p>
          </table:table-cell>
          <table:table-cell office:value-type="string">
            <text:p>TRAFFIC STOP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S US HWY 421 / W SR 14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59</text:p>
          </table:table-cell>
          <table:table-cell office:value-type="string">
            <text:p>Medaryville Police Department</text:p>
          </table:table-cell>
          <table:table-cell office:value-type="date" office:date-value="2024-11-01T09:06:00">
            <text:p>11/1/2024 9:06</text:p>
          </table:table-cell>
          <table:table-cell office:value-type="string">
            <text:p>Ordinance Violation</text:p>
          </table:table-cell>
          <table:table-cell/>
          <table:table-cell office:value-type="string">
            <text:p>Foust, Cody P - Town Marshal (Badge #: 19-1)</text:p>
          </table:table-cell>
          <table:table-cell office:value-type="string">
            <text:p>204 E RIDG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58</text:p>
          </table:table-cell>
          <table:table-cell office:value-type="string">
            <text:p>Pulaski County Sheriff Office</text:p>
          </table:table-cell>
          <table:table-cell office:value-type="date" office:date-value="2024-11-01T08:42:00">
            <text:p>11/1/2024 8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104 S FRANKL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56</text:p>
          </table:table-cell>
          <table:table-cell office:value-type="string">
            <text:p>Pulaski County Sheriff Office</text:p>
          </table:table-cell>
          <table:table-cell office:value-type="date" office:date-value="2024-11-01T07:59:00">
            <text:p>11/1/2024 7:59</text:p>
          </table:table-cell>
          <table:table-cell office:value-type="string">
            <text:p>Unwanted Guest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7524 N US HWY 421, SAN PIERRE, IN</text:p>
          </table:table-cell>
          <table:table-cell table:number-columns-repeated="1017"/>
        </table:table-row>
        <table:table-row table:style-name="ro1">
          <table:table-cell office:value-type="string">
            <text:p>2024-10657</text:p>
          </table:table-cell>
          <table:table-cell office:value-type="string">
            <text:p>Pulaski County Sheriff Office</text:p>
          </table:table-cell>
          <table:table-cell office:value-type="date" office:date-value="2024-11-01T07:59:00">
            <text:p>11/1/2024 7:59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S US HWY 35 / E 900 S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655</text:p>
          </table:table-cell>
          <table:table-cell office:value-type="string">
            <text:p>Winamac Police Department</text:p>
          </table:table-cell>
          <table:table-cell office:value-type="date" office:date-value="2024-11-01T07:56:00">
            <text:p>11/1/2024 7:56</text:p>
          </table:table-cell>
          <table:table-cell office:value-type="string">
            <text:p>Criminal Mischief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75 E DECKER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54</text:p>
          </table:table-cell>
          <table:table-cell office:value-type="string">
            <text:p>Pulaski County Sheriff Office</text:p>
          </table:table-cell>
          <table:table-cell office:value-type="date" office:date-value="2024-11-01T07:38:00">
            <text:p>11/1/2024 7:38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8361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53</text:p>
          </table:table-cell>
          <table:table-cell office:value-type="string">
            <text:p>Winamac Police Department</text:p>
          </table:table-cell>
          <table:table-cell office:value-type="date" office:date-value="2024-11-01T06:31:00">
            <text:p>11/1/2024 6:31</text:p>
          </table:table-cell>
          <table:table-cell office:value-type="string">
            <text:p>Suicide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4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52</text:p>
          </table:table-cell>
          <table:table-cell office:value-type="string">
            <text:p>Pulaski County Sheriff Office</text:p>
          </table:table-cell>
          <table:table-cell office:value-type="date" office:date-value="2024-11-01T06:13:00">
            <text:p>11/1/2024 6:13</text:p>
          </table:table-cell>
          <table:table-cell office:value-type="string">
            <text:p>Road Hazard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51</text:p>
          </table:table-cell>
          <table:table-cell office:value-type="string">
            <text:p>Pulaski County Sheriff Office</text:p>
          </table:table-cell>
          <table:table-cell office:value-type="date" office:date-value="2024-11-01T05:42:00">
            <text:p>11/1/2024 5:42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HARTLEY, ROBERT <text:s/>- DEPUTY (Badge #: 66-8)</text:p>
          </table:table-cell>
          <table:table-cell office:value-type="string">
            <text:p>W SR 14 / N 1100 W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48</text:p>
          </table:table-cell>
          <table:table-cell office:value-type="string">
            <text:p>Pulaski County Sheriff Office</text:p>
          </table:table-cell>
          <table:table-cell office:value-type="date" office:date-value="2024-11-01T00:32:00">
            <text:p>11/1/2024 0:32</text:p>
          </table:table-cell>
          <table:table-cell office:value-type="string">
            <text:p>Break I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1784 N 6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47</text:p>
          </table:table-cell>
          <table:table-cell office:value-type="string">
            <text:p>Pulaski County Sheriff Office</text:p>
          </table:table-cell>
          <table:table-cell office:value-type="date" office:date-value="2024-10-31T23:14:00">
            <text:p>10/31/2024 23:1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41</text:p>
          </table:table-cell>
          <table:table-cell office:value-type="string">
            <text:p>Pulaski County Sheriff Office</text:p>
          </table:table-cell>
          <table:table-cell office:value-type="date" office:date-value="2024-10-31T19:21:00">
            <text:p>10/31/2024 19:21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246 E 300 N,JASPER CO, IN</text:p>
          </table:table-cell>
          <table:table-cell table:number-columns-repeated="1017"/>
        </table:table-row>
        <table:table-row table:style-name="ro1">
          <table:table-cell office:value-type="string">
            <text:p>2024-10640</text:p>
          </table:table-cell>
          <table:table-cell office:value-type="string">
            <text:p>Pulaski County Sheriff Office</text:p>
          </table:table-cell>
          <table:table-cell office:value-type="date" office:date-value="2024-10-31T19:06:00">
            <text:p>10/31/2024 19:06</text:p>
          </table:table-cell>
          <table:table-cell office:value-type="string">
            <text:p>Unwanted Gues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291 W 400 N, MEDARYVILLE, IN</text:p>
          </table:table-cell>
          <table:table-cell office:value-type="string">
            <text:p>24PCSD679</text:p>
          </table:table-cell>
          <table:table-cell table:number-columns-repeated="1016"/>
        </table:table-row>
        <table:table-row table:style-name="ro1">
          <table:table-cell office:value-type="string">
            <text:p>2024-10636</text:p>
          </table:table-cell>
          <table:table-cell office:value-type="string">
            <text:p>Pulaski County Sheriff Office</text:p>
          </table:table-cell>
          <table:table-cell office:value-type="date" office:date-value="2024-10-31T17:36:00">
            <text:p>10/31/2024 17:3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S US HWY 421 / W SR 14, FRANCESVILLE, IN</text:p>
          </table:table-cell>
          <table:table-cell office:value-type="string">
            <text:p>24PCSD678</text:p>
          </table:table-cell>
          <table:table-cell table:number-columns-repeated="1016"/>
        </table:table-row>
        <table:table-row table:style-name="ro1">
          <table:table-cell office:value-type="string">
            <text:p>2024-10635</text:p>
          </table:table-cell>
          <table:table-cell office:value-type="string">
            <text:p>Winamac Police Department</text:p>
          </table:table-cell>
          <table:table-cell office:value-type="date" office:date-value="2024-10-31T17:03:00">
            <text:p>10/31/2024 17:03</text:p>
          </table:table-cell>
          <table:table-cell office:value-type="string">
            <text:p>Criminal Mischief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918 S MONTICELLO ST, WINAMAC, IN</text:p>
          </table:table-cell>
          <table:table-cell office:value-type="string">
            <text:p>24WPD146</text:p>
          </table:table-cell>
          <table:table-cell table:number-columns-repeated="1016"/>
        </table:table-row>
        <table:table-row table:style-name="ro1">
          <table:table-cell office:value-type="string">
            <text:p>2024-10632</text:p>
          </table:table-cell>
          <table:table-cell office:value-type="string">
            <text:p>Pulaski County Sheriff Office</text:p>
          </table:table-cell>
          <table:table-cell office:value-type="date" office:date-value="2024-10-31T16:26:00">
            <text:p>10/31/2024 16:26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4258 W 4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30</text:p>
          </table:table-cell>
          <table:table-cell office:value-type="string">
            <text:p>Pulaski County Sheriff Office</text:p>
          </table:table-cell>
          <table:table-cell office:value-type="date" office:date-value="2024-10-31T15:58:00">
            <text:p>10/31/2024 15:58</text:p>
          </table:table-cell>
          <table:table-cell office:value-type="string">
            <text:p>Juvenile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536 N 1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27</text:p>
          </table:table-cell>
          <table:table-cell office:value-type="string">
            <text:p>All Other</text:p>
          </table:table-cell>
          <table:table-cell office:value-type="date" office:date-value="2024-10-31T15:33:00">
            <text:p>10/31/2024 15:33</text:p>
          </table:table-cell>
          <table:table-cell office:value-type="string">
            <text:p>EXTRA PATROL</text:p>
          </table:table-cell>
          <table:table-cell/>
          <table:table-cell office:value-type="string">
            <text:p>LEE, DOUG <text:s/>- FRANCESVILLE PD (Badge #: CHIEF)</text:p>
          </table:table-cell>
          <table:table-cell office:value-type="string">
            <text:p>12138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26</text:p>
          </table:table-cell>
          <table:table-cell office:value-type="string">
            <text:p>Pulaski County Sheriff Office</text:p>
          </table:table-cell>
          <table:table-cell office:value-type="date" office:date-value="2024-10-31T14:02:00">
            <text:p>10/31/2024 14:02</text:p>
          </table:table-cell>
          <table:table-cell office:value-type="string">
            <text:p>Disabled Vehicle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23</text:p>
          </table:table-cell>
          <table:table-cell office:value-type="string">
            <text:p>Pulaski County Sheriff Office</text:p>
          </table:table-cell>
          <table:table-cell office:value-type="date" office:date-value="2024-10-31T11:20:00">
            <text:p>10/31/2024 11:20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S US HWY 35 / E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21</text:p>
          </table:table-cell>
          <table:table-cell office:value-type="string">
            <text:p>Pulaski County Sheriff Office</text:p>
          </table:table-cell>
          <table:table-cell office:value-type="date" office:date-value="2024-10-31T10:59:00">
            <text:p>10/31/2024 10:59</text:p>
          </table:table-cell>
          <table:table-cell office:value-type="string">
            <text:p>TRAFFIC STOP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S US HWY 35 / S 350 E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617</text:p>
          </table:table-cell>
          <table:table-cell office:value-type="string">
            <text:p>Pulaski County Sheriff Office</text:p>
          </table:table-cell>
          <table:table-cell office:value-type="date" office:date-value="2024-10-31T09:58:00">
            <text:p>10/31/2024 9:58</text:p>
          </table:table-cell>
          <table:table-cell office:value-type="string">
            <text:p>TRAFFIC STOP</text:p>
          </table:table-cell>
          <table:table-cell/>
          <table:table-cell office:value-type="string">
            <text:p>RAUSCH, BARNEY <text:s/>- CHIEF DEPUTY (Badge #: 66-2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16</text:p>
          </table:table-cell>
          <table:table-cell office:value-type="string">
            <text:p>Pulaski County Sheriff Office</text:p>
          </table:table-cell>
          <table:table-cell office:value-type="date" office:date-value="2024-10-31T09:51:00">
            <text:p>10/31/2024 9:51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852 S US HWY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15</text:p>
          </table:table-cell>
          <table:table-cell office:value-type="string">
            <text:p>Winamac Police Department</text:p>
          </table:table-cell>
          <table:table-cell office:value-type="date" office:date-value="2024-10-31T09:39:00">
            <text:p>10/31/2024 9:39</text:p>
          </table:table-cell>
          <table:table-cell office:value-type="string">
            <text:p>Fraud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511 S BURSON ST, WINAMAC, IN</text:p>
          </table:table-cell>
          <table:table-cell office:value-type="string">
            <text:p>24WPD145</text:p>
          </table:table-cell>
          <table:table-cell table:number-columns-repeated="1016"/>
        </table:table-row>
        <table:table-row table:style-name="ro1">
          <table:table-cell office:value-type="string">
            <text:p>2024-10613</text:p>
          </table:table-cell>
          <table:table-cell office:value-type="string">
            <text:p>Pulaski County Sheriff Office</text:p>
          </table:table-cell>
          <table:table-cell office:value-type="date" office:date-value="2024-10-31T06:59:00">
            <text:p>10/31/2024 6:59</text:p>
          </table:table-cell>
          <table:table-cell office:value-type="string">
            <text:p>Disabled Vehicle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SR 39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12</text:p>
          </table:table-cell>
          <table:table-cell office:value-type="string">
            <text:p>Pulaski County Sheriff Office</text:p>
          </table:table-cell>
          <table:table-cell office:value-type="date" office:date-value="2024-10-31T06:24:00">
            <text:p>10/31/2024 6:24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8596 W 7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09</text:p>
          </table:table-cell>
          <table:table-cell office:value-type="string">
            <text:p>Pulaski County Sheriff Office</text:p>
          </table:table-cell>
          <table:table-cell office:value-type="date" office:date-value="2024-10-30T23:58:00">
            <text:p>10/30/2024 23:58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101 S MONON AVE APT 5, FRANCESVILLE, IN</text:p>
          </table:table-cell>
          <table:table-cell office:value-type="string">
            <text:p>24PCSD677</text:p>
          </table:table-cell>
          <table:table-cell table:number-columns-repeated="1016"/>
        </table:table-row>
        <table:table-row table:style-name="ro1">
          <table:table-cell office:value-type="string">
            <text:p>2024-10608</text:p>
          </table:table-cell>
          <table:table-cell office:value-type="string">
            <text:p>Pulaski County Sheriff Office</text:p>
          </table:table-cell>
          <table:table-cell office:value-type="date" office:date-value="2024-10-30T23:29:00">
            <text:p>10/30/2024 23:29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E RIDGE ST/ S RAILROAD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07</text:p>
          </table:table-cell>
          <table:table-cell office:value-type="string">
            <text:p>Pulaski County Sheriff Office</text:p>
          </table:table-cell>
          <table:table-cell office:value-type="date" office:date-value="2024-10-30T22:55:00">
            <text:p>10/30/2024 22:55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01 E PRAIRI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606</text:p>
          </table:table-cell>
          <table:table-cell office:value-type="string">
            <text:p>Pulaski County Sheriff Office</text:p>
          </table:table-cell>
          <table:table-cell office:value-type="date" office:date-value="2024-10-30T22:27:00">
            <text:p>10/30/2024 22:27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W SR 14 / N 4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05</text:p>
          </table:table-cell>
          <table:table-cell office:value-type="string">
            <text:p>Pulaski County Sheriff Office</text:p>
          </table:table-cell>
          <table:table-cell office:value-type="date" office:date-value="2024-10-30T20:30:00">
            <text:p>10/30/2024 20:30</text:p>
          </table:table-cell>
          <table:table-cell office:value-type="string">
            <text:p>Unwanted Gues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031 S 700 W, WINAMAC, IN</text:p>
          </table:table-cell>
          <table:table-cell office:value-type="string">
            <text:p>24PCSD676</text:p>
          </table:table-cell>
          <table:table-cell table:number-columns-repeated="1016"/>
        </table:table-row>
        <table:table-row table:style-name="ro1">
          <table:table-cell office:value-type="string">
            <text:p>2024-10604</text:p>
          </table:table-cell>
          <table:table-cell office:value-type="string">
            <text:p>Pulaski County Sheriff Office</text:p>
          </table:table-cell>
          <table:table-cell office:value-type="date" office:date-value="2024-10-30T19:46:00">
            <text:p>10/30/2024 19:46</text:p>
          </table:table-cell>
          <table:table-cell office:value-type="string">
            <text:p>TRAFFIC STOP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S US HWY 421 /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603</text:p>
          </table:table-cell>
          <table:table-cell office:value-type="string">
            <text:p>Pulaski County Sheriff Office</text:p>
          </table:table-cell>
          <table:table-cell office:value-type="date" office:date-value="2024-10-30T19:45:00">
            <text:p>10/30/2024 19:45</text:p>
          </table:table-cell>
          <table:table-cell office:value-type="string">
            <text:p>Fire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5798 W 7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02</text:p>
          </table:table-cell>
          <table:table-cell office:value-type="string">
            <text:p>Pulaski County Sheriff Office</text:p>
          </table:table-cell>
          <table:table-cell office:value-type="date" office:date-value="2024-10-30T19:31:00">
            <text:p>10/30/2024 19:31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10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601</text:p>
          </table:table-cell>
          <table:table-cell office:value-type="string">
            <text:p>Pulaski County Sheriff Office</text:p>
          </table:table-cell>
          <table:table-cell office:value-type="date" office:date-value="2024-10-30T19:26:00">
            <text:p>10/30/2024 19:26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10 E MAIN ST, MEDARYVILLE, IN</text:p>
          </table:table-cell>
          <table:table-cell office:value-type="string">
            <text:p>24PCAC025</text:p>
          </table:table-cell>
          <table:table-cell table:number-columns-repeated="1016"/>
        </table:table-row>
        <table:table-row table:style-name="ro1">
          <table:table-cell office:value-type="string">
            <text:p>2024-10600</text:p>
          </table:table-cell>
          <table:table-cell office:value-type="string">
            <text:p>Pulaski County Sheriff Office</text:p>
          </table:table-cell>
          <table:table-cell office:value-type="date" office:date-value="2024-10-30T19:22:00">
            <text:p>10/30/2024 19:22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10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97</text:p>
          </table:table-cell>
          <table:table-cell office:value-type="string">
            <text:p>Winamac Police Department</text:p>
          </table:table-cell>
          <table:table-cell office:value-type="date" office:date-value="2024-10-30T18:01:00">
            <text:p>10/30/2024 18:0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MORROW, EVAN <text:s/>- Officer (Badge #: W-5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95</text:p>
          </table:table-cell>
          <table:table-cell office:value-type="string">
            <text:p>Pulaski County Sheriff Office</text:p>
          </table:table-cell>
          <table:table-cell office:value-type="date" office:date-value="2024-10-30T15:48:00">
            <text:p>10/30/2024 15:48</text:p>
          </table:table-cell>
          <table:table-cell office:value-type="string">
            <text:p>Animal Complaint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2778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94</text:p>
          </table:table-cell>
          <table:table-cell office:value-type="string">
            <text:p>Winamac Police Department</text:p>
          </table:table-cell>
          <table:table-cell office:value-type="date" office:date-value="2024-10-30T15:34:00">
            <text:p>10/30/2024 15:34</text:p>
          </table:table-cell>
          <table:table-cell office:value-type="string">
            <text:p>Threats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702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92</text:p>
          </table:table-cell>
          <table:table-cell office:value-type="string">
            <text:p>Winamac Police Department</text:p>
          </table:table-cell>
          <table:table-cell office:value-type="date" office:date-value="2024-10-30T14:38:00">
            <text:p>10/30/2024 14:38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Gaillard, Brian <text:s/>- Officer (Badge #: W3)</text:p>
          </table:table-cell>
          <table:table-cell office:value-type="string">
            <text:p>N MONTICELLO ST/ E PEA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90</text:p>
          </table:table-cell>
          <table:table-cell office:value-type="string">
            <text:p>Pulaski County Sheriff Office</text:p>
          </table:table-cell>
          <table:table-cell office:value-type="date" office:date-value="2024-10-30T13:26:00">
            <text:p>10/30/2024 13:26</text:p>
          </table:table-cell>
          <table:table-cell office:value-type="string">
            <text:p>Personal Injury Crash</text:p>
          </table:table-cell>
          <table:table-cell/>
          <table:table-cell office:value-type="string">
            <text:p>SCHRAMM, CHRIS <text:s/>- SHERIFF (Badge #: 66-1)</text:p>
          </table:table-cell>
          <table:table-cell office:value-type="string">
            <text:p>E 600 <text:s/>S / S BASE RD, STAR CITY, IN</text:p>
          </table:table-cell>
          <table:table-cell table:number-columns-repeated="1017"/>
        </table:table-row>
        <table:table-row table:style-name="ro1">
          <table:table-cell office:value-type="string">
            <text:p>2024-10589</text:p>
          </table:table-cell>
          <table:table-cell office:value-type="string">
            <text:p>Pulaski County Sheriff Office</text:p>
          </table:table-cell>
          <table:table-cell office:value-type="date" office:date-value="2024-10-30T13:22:00">
            <text:p>10/30/2024 13:22</text:p>
          </table:table-cell>
          <table:table-cell office:value-type="string">
            <text:p>TRAFFIC STOP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86</text:p>
          </table:table-cell>
          <table:table-cell office:value-type="string">
            <text:p>Pulaski County Sheriff Office</text:p>
          </table:table-cell>
          <table:table-cell office:value-type="date" office:date-value="2024-10-30T10:26:00">
            <text:p>10/30/2024 10:26</text:p>
          </table:table-cell>
          <table:table-cell office:value-type="string">
            <text:p>Trespass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2791 E 800 N, ORA, IN</text:p>
          </table:table-cell>
          <table:table-cell table:number-columns-repeated="1017"/>
        </table:table-row>
        <table:table-row table:style-name="ro1">
          <table:table-cell office:value-type="string">
            <text:p>2024-10585</text:p>
          </table:table-cell>
          <table:table-cell office:value-type="string">
            <text:p>Pulaski County Sheriff Office</text:p>
          </table:table-cell>
          <table:table-cell office:value-type="date" office:date-value="2024-10-30T10:21:00">
            <text:p>10/30/2024 10:21</text:p>
          </table:table-cell>
          <table:table-cell office:value-type="string">
            <text:p>Road Hazard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400 <text:s/>N / N 45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83</text:p>
          </table:table-cell>
          <table:table-cell office:value-type="string">
            <text:p>Pulaski County Sheriff Office</text:p>
          </table:table-cell>
          <table:table-cell office:value-type="date" office:date-value="2024-10-30T09:55:00">
            <text:p>10/30/2024 9:55</text:p>
          </table:table-cell>
          <table:table-cell office:value-type="string">
            <text:p>JAIL TRANSFER</text:p>
          </table:table-cell>
          <table:table-cell/>
          <table:table-cell office:value-type="string">
            <text:p>SEWELL, STEVE <text:s/>- (Badge #: 66-C7)</text:p>
          </table:table-cell>
          <table:table-cell office:value-type="string">
            <text:p>MICHIGAN CITY, IN</text:p>
          </table:table-cell>
          <table:table-cell table:number-columns-repeated="1017"/>
        </table:table-row>
        <table:table-row table:style-name="ro1">
          <table:table-cell office:value-type="string">
            <text:p>2024-10580</text:p>
          </table:table-cell>
          <table:table-cell office:value-type="string">
            <text:p>Pulaski County Sheriff Office</text:p>
          </table:table-cell>
          <table:table-cell office:value-type="date" office:date-value="2024-10-30T09:20:00">
            <text:p>10/30/2024 9:20</text:p>
          </table:table-cell>
          <table:table-cell office:value-type="string">
            <text:p>INFORMATION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8168 W 2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581</text:p>
          </table:table-cell>
          <table:table-cell office:value-type="string">
            <text:p>Pulaski County Sheriff Office</text:p>
          </table:table-cell>
          <table:table-cell office:value-type="date" office:date-value="2024-10-30T09:18:00">
            <text:p>10/30/2024 9:18</text:p>
          </table:table-cell>
          <table:table-cell office:value-type="string">
            <text:p>Thef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15352 W 400 N, MEDARYVILLE, IN</text:p>
          </table:table-cell>
          <table:table-cell office:value-type="string">
            <text:p>24PCSD675</text:p>
          </table:table-cell>
          <table:table-cell table:number-columns-repeated="1016"/>
        </table:table-row>
        <table:table-row table:style-name="ro1">
          <table:table-cell office:value-type="string">
            <text:p>2024-10578</text:p>
          </table:table-cell>
          <table:table-cell office:value-type="string">
            <text:p>Pulaski County Sheriff Office</text:p>
          </table:table-cell>
          <table:table-cell office:value-type="date" office:date-value="2024-10-30T08:08:00">
            <text:p>10/30/2024 8:08</text:p>
          </table:table-cell>
          <table:table-cell office:value-type="string">
            <text:p>Fraud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3075 E 675 S,WINAMAC, IN</text:p>
          </table:table-cell>
          <table:table-cell table:number-columns-repeated="1017"/>
        </table:table-row>
        <table:table-row table:style-name="ro1">
          <table:table-cell office:value-type="string">
            <text:p>2024-10576</text:p>
          </table:table-cell>
          <table:table-cell office:value-type="string">
            <text:p>Pulaski County Sheriff Office</text:p>
          </table:table-cell>
          <table:table-cell office:value-type="date" office:date-value="2024-10-30T07:53:00">
            <text:p>10/30/2024 7:53</text:p>
          </table:table-cell>
          <table:table-cell office:value-type="string">
            <text:p>TRAFFIC STOP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N US HWY 35 / W 3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75</text:p>
          </table:table-cell>
          <table:table-cell office:value-type="string">
            <text:p>Pulaski County Sheriff Office</text:p>
          </table:table-cell>
          <table:table-cell office:value-type="date" office:date-value="2024-10-30T01:41:00">
            <text:p>10/30/2024 1:4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74</text:p>
          </table:table-cell>
          <table:table-cell office:value-type="string">
            <text:p>Pulaski County Sheriff Office</text:p>
          </table:table-cell>
          <table:table-cell office:value-type="date" office:date-value="2024-10-30T01:28:00">
            <text:p>10/30/2024 1:28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6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73</text:p>
          </table:table-cell>
          <table:table-cell office:value-type="string">
            <text:p>Pulaski County Sheriff Office</text:p>
          </table:table-cell>
          <table:table-cell office:value-type="date" office:date-value="2024-10-30T01:01:00">
            <text:p>10/30/2024 1:01</text:p>
          </table:table-cell>
          <table:table-cell office:value-type="string">
            <text:p>Road Hazard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25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72</text:p>
          </table:table-cell>
          <table:table-cell office:value-type="string">
            <text:p>Pulaski County Sheriff Office</text:p>
          </table:table-cell>
          <table:table-cell office:value-type="date" office:date-value="2024-10-30T00:47:00">
            <text:p>10/30/2024 0:47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S US HWY 35 / E 400 S, STAR CITY, IN</text:p>
          </table:table-cell>
          <table:table-cell office:value-type="string">
            <text:p>24PCSD674</text:p>
          </table:table-cell>
          <table:table-cell table:number-columns-repeated="1016"/>
        </table:table-row>
        <table:table-row table:style-name="ro1">
          <table:table-cell office:value-type="string">
            <text:p>2024-10571</text:p>
          </table:table-cell>
          <table:table-cell office:value-type="string">
            <text:p>Pulaski County Sheriff Office</text:p>
          </table:table-cell>
          <table:table-cell office:value-type="date" office:date-value="2024-10-29T23:12:00">
            <text:p>10/29/2024 23:1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W 7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70</text:p>
          </table:table-cell>
          <table:table-cell office:value-type="string">
            <text:p>Pulaski County Sheriff Office</text:p>
          </table:table-cell>
          <table:table-cell office:value-type="date" office:date-value="2024-10-29T23:07:00">
            <text:p>10/29/2024 23:0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SR 39 / W 800 N, NORTH JUDSON, IN</text:p>
          </table:table-cell>
          <table:table-cell table:number-columns-repeated="1017"/>
        </table:table-row>
        <table:table-row table:style-name="ro1">
          <table:table-cell office:value-type="string">
            <text:p>2024-10569</text:p>
          </table:table-cell>
          <table:table-cell office:value-type="string">
            <text:p>Pulaski County Sheriff Office</text:p>
          </table:table-cell>
          <table:table-cell office:value-type="date" office:date-value="2024-10-29T22:14:00">
            <text:p>10/29/2024 22:14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8</text:p>
          </table:table-cell>
          <table:table-cell office:value-type="string">
            <text:p>Medaryville Police Department</text:p>
          </table:table-cell>
          <table:table-cell office:value-type="date" office:date-value="2024-10-29T22:10:00">
            <text:p>10/29/2024 22:10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7</text:p>
          </table:table-cell>
          <table:table-cell office:value-type="string">
            <text:p>Pulaski County Sheriff Office</text:p>
          </table:table-cell>
          <table:table-cell office:value-type="date" office:date-value="2024-10-29T21:45:00">
            <text:p>10/29/2024 21:45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S US 421 / E DELAWAR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5</text:p>
          </table:table-cell>
          <table:table-cell office:value-type="string">
            <text:p>Pulaski County Sheriff Office</text:p>
          </table:table-cell>
          <table:table-cell office:value-type="date" office:date-value="2024-10-29T21:32:00">
            <text:p>10/29/2024 21:32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3</text:p>
          </table:table-cell>
          <table:table-cell office:value-type="string">
            <text:p>Medaryville Police Department</text:p>
          </table:table-cell>
          <table:table-cell office:value-type="date" office:date-value="2024-10-29T21:16:00">
            <text:p>10/29/2024 21:16</text:p>
          </table:table-cell>
          <table:table-cell office:value-type="string">
            <text:p>TRAFFIC STOP</text:p>
          </table:table-cell>
          <table:table-cell/>
          <table:table-cell office:value-type="string">
            <text:p>SPEER, ANDREW <text:s/>- DEPUTY MARSHAL (Badge #: 19-2)</text:p>
          </table:table-cell>
          <table:table-cell office:value-type="string">
            <text:p>US HWY 421 / BASE RD, IN</text:p>
          </table:table-cell>
          <table:table-cell table:number-columns-repeated="1017"/>
        </table:table-row>
        <table:table-row table:style-name="ro1">
          <table:table-cell office:value-type="string">
            <text:p>2024-10562</text:p>
          </table:table-cell>
          <table:table-cell office:value-type="string">
            <text:p>Pulaski County Sheriff Office</text:p>
          </table:table-cell>
          <table:table-cell office:value-type="date" office:date-value="2024-10-29T21:06:00">
            <text:p>10/29/2024 21:06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1</text:p>
          </table:table-cell>
          <table:table-cell office:value-type="string">
            <text:p>Pulaski County Sheriff Office</text:p>
          </table:table-cell>
          <table:table-cell office:value-type="date" office:date-value="2024-10-29T20:55:00">
            <text:p>10/29/2024 20:55</text:p>
          </table:table-cell>
          <table:table-cell office:value-type="string">
            <text:p>TRAFFIC STOP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N US HWY 421 / W 30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60</text:p>
          </table:table-cell>
          <table:table-cell office:value-type="string">
            <text:p>Pulaski County Sheriff Office</text:p>
          </table:table-cell>
          <table:table-cell office:value-type="date" office:date-value="2024-10-29T20:03:00">
            <text:p>10/29/2024 20:0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34 N HARRISON ST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557</text:p>
          </table:table-cell>
          <table:table-cell office:value-type="string">
            <text:p>Pulaski County Sheriff Office</text:p>
          </table:table-cell>
          <table:table-cell office:value-type="date" office:date-value="2024-10-29T19:23:00">
            <text:p>10/29/2024 19:23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427 W MAI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55</text:p>
          </table:table-cell>
          <table:table-cell office:value-type="string">
            <text:p>Pulaski County Sheriff Office</text:p>
          </table:table-cell>
          <table:table-cell office:value-type="date" office:date-value="2024-10-29T18:59:00">
            <text:p>10/29/2024 18:59</text:p>
          </table:table-cell>
          <table:table-cell office:value-type="string">
            <text:p>Sex Offender Check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6071 E 79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554</text:p>
          </table:table-cell>
          <table:table-cell office:value-type="string">
            <text:p>Pulaski County Sheriff Office</text:p>
          </table:table-cell>
          <table:table-cell office:value-type="date" office:date-value="2024-10-29T18:05:00">
            <text:p>10/29/2024 18:05</text:p>
          </table:table-cell>
          <table:table-cell office:value-type="string">
            <text:p>VIN/HIN</text:p>
          </table:table-cell>
          <table:table-cell/>
          <table:table-cell office:value-type="string">
            <text:p>ZIMMERMAN, AARON J - DEPUTY (Badge #: 66-7)</text:p>
          </table:table-cell>
          <table:table-cell office:value-type="string">
            <text:p>1639 S SR 11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50</text:p>
          </table:table-cell>
          <table:table-cell office:value-type="string">
            <text:p>Winamac Police Department</text:p>
          </table:table-cell>
          <table:table-cell office:value-type="date" office:date-value="2024-10-29T16:18:00">
            <text:p>10/29/2024 16:18</text:p>
          </table:table-cell>
          <table:table-cell office:value-type="string">
            <text:p>WELFARE CHECK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262 E OLD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49</text:p>
          </table:table-cell>
          <table:table-cell office:value-type="string">
            <text:p>Pulaski County Sheriff Office</text:p>
          </table:table-cell>
          <table:table-cell office:value-type="date" office:date-value="2024-10-29T16:11:00">
            <text:p>10/29/2024 16:1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W 100 <text:s/>N /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48</text:p>
          </table:table-cell>
          <table:table-cell office:value-type="string">
            <text:p>Pulaski County Sheriff Office</text:p>
          </table:table-cell>
          <table:table-cell office:value-type="date" office:date-value="2024-10-29T16:07:00">
            <text:p>10/29/2024 16:07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LAPORTE COUNTY JAIL,LAPORTE, IN</text:p>
          </table:table-cell>
          <table:table-cell table:number-columns-repeated="1017"/>
        </table:table-row>
        <table:table-row table:style-name="ro1">
          <table:table-cell office:value-type="string">
            <text:p>2024-10546</text:p>
          </table:table-cell>
          <table:table-cell office:value-type="string">
            <text:p>Winamac Police Department</text:p>
          </table:table-cell>
          <table:table-cell office:value-type="date" office:date-value="2024-10-29T15:18:00">
            <text:p>10/29/2024 15:18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511 S BURSO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45</text:p>
          </table:table-cell>
          <table:table-cell office:value-type="string">
            <text:p>Winamac Police Department</text:p>
          </table:table-cell>
          <table:table-cell office:value-type="date" office:date-value="2024-10-29T14:48:00">
            <text:p>10/29/2024 14:48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407 N MARKE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44</text:p>
          </table:table-cell>
          <table:table-cell office:value-type="string">
            <text:p>Pulaski County Sheriff Office</text:p>
          </table:table-cell>
          <table:table-cell office:value-type="date" office:date-value="2024-10-29T13:10:00">
            <text:p>10/29/2024 13:10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6353 N 1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542</text:p>
          </table:table-cell>
          <table:table-cell office:value-type="string">
            <text:p>Pulaski County Sheriff Office</text:p>
          </table:table-cell>
          <table:table-cell office:value-type="date" office:date-value="2024-10-29T13:01:00">
            <text:p>10/29/2024 13:01</text:p>
          </table:table-cell>
          <table:table-cell office:value-type="string">
            <text:p>Animal Complaint</text:p>
          </table:table-cell>
          <table:table-cell/>
          <table:table-cell office:value-type="string">
            <text:p>JOHNS, ELIZABETH <text:s/>- (Badge #: 66-AC1)</text:p>
          </table:table-cell>
          <table:table-cell office:value-type="string">
            <text:p>314 E MAPLE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41</text:p>
          </table:table-cell>
          <table:table-cell office:value-type="string">
            <text:p>Pulaski County Sheriff Office</text:p>
          </table:table-cell>
          <table:table-cell office:value-type="date" office:date-value="2024-10-29T12:59:00">
            <text:p>10/29/2024 12:59</text:p>
          </table:table-cell>
          <table:table-cell office:value-type="string">
            <text:p>DOMESTIC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4271 E 6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539</text:p>
          </table:table-cell>
          <table:table-cell office:value-type="string">
            <text:p>Pulaski County Sheriff Office</text:p>
          </table:table-cell>
          <table:table-cell office:value-type="date" office:date-value="2024-10-29T12:03:00">
            <text:p>10/29/2024 12:03</text:p>
          </table:table-cell>
          <table:table-cell office:value-type="string">
            <text:p>WELFARE CHECK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783 E 700 N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537</text:p>
          </table:table-cell>
          <table:table-cell office:value-type="string">
            <text:p>Pulaski County Sheriff Office</text:p>
          </table:table-cell>
          <table:table-cell office:value-type="date" office:date-value="2024-10-29T11:18:00">
            <text:p>10/29/2024 11:18</text:p>
          </table:table-cell>
          <table:table-cell office:value-type="string">
            <text:p>Drug Investigation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office:value-type="string">
            <text:p>24PCSD673</text:p>
          </table:table-cell>
          <table:table-cell table:number-columns-repeated="1016"/>
        </table:table-row>
        <table:table-row table:style-name="ro1">
          <table:table-cell office:value-type="string">
            <text:p>2024-10535</text:p>
          </table:table-cell>
          <table:table-cell office:value-type="string">
            <text:p>Pulaski County Sheriff Office</text:p>
          </table:table-cell>
          <table:table-cell office:value-type="date" office:date-value="2024-10-29T10:07:00">
            <text:p>10/29/2024 10:07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265 W 100 S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33</text:p>
          </table:table-cell>
          <table:table-cell office:value-type="string">
            <text:p>Pulaski County Sheriff Office</text:p>
          </table:table-cell>
          <table:table-cell office:value-type="date" office:date-value="2024-10-29T07:03:00">
            <text:p>10/29/2024 7:03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US HWY 421 /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32</text:p>
          </table:table-cell>
          <table:table-cell office:value-type="string">
            <text:p>Winamac Police Department</text:p>
          </table:table-cell>
          <table:table-cell office:value-type="date" office:date-value="2024-10-28T23:09:00">
            <text:p>10/28/2024 23:09</text:p>
          </table:table-cell>
          <table:table-cell office:value-type="string">
            <text:p>INFORMATION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517 W SUMMI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31</text:p>
          </table:table-cell>
          <table:table-cell office:value-type="string">
            <text:p>Pulaski County Sheriff Office</text:p>
          </table:table-cell>
          <table:table-cell office:value-type="date" office:date-value="2024-10-28T22:22:00">
            <text:p>10/28/2024 22:22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BARTON, SETH <text:s/>- SGT. (Badge #: 66-3)</text:p>
          </table:table-cell>
          <table:table-cell office:value-type="string">
            <text:p>1653 S 225 E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30</text:p>
          </table:table-cell>
          <table:table-cell office:value-type="string">
            <text:p>Pulaski County Sheriff Office</text:p>
          </table:table-cell>
          <table:table-cell office:value-type="date" office:date-value="2024-10-28T22:11:00">
            <text:p>10/28/2024 22:11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US HWY 35 / 700 N, IN</text:p>
          </table:table-cell>
          <table:table-cell office:value-type="string">
            <text:p>24PCSD672</text:p>
          </table:table-cell>
          <table:table-cell table:number-columns-repeated="1016"/>
        </table:table-row>
        <table:table-row table:style-name="ro1">
          <table:table-cell office:value-type="string">
            <text:p>2024-10529</text:p>
          </table:table-cell>
          <table:table-cell office:value-type="string">
            <text:p>Pulaski County Sheriff Office</text:p>
          </table:table-cell>
          <table:table-cell office:value-type="date" office:date-value="2024-10-28T21:43:00">
            <text:p>10/28/2024 21:43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8</text:p>
          </table:table-cell>
          <table:table-cell office:value-type="string">
            <text:p>Pulaski County Sheriff Office</text:p>
          </table:table-cell>
          <table:table-cell office:value-type="date" office:date-value="2024-10-28T21:30:00">
            <text:p>10/28/2024 21:3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E 7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7</text:p>
          </table:table-cell>
          <table:table-cell office:value-type="string">
            <text:p>Pulaski County Sheriff Office</text:p>
          </table:table-cell>
          <table:table-cell office:value-type="date" office:date-value="2024-10-28T21:27:00">
            <text:p>10/28/2024 21:27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48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5</text:p>
          </table:table-cell>
          <table:table-cell office:value-type="string">
            <text:p>Pulaski County Sheriff Office</text:p>
          </table:table-cell>
          <table:table-cell office:value-type="date" office:date-value="2024-10-28T21:00:00">
            <text:p>10/28/2024 21:00</text:p>
          </table:table-cell>
          <table:table-cell office:value-type="string">
            <text:p>TRAFFIC STOP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N US HWY 35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4</text:p>
          </table:table-cell>
          <table:table-cell office:value-type="string">
            <text:p>Pulaski County Sheriff Office</text:p>
          </table:table-cell>
          <table:table-cell office:value-type="date" office:date-value="2024-10-28T19:57:00">
            <text:p>10/28/2024 19:57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4200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3</text:p>
          </table:table-cell>
          <table:table-cell office:value-type="string">
            <text:p>Pulaski County Sheriff Office</text:p>
          </table:table-cell>
          <table:table-cell office:value-type="date" office:date-value="2024-10-28T19:54:00">
            <text:p>10/28/2024 19:54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W 600 <text:s/>N / N 800 W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1</text:p>
          </table:table-cell>
          <table:table-cell office:value-type="string">
            <text:p>Winamac Police Department</text:p>
          </table:table-cell>
          <table:table-cell office:value-type="date" office:date-value="2024-10-28T19:39:00">
            <text:p>10/28/2024 19:39</text:p>
          </table:table-cell>
          <table:table-cell office:value-type="string">
            <text:p>911 OTHER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06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20</text:p>
          </table:table-cell>
          <table:table-cell office:value-type="string">
            <text:p>Winamac Police Department</text:p>
          </table:table-cell>
          <table:table-cell office:value-type="date" office:date-value="2024-10-28T19:18:00">
            <text:p>10/28/2024 19:18</text:p>
          </table:table-cell>
          <table:table-cell office:value-type="string">
            <text:p>Suicide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616 E 13TH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16</text:p>
          </table:table-cell>
          <table:table-cell office:value-type="string">
            <text:p>Winamac Police Department</text:p>
          </table:table-cell>
          <table:table-cell office:value-type="date" office:date-value="2024-10-28T18:21:00">
            <text:p>10/28/2024 18:21</text:p>
          </table:table-cell>
          <table:table-cell office:value-type="string">
            <text:p>Fraud</text:p>
          </table:table-cell>
          <table:table-cell/>
          <table:table-cell office:value-type="string">
            <text:p>Kent, Chuck <text:s/>- Officer (Badge #: W-6)</text:p>
          </table:table-cell>
          <table:table-cell office:value-type="string">
            <text:p>314 S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13</text:p>
          </table:table-cell>
          <table:table-cell office:value-type="string">
            <text:p>Pulaski County Sheriff Office</text:p>
          </table:table-cell>
          <table:table-cell office:value-type="date" office:date-value="2024-10-28T17:45:00">
            <text:p>10/28/2024 17:45</text:p>
          </table:table-cell>
          <table:table-cell office:value-type="string">
            <text:p>Property Damage Crash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1381 W 800 S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512</text:p>
          </table:table-cell>
          <table:table-cell office:value-type="string">
            <text:p>Pulaski County Sheriff Office</text:p>
          </table:table-cell>
          <table:table-cell office:value-type="date" office:date-value="2024-10-28T17:22:00">
            <text:p>10/28/2024 17:22</text:p>
          </table:table-cell>
          <table:table-cell office:value-type="string">
            <text:p>911 OTHER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7917 N 625 E, MONTEREY, IN</text:p>
          </table:table-cell>
          <table:table-cell table:number-columns-repeated="1017"/>
        </table:table-row>
        <table:table-row table:style-name="ro1">
          <table:table-cell office:value-type="string">
            <text:p>2024-10511</text:p>
          </table:table-cell>
          <table:table-cell office:value-type="string">
            <text:p>Pulaski County Sheriff Office</text:p>
          </table:table-cell>
          <table:table-cell office:value-type="date" office:date-value="2024-10-28T16:42:00">
            <text:p>10/28/2024 16:42</text:p>
          </table:table-cell>
          <table:table-cell office:value-type="string">
            <text:p>Animal Complaint</text:p>
          </table:table-cell>
          <table:table-cell/>
          <table:table-cell office:value-type="string">
            <text:p>LESZEK, KEATON <text:s/>- DEPUTY (Badge #: 66-11)</text:p>
          </table:table-cell>
          <table:table-cell office:value-type="string">
            <text:p>15434 W 450 N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10</text:p>
          </table:table-cell>
          <table:table-cell office:value-type="string">
            <text:p>Winamac Police Department</text:p>
          </table:table-cell>
          <table:table-cell office:value-type="date" office:date-value="2024-10-28T16:18:00">
            <text:p>10/28/2024 16:18</text:p>
          </table:table-cell>
          <table:table-cell office:value-type="string">
            <text:p>Missing Perso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001 N MONTICELLO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09</text:p>
          </table:table-cell>
          <table:table-cell office:value-type="string">
            <text:p>Pulaski County Sheriff Office</text:p>
          </table:table-cell>
          <table:table-cell office:value-type="date" office:date-value="2024-10-28T15:13:00">
            <text:p>10/28/2024 15:13</text:p>
          </table:table-cell>
          <table:table-cell office:value-type="string">
            <text:p>Jail Problem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110 E MERIDIAN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05</text:p>
          </table:table-cell>
          <table:table-cell office:value-type="string">
            <text:p>Winamac Police Department</text:p>
          </table:table-cell>
          <table:table-cell office:value-type="date" office:date-value="2024-10-28T13:21:00">
            <text:p>10/28/2024 13:21</text:p>
          </table:table-cell>
          <table:table-cell office:value-type="string">
            <text:p>ASSIST AGENCY / CITIZEN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120 S RIVERSIDE DR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04</text:p>
          </table:table-cell>
          <table:table-cell office:value-type="string">
            <text:p>Pulaski County Sheriff Office</text:p>
          </table:table-cell>
          <table:table-cell office:value-type="date" office:date-value="2024-10-28T11:43:00">
            <text:p>10/28/2024 11:43</text:p>
          </table:table-cell>
          <table:table-cell office:value-type="string">
            <text:p>JAIL TRANSFER</text:p>
          </table:table-cell>
          <table:table-cell/>
          <table:table-cell office:value-type="string">
            <text:p>LINBACK, BRIAN <text:s/>- (Badge #: 66-C24)</text:p>
          </table:table-cell>
          <table:table-cell office:value-type="string">
            <text:p>NEW CASTLE, IN</text:p>
          </table:table-cell>
          <table:table-cell table:number-columns-repeated="1017"/>
        </table:table-row>
        <table:table-row table:style-name="ro1">
          <table:table-cell office:value-type="string">
            <text:p>2024-10503</text:p>
          </table:table-cell>
          <table:table-cell office:value-type="string">
            <text:p>Pulaski County Sheriff Office</text:p>
          </table:table-cell>
          <table:table-cell office:value-type="date" office:date-value="2024-10-28T09:33:00">
            <text:p>10/28/2024 9:33</text:p>
          </table:table-cell>
          <table:table-cell office:value-type="string">
            <text:p>FUNERAL ESCOR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US 421 / E PEARL ST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502</text:p>
          </table:table-cell>
          <table:table-cell office:value-type="string">
            <text:p>Pulaski County Sheriff Office</text:p>
          </table:table-cell>
          <table:table-cell office:value-type="date" office:date-value="2024-10-28T09:16:00">
            <text:p>10/28/2024 9:16</text:p>
          </table:table-cell>
          <table:table-cell office:value-type="string">
            <text:p>Animal Complaint</text:p>
          </table:table-cell>
          <table:table-cell/>
          <table:table-cell office:value-type="string">
            <text:p>PICKENS, MATT <text:s/>- DEPUTY (Badge #: 66-13)</text:p>
          </table:table-cell>
          <table:table-cell office:value-type="string">
            <text:p>N 300 <text:s/>W / W 500 N, WINAMAC, IN</text:p>
          </table:table-cell>
          <table:table-cell table:number-columns-repeated="1017"/>
        </table:table-row>
        <table:table-row table:style-name="ro1">
          <table:table-cell office:value-type="string">
            <text:p>2024-10501</text:p>
          </table:table-cell>
          <table:table-cell office:value-type="string">
            <text:p>Pulaski County Sheriff Office</text:p>
          </table:table-cell>
          <table:table-cell office:value-type="date" office:date-value="2024-10-28T08:37:00">
            <text:p>10/28/2024 8:37</text:p>
          </table:table-cell>
          <table:table-cell office:value-type="string">
            <text:p>JAIL TRANSFER</text:p>
          </table:table-cell>
          <table:table-cell/>
          <table:table-cell office:value-type="string">
            <text:p>ROSS, DANIEL L - CORRECTIONS OFFICER (Badge #: 66-C16)</text:p>
          </table:table-cell>
          <table:table-cell office:value-type="string">
            <text:p>LAKE COUNTY, IN</text:p>
          </table:table-cell>
          <table:table-cell table:number-columns-repeated="1017"/>
        </table:table-row>
        <table:table-row table:style-name="ro1">
          <table:table-cell office:value-type="string">
            <text:p>2024-10500</text:p>
          </table:table-cell>
          <table:table-cell office:value-type="string">
            <text:p>Pulaski County Sheriff Office</text:p>
          </table:table-cell>
          <table:table-cell office:value-type="date" office:date-value="2024-10-28T08:34:00">
            <text:p>10/28/2024 8:34</text:p>
          </table:table-cell>
          <table:table-cell office:value-type="string">
            <text:p>Animal Complaint</text:p>
          </table:table-cell>
          <table:table-cell/>
          <table:table-cell office:value-type="string">
            <text:p>Bridegroom, Jordan E. - Deputy (Badge #: 66-14)</text:p>
          </table:table-cell>
          <table:table-cell office:value-type="string">
            <text:p>N 400 <text:s/>W / W SR 14, WINAMAC, IN</text:p>
          </table:table-cell>
          <table:table-cell table:number-columns-repeated="1017"/>
        </table:table-row>
        <table:table-row table:style-name="ro1">
          <table:table-cell office:value-type="string">
            <text:p>2024-10498</text:p>
          </table:table-cell>
          <table:table-cell office:value-type="string">
            <text:p>Winamac Police Department</text:p>
          </table:table-cell>
          <table:table-cell office:value-type="date" office:date-value="2024-10-28T08:05:00">
            <text:p>10/28/2024 8:05</text:p>
          </table:table-cell>
          <table:table-cell office:value-type="string">
            <text:p>Alarm</text:p>
          </table:table-cell>
          <table:table-cell/>
          <table:table-cell office:value-type="string">
            <text:p>Campbell, Tyler <text:s/>- Chief (Badge #: W1)</text:p>
          </table:table-cell>
          <table:table-cell office:value-type="string">
            <text:p>325 N NORTHWEST ST, WINAMAC, IN</text:p>
          </table:table-cell>
          <table:table-cell table:number-columns-repeated="1017"/>
        </table:table-row>
        <table:table-row table:style-name="ro1">
          <table:table-cell office:value-type="string">
            <text:p>2024-10497</text:p>
          </table:table-cell>
          <table:table-cell office:value-type="string">
            <text:p>Pulaski County Sheriff Office</text:p>
          </table:table-cell>
          <table:table-cell office:value-type="date" office:date-value="2024-10-27T21:02:00">
            <text:p>10/27/2024 21:02</text:p>
          </table:table-cell>
          <table:table-cell office:value-type="string">
            <text:p>Thef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865 N 150 E, WINAMAC, IN</text:p>
          </table:table-cell>
          <table:table-cell office:value-type="string">
            <text:p>24PCSD671</text:p>
          </table:table-cell>
          <table:table-cell table:number-columns-repeated="1016"/>
        </table:table-row>
        <table:table-row table:style-name="ro1">
          <table:table-cell office:value-type="string">
            <text:p>2024-10495</text:p>
          </table:table-cell>
          <table:table-cell office:value-type="string">
            <text:p>Pulaski County Sheriff Office</text:p>
          </table:table-cell>
          <table:table-cell office:value-type="date" office:date-value="2024-10-27T20:40:00">
            <text:p>10/27/2024 20:40</text:p>
          </table:table-cell>
          <table:table-cell office:value-type="string">
            <text:p>SUSPICIOUS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427 S US HWY 421, MEDARYVILLE, IN</text:p>
          </table:table-cell>
          <table:table-cell table:number-columns-repeated="1017"/>
        </table:table-row>
        <table:table-row table:style-name="ro1">
          <table:table-cell office:value-type="string">
            <text:p>2024-10494</text:p>
          </table:table-cell>
          <table:table-cell office:value-type="string">
            <text:p>Pulaski County Sheriff Office</text:p>
          </table:table-cell>
          <table:table-cell office:value-type="date" office:date-value="2024-10-27T19:54:00">
            <text:p>10/27/2024 19:54</text:p>
          </table:table-cell>
          <table:table-cell office:value-type="string">
            <text:p>Medical Related Incident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595 N US HWY 35, WINAMAC, IN</text:p>
          </table:table-cell>
          <table:table-cell table:number-columns-repeated="1017"/>
        </table:table-row>
        <table:table-row table:style-name="ro1">
          <table:table-cell office:value-type="string">
            <text:p>2024-10493</text:p>
          </table:table-cell>
          <table:table-cell office:value-type="string">
            <text:p>Pulaski County Sheriff Office</text:p>
          </table:table-cell>
          <table:table-cell office:value-type="date" office:date-value="2024-10-27T18:28:00">
            <text:p>10/27/2024 18:28</text:p>
          </table:table-cell>
          <table:table-cell office:value-type="string">
            <text:p>FOLLOW UP</text:p>
          </table:table-cell>
          <table:table-cell/>
          <table:table-cell office:value-type="string">
            <text:p>SPEER, ANDREW <text:s/>- DEPUTY SHERIFF (Badge #: 66-5)</text:p>
          </table:table-cell>
          <table:table-cell office:value-type="string">
            <text:p>7442 N SR 39, WINAMAC, IN</text:p>
          </table:table-cell>
          <table:table-cell table:number-columns-repeated="1017"/>
        </table:table-row>
        <table:table-row table:style-name="ro1">
          <table:table-cell office:value-type="string">
            <text:p>2024-10492</text:p>
          </table:table-cell>
          <table:table-cell office:value-type="string">
            <text:p>Pulaski County Sheriff Office</text:p>
          </table:table-cell>
          <table:table-cell office:value-type="date" office:date-value="2024-10-27T18:00:00">
            <text:p>10/27/2024 18:00</text:p>
          </table:table-cell>
          <table:table-cell office:value-type="string">
            <text:p>Intoxicated Person</text:p>
          </table:table-cell>
          <table:table-cell/>
          <table:table-cell office:value-type="string">
            <text:p>PARISH, CHRISTOPHER R - DEPUTY (Badge #: 66-4)</text:p>
          </table:table-cell>
          <table:table-cell office:value-type="string">
            <text:p>234 N US 421, FRANCESVILLE, IN</text:p>
          </table:table-cell>
          <table:table-cell table:number-columns-repeated="1017"/>
        </table:table-row>
        <table:table-row table:style-name="ro1">
          <table:table-cell office:value-type="string">
            <text:p>2024-10491</text:p>
          </table:table-cell>
          <table:table-cell office:value-type="string">
            <text:p>Pulaski County Sheriff Office</text:p>
          </table:table-cell>
          <table:table-cell office:value-type="date" office:date-value="2024-10-27T14:56:00">
            <text:p>10/27/2024 14:56</text:p>
          </table:table-cell>
          <table:table-cell office:value-type="string">
            <text:p>Property Damage</text:p>
          </table:table-cell>
          <table:table-cell/>
          <table:table-cell office:value-type="string">
            <text:p>FOUST, CODY <text:s/>- K-9 DEPUTY (Badge #: 66-9)</text:p>
          </table:table-cell>
          <table:table-cell office:value-type="string">
            <text:p>1281 S SR 119, WINAMAC, IN</text:p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138in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0413in double #3f3f3f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0555in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0555in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346in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138in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0413in double #ff8001" style:border-line-width-bottom="0.0138in 0.0138in 0.0138in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138in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138in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0413in double #5b9bd5" style:border-line-width-bottom="0.0138in 0.0138in 0.0138in" style:diagonal-bl-tr="none" style:diagonal-tl-br="none" fo:border-left="none" fo:border-right="none" style:rotation-align="none" fo:border-top="0.0138in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1/10/2024</text:date>, <text:time>12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FSDailySearchResults_20__28_22_29_" style:display-name="PageStyle_CFSDailySearchResults (2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52" meta:object-count="0"/>
    <meta:generator>OpenOffice/4.1.13$Win32 OpenOffice.org_project/4113m1$Build-9810</meta:generator>
  </office:meta>
</office:document-meta>
</file>