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16in"/>
    </style:style>
    <style:style style:name="co2" style:family="table-column">
      <style:table-column-properties fo:break-before="auto" style:column-width="1.0516in"/>
    </style:style>
    <style:style style:name="co3" style:family="table-column">
      <style:table-column-properties fo:break-before="auto" style:column-width="1.6634in"/>
    </style:style>
    <style:style style:name="co4" style:family="table-column">
      <style:table-column-properties fo:break-before="auto" style:column-width="0.68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-_20_2024-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" style:family="table-cell" style:parent-style-name="Default" style:data-style-name="N812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- 2024-1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1099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1T06:25:00">
            <text:p>11/11/2024 6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23:14:00">
            <text:p>11/10/2024 23:14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3943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8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8:39:00">
            <text:p>11/10/2024 18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8:33:00">
            <text:p>11/10/2024 18:3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8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7:57:00">
            <text:p>11/10/2024 17:5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3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10T17:02:00">
            <text:p>11/10/2024 17:02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15 SCHOOL DR, IN</text:p>
          </table:table-cell>
          <table:table-cell table:number-columns-repeated="1017"/>
        </table:table-row>
        <table:table-row table:style-name="ro1">
          <table:table-cell office:value-type="string">
            <text:p>2024-1098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6:54:00">
            <text:p>11/10/2024 16:54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50 <text:s/>E /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6:43:00">
            <text:p>11/10/2024 16:43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8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5:48:00">
            <text:p>11/10/2024 15:4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485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7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10T14:42:00">
            <text:p>11/10/2024 14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8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10T12:53:00">
            <text:p>11/10/2024 12:53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1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2:46:00">
            <text:p>11/10/2024 12:4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8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1:58:00">
            <text:p>11/10/2024 11:58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464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2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10T10:31:00">
            <text:p>11/10/2024 10:31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67 OLD SR14 - W Sector,WINAMAC, IN</text:p>
          </table:table-cell>
          <table:table-cell table:number-columns-repeated="1017"/>
        </table:table-row>
        <table:table-row table:style-name="ro1">
          <table:table-cell office:value-type="string">
            <text:p>2024-1096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10:16:00">
            <text:p>11/10/2024 10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96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5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07:09:00">
            <text:p>11/10/2024 7:09</text:p>
          </table:table-cell>
          <table:table-cell office:value-type="string">
            <text:p>Civil Disturbanc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5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10T00:07:00">
            <text:p>11/10/2024 0:07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520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5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22:03:00">
            <text:p>11/9/2024 22:03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4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4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21:46:00">
            <text:p>11/9/2024 21:46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4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20:53:00">
            <text:p>11/9/2024 20:53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4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8:54:00">
            <text:p>11/9/2024 18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4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8:20:00">
            <text:p>11/9/2024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14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4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7:38:00">
            <text:p>11/9/2024 17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421 / WEST ST, IN</text:p>
          </table:table-cell>
          <table:table-cell table:number-columns-repeated="1017"/>
        </table:table-row>
        <table:table-row table:style-name="ro1">
          <table:table-cell office:value-type="string">
            <text:p>2024-10940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9T17:10:00">
            <text:p>11/9/2024 17:1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3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6:51:00">
            <text:p>11/9/2024 16:5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2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6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9T14:45:00">
            <text:p>11/9/2024 14:45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2 S MONTICELLO ST, WINAMAC, IN</text:p>
          </table:table-cell>
          <table:table-cell office:value-type="string">
            <text:p>24WPD149</text:p>
          </table:table-cell>
          <table:table-cell table:number-columns-repeated="1016"/>
        </table:table-row>
        <table:table-row table:style-name="ro1">
          <table:table-cell office:value-type="string">
            <text:p>2024-1093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2:47:00">
            <text:p>11/9/2024 12:47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345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2:25:00">
            <text:p>11/9/2024 12:25</text:p>
          </table:table-cell>
          <table:table-cell office:value-type="string">
            <text:p>ROADCLOS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ONTGOMERY ST/ E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3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1:57:00">
            <text:p>11/9/2024 11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12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0:34:00">
            <text:p>11/9/2024 10:34</text:p>
          </table:table-cell>
          <table:table-cell office:value-type="string">
            <text:p>Threats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387 W 450 N, MEDARYVILLE, IN</text:p>
          </table:table-cell>
          <table:table-cell office:value-type="string">
            <text:p>24PCSD697</text:p>
          </table:table-cell>
          <table:table-cell table:number-columns-repeated="1016"/>
        </table:table-row>
        <table:table-row table:style-name="ro1">
          <table:table-cell office:value-type="string">
            <text:p>2024-1093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0:10:00">
            <text:p>11/9/2024 10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00 <text:s/>N / N 105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92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10:00:00">
            <text:p>11/9/2024 10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28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2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9:31:00">
            <text:p>11/9/2024 9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0 N / 400 E, IN</text:p>
          </table:table-cell>
          <table:table-cell table:number-columns-repeated="1017"/>
        </table:table-row>
        <table:table-row table:style-name="ro1">
          <table:table-cell office:value-type="string">
            <text:p>2024-1092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8:42:00">
            <text:p>11/9/2024 8:42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2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8:32:00">
            <text:p>11/9/2024 8:3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94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92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8:31:00">
            <text:p>11/9/2024 8:3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94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92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2:48:00">
            <text:p>11/9/2024 2:48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5 S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2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1:29:00">
            <text:p>11/9/2024 1:29</text:p>
          </table:table-cell>
          <table:table-cell office:value-type="string">
            <text:p>Pursui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450 N, MEDARYVILLE, IN</text:p>
          </table:table-cell>
          <table:table-cell office:value-type="string">
            <text:p>24PCSD696</text:p>
          </table:table-cell>
          <table:table-cell table:number-columns-repeated="1016"/>
        </table:table-row>
        <table:table-row table:style-name="ro1">
          <table:table-cell office:value-type="string">
            <text:p>2024-1091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9T00:55:00">
            <text:p>11/9/2024 0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22:10:00">
            <text:p>11/8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21:04:00">
            <text:p>11/8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9:55:00">
            <text:p>11/8/2024 19:55</text:p>
          </table:table-cell>
          <table:table-cell office:value-type="string">
            <text:p>DEER KILL PERMI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919 S 107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1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9:00:00">
            <text:p>11/8/2024 19:0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W WEST ST, MEDARYVILLE, IN</text:p>
          </table:table-cell>
          <table:table-cell office:value-type="string">
            <text:p>24PCSD695</text:p>
          </table:table-cell>
          <table:table-cell table:number-columns-repeated="1016"/>
        </table:table-row>
        <table:table-row table:style-name="ro1">
          <table:table-cell office:value-type="string">
            <text:p>2024-10913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8T18:54:00">
            <text:p>11/8/2024 18:54</text:p>
          </table:table-cell>
          <table:table-cell office:value-type="string">
            <text:p>Open Doo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6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1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8:38:00">
            <text:p>11/8/2024 18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R 14 / 550 E,KEWANNA, IN</text:p>
          </table:table-cell>
          <table:table-cell table:number-columns-repeated="1017"/>
        </table:table-row>
        <table:table-row table:style-name="ro1">
          <table:table-cell office:value-type="string">
            <text:p>2024-1090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6:20:00">
            <text:p>11/8/2024 16:2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5:13:00">
            <text:p>11/8/2024 15:1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960 S 600 E, IN</text:p>
          </table:table-cell>
          <table:table-cell office:value-type="string">
            <text:p>24PCSD694</text:p>
          </table:table-cell>
          <table:table-cell table:number-columns-repeated="1016"/>
        </table:table-row>
        <table:table-row table:style-name="ro1">
          <table:table-cell office:value-type="string">
            <text:p>2024-1090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4:21:00">
            <text:p>11/8/2024 14:21</text:p>
          </table:table-cell>
          <table:table-cell office:value-type="string">
            <text:p>JAIL TRANSF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MICHIGAN CITY, IN</text:p>
          </table:table-cell>
          <table:table-cell table:number-columns-repeated="1017"/>
        </table:table-row>
        <table:table-row table:style-name="ro1">
          <table:table-cell office:value-type="string">
            <text:p>2024-10903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8T14:02:00">
            <text:p>11/8/2024 14:02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4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4:00:00">
            <text:p>11/8/2024 14:0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0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8T13:27:00">
            <text:p>11/8/2024 13:27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1.5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98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8T10:59:00">
            <text:p>11/8/2024 10:5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9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0:25:00">
            <text:p>11/8/2024 10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300 <text:s/>E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9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10:05:00">
            <text:p>11/8/2024 10:05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431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89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08:18:00">
            <text:p>11/8/2024 8:18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PUTMAN COUNTY, IN</text:p>
          </table:table-cell>
          <table:table-cell table:number-columns-repeated="1017"/>
        </table:table-row>
        <table:table-row table:style-name="ro1">
          <table:table-cell office:value-type="string">
            <text:p>2024-1089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01:21:00">
            <text:p>11/8/2024 1:2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450 N, MEDARYVILLE, IN</text:p>
          </table:table-cell>
          <table:table-cell office:value-type="string">
            <text:p>24PCSD693</text:p>
          </table:table-cell>
          <table:table-cell table:number-columns-repeated="1016"/>
        </table:table-row>
        <table:table-row table:style-name="ro1">
          <table:table-cell office:value-type="string">
            <text:p>2024-1089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8T01:16:00">
            <text:p>11/8/2024 1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90</text:p>
          </table:table-cell>
          <table:table-cell/>
          <table:table-cell table:style-name="ce2" office:value-type="date" office:date-value="2024-11-08T01:01:00">
            <text:p>11/8/2024 1:01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LAKE CO, IN</text:p>
          </table:table-cell>
          <table:table-cell table:number-columns-repeated="1017"/>
        </table:table-row>
        <table:table-row table:style-name="ro1">
          <table:table-cell office:value-type="string">
            <text:p>2024-1088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23:52:00">
            <text:p>11/7/2024 23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R 10 / 1100 W, STARKE CO, IN</text:p>
          </table:table-cell>
          <table:table-cell table:number-columns-repeated="1017"/>
        </table:table-row>
        <table:table-row table:style-name="ro1">
          <table:table-cell office:value-type="string">
            <text:p>2024-1088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20:59:00">
            <text:p>11/7/2024 20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1100 <text:s/>W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88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20:39:00">
            <text:p>11/7/2024 20:39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1 E 200 S, WINAMAC, IN</text:p>
          </table:table-cell>
          <table:table-cell office:value-type="string">
            <text:p>24PCSD692</text:p>
          </table:table-cell>
          <table:table-cell table:number-columns-repeated="1016"/>
        </table:table-row>
        <table:table-row table:style-name="ro1">
          <table:table-cell office:value-type="string">
            <text:p>2024-10881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20:37:00">
            <text:p>11/7/2024 20:37</text:p>
          </table:table-cell>
          <table:table-cell office:value-type="string">
            <text:p>WELFARE CHECK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01 N EAST ST APT TRAILER 11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9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7T18:28:00">
            <text:p>11/7/2024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175 <text:s/>N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7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7T16:40:00">
            <text:p>11/7/2024 16:40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6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7T15:43:00">
            <text:p>11/7/2024 15:4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4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7T15:33:00">
            <text:p>11/7/2024 15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3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14:35:00">
            <text:p>11/7/2024 14:35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1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13:47:00">
            <text:p>11/7/2024 13:47</text:p>
          </table:table-cell>
          <table:table-cell office:value-type="string">
            <text:p>Alarm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13:28:00">
            <text:p>11/7/2024 13:2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HISTLE STOP,WHITE, IN</text:p>
          </table:table-cell>
          <table:table-cell table:number-columns-repeated="1017"/>
        </table:table-row>
        <table:table-row table:style-name="ro1">
          <table:table-cell office:value-type="string">
            <text:p>2024-1086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13:12:00">
            <text:p>11/7/2024 13:12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68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12:36:00">
            <text:p>11/7/2024 12:3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6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11:32:00">
            <text:p>11/7/2024 11:32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10:12:00">
            <text:p>11/7/2024 10:12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9:38:00">
            <text:p>11/7/2024 9:3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9:18:00">
            <text:p>11/7/2024 9:1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1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85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6:31:00">
            <text:p>11/7/2024 6:3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7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7T06:21:00">
            <text:p>11/7/2024 6:21</text:p>
          </table:table-cell>
          <table:table-cell office:value-type="string">
            <text:p>Disabled Vehicl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SR 14 / N 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6:15:00">
            <text:p>11/7/2024 6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0:27:00">
            <text:p>11/7/2024 0:27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01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1085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7T00:02:00">
            <text:p>11/7/2024 0:0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3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6T23:01:00">
            <text:p>11/6/2024 23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421 / MONROE ST, IN</text:p>
          </table:table-cell>
          <table:table-cell table:number-columns-repeated="1017"/>
        </table:table-row>
        <table:table-row table:style-name="ro1">
          <table:table-cell office:value-type="string">
            <text:p>2024-10851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6T21:24:00">
            <text:p>11/6/2024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5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21:09:00">
            <text:p>11/6/2024 21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20:56:00">
            <text:p>11/6/2024 20:56</text:p>
          </table:table-cell>
          <table:table-cell office:value-type="string">
            <text:p>Batter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34 W 300 N, MEDARYVILLE, IN</text:p>
          </table:table-cell>
          <table:table-cell office:value-type="string">
            <text:p>24PCSD691</text:p>
          </table:table-cell>
          <table:table-cell table:number-columns-repeated="1016"/>
        </table:table-row>
        <table:table-row table:style-name="ro1">
          <table:table-cell office:value-type="string">
            <text:p>2024-10847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6T20:41:00">
            <text:p>11/6/2024 20:4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06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4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20:38:00">
            <text:p>11/6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5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6T20:08:00">
            <text:p>11/6/2024 20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20:07:00">
            <text:p>11/6/2024 20:07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3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6T20:02:00">
            <text:p>11/6/2024 20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MAIN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9:58:00">
            <text:p>11/6/2024 19:5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9:57:00">
            <text:p>11/6/2024 19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40</text:p>
          </table:table-cell>
          <table:table-cell/>
          <table:table-cell table:style-name="ce2" office:value-type="date" office:date-value="2024-11-06T18:19:00">
            <text:p>11/6/2024 18:19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3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7:00:00">
            <text:p>11/6/2024 17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858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3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5:52:00">
            <text:p>11/6/2024 15:52</text:p>
          </table:table-cell>
          <table:table-cell office:value-type="string">
            <text:p>Batter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4PCSD690</text:p>
          </table:table-cell>
          <table:table-cell table:number-columns-repeated="1016"/>
        </table:table-row>
        <table:table-row table:style-name="ro1">
          <table:table-cell office:value-type="string">
            <text:p>2024-10831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6T15:42:00">
            <text:p>11/6/2024 15:4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ADAMS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3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5:13:00">
            <text:p>11/6/2024 15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6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6T15:01:00">
            <text:p>11/6/2024 15:0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4:56:00">
            <text:p>11/6/2024 14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4:51:00">
            <text:p>11/6/2024 14:51</text:p>
          </table:table-cell>
          <table:table-cell office:value-type="string">
            <text:p>Civil Matt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25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6T14:38:00">
            <text:p>11/6/2024 14:38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24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2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4:29:00">
            <text:p>11/6/2024 14:2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503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4:13:00">
            <text:p>11/6/2024 14:13</text:p>
          </table:table-cell>
          <table:table-cell office:value-type="string">
            <text:p>FOLLOW U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4:08:00">
            <text:p>11/6/2024 14:08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MARKET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7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6T12:50:00">
            <text:p>11/6/2024 12:50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12TH ST/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12:05:00">
            <text:p>11/6/2024 12:05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09:35:00">
            <text:p>11/6/2024 9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87 N 1400 W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1081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08:56:00">
            <text:p>11/6/2024 8:5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0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6T08:45:00">
            <text:p>11/6/2024 8:4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ARKET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08</text:p>
          </table:table-cell>
          <table:table-cell/>
          <table:table-cell table:style-name="ce2" office:value-type="date" office:date-value="2024-11-06T07:50:00">
            <text:p>11/6/2024 7:5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PUTNAM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4-1080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07:21:00">
            <text:p>11/6/2024 7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461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0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6T01:59:00">
            <text:p>11/6/2024 1:59</text:p>
          </table:table-cell>
          <table:table-cell office:value-type="string">
            <text:p>Unwanted Gues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0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22:01:00">
            <text:p>11/5/2024 22:01</text:p>
          </table:table-cell>
          <table:table-cell office:value-type="string">
            <text:p>Runawa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07 S MARKET ST, WINAMAC, IN</text:p>
          </table:table-cell>
          <table:table-cell office:value-type="string">
            <text:p>24PCSD689</text:p>
          </table:table-cell>
          <table:table-cell table:number-columns-repeated="1016"/>
        </table:table-row>
        <table:table-row table:style-name="ro1">
          <table:table-cell office:value-type="string">
            <text:p>2024-10800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5T19:55:00">
            <text:p>11/5/2024 19:55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07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9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5T18:44:00">
            <text:p>11/5/2024 18:44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8:31:00">
            <text:p>11/5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8:30:00">
            <text:p>11/5/2024 18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9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8:03:00">
            <text:p>11/5/2024 18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5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5T17:58:00">
            <text:p>11/5/2024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94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5T17:38:00">
            <text:p>11/5/2024 17:38</text:p>
          </table:table-cell>
          <table:table-cell office:value-type="string">
            <text:p>Open Doo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6:23:00">
            <text:p>11/5/2024 16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5:49:00">
            <text:p>11/5/2024 15:49</text:p>
          </table:table-cell>
          <table:table-cell office:value-type="string">
            <text:p>Sex Offens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694 E 100 N, WINAMAC, IN</text:p>
          </table:table-cell>
          <table:table-cell office:value-type="string">
            <text:p>24PCSD688</text:p>
          </table:table-cell>
          <table:table-cell table:number-columns-repeated="1016"/>
        </table:table-row>
        <table:table-row table:style-name="ro1">
          <table:table-cell office:value-type="string">
            <text:p>2024-10790</text:p>
          </table:table-cell>
          <table:table-cell office:value-type="string">
            <text:p>Medaryville Police Department</text:p>
          </table:table-cell>
          <table:table-cell table:style-name="ce2" office:value-type="date" office:date-value="2024-11-05T15:19:00">
            <text:p>11/5/2024 15:1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9 E MAIN ST, MEDARYVILLE, IN</text:p>
          </table:table-cell>
          <table:table-cell office:value-type="string">
            <text:p>24MPD028</text:p>
          </table:table-cell>
          <table:table-cell table:number-columns-repeated="1016"/>
        </table:table-row>
        <table:table-row table:style-name="ro1">
          <table:table-cell office:value-type="string">
            <text:p>2024-1078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4:56:00">
            <text:p>11/5/2024 14:5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701 E 800 N, CULVER, IN</text:p>
          </table:table-cell>
          <table:table-cell office:value-type="string">
            <text:p>24PCSD687</text:p>
          </table:table-cell>
          <table:table-cell table:number-columns-repeated="1016"/>
        </table:table-row>
        <table:table-row table:style-name="ro1">
          <table:table-cell office:value-type="string">
            <text:p>2024-1078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4:53:00">
            <text:p>11/5/2024 14:53</text:p>
          </table:table-cell>
          <table:table-cell office:value-type="string">
            <text:p>Reckless Driving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87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5T14:50:00">
            <text:p>11/5/2024 14:50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12 W 11TH ST, WINAMAC, IN</text:p>
          </table:table-cell>
          <table:table-cell office:value-type="string">
            <text:p>24WPD148</text:p>
          </table:table-cell>
          <table:table-cell table:number-columns-repeated="1016"/>
        </table:table-row>
        <table:table-row table:style-name="ro1">
          <table:table-cell office:value-type="string">
            <text:p>2024-1078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1:39:00">
            <text:p>11/5/2024 11:39</text:p>
          </table:table-cell>
          <table:table-cell office:value-type="string">
            <text:p>Special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966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8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1:10:00">
            <text:p>11/5/2024 11:1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4PCSD686</text:p>
          </table:table-cell>
          <table:table-cell table:number-columns-repeated="1016"/>
        </table:table-row>
        <table:table-row table:style-name="ro1">
          <table:table-cell office:value-type="string">
            <text:p>2024-1078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10:28:00">
            <text:p>11/5/2024 10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8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09:32:00">
            <text:p>11/5/2024 9:32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9837 S 600 W, IN</text:p>
          </table:table-cell>
          <table:table-cell table:number-columns-repeated="1017"/>
        </table:table-row>
        <table:table-row table:style-name="ro1">
          <table:table-cell office:value-type="string">
            <text:p>2024-1077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08:29:00">
            <text:p>11/5/2024 8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07:01:00">
            <text:p>11/5/2024 7:01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63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06:07:00">
            <text:p>11/5/2024 6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27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7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5T01:26:00">
            <text:p>11/5/2024 1:2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7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21:50:00">
            <text:p>11/4/2024 21:5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1 N HARRISON ST, FRANCESVILLE, IN</text:p>
          </table:table-cell>
          <table:table-cell office:value-type="string">
            <text:p>24PCSD685</text:p>
          </table:table-cell>
          <table:table-cell table:number-columns-repeated="1016"/>
        </table:table-row>
        <table:table-row table:style-name="ro1">
          <table:table-cell office:value-type="string">
            <text:p>2024-1077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21:49:00">
            <text:p>11/4/2024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2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4T21:43:00">
            <text:p>11/4/2024 21:4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15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1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9:42:00">
            <text:p>11/4/2024 19:42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9:22:00">
            <text:p>11/4/2024 19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66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4T16:46:00">
            <text:p>11/4/2024 16:46</text:p>
          </table:table-cell>
          <table:table-cell office:value-type="string">
            <text:p>Reckless Driv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65</text:p>
          </table:table-cell>
          <table:table-cell office:value-type="string">
            <text:p>All Other</text:p>
          </table:table-cell>
          <table:table-cell table:style-name="ce2" office:value-type="date" office:date-value="2024-11-04T16:36:00">
            <text:p>11/4/2024 16:36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510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63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6:01:00">
            <text:p>11/4/2024 16:0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84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62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4T15:54:00">
            <text:p>11/4/2024 15:54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1 S BURSON ST APT 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3:45:00">
            <text:p>11/4/2024 13:45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2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8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4T13:07:00">
            <text:p>11/4/2024 13:07</text:p>
          </table:table-cell>
          <table:table-cell office:value-type="string">
            <text:p>INFORMATI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7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7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2:36:00">
            <text:p>11/4/2024 12:36</text:p>
          </table:table-cell>
          <table:table-cell office:value-type="string">
            <text:p>Civil Matt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5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10:01:00">
            <text:p>11/4/2024 10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380 S 22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5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9:16:00">
            <text:p>11/4/2024 9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4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4T09:06:00">
            <text:p>11/4/2024 9:06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36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4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7:59:00">
            <text:p>11/4/2024 7:5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9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39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6:35:00">
            <text:p>11/4/2024 6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4:45:00">
            <text:p>11/4/2024 4:4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48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0:15:00">
            <text:p>11/4/2024 0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1400 <text:s/>W / W 1000 S, FRANCESVILLE, IN</text:p>
          </table:table-cell>
          <table:table-cell office:value-type="string">
            <text:p>24PCSD684</text:p>
          </table:table-cell>
          <table:table-cell table:number-columns-repeated="1016"/>
        </table:table-row>
        <table:table-row table:style-name="ro1">
          <table:table-cell office:value-type="string">
            <text:p>2024-10735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4T00:06:00">
            <text:p>11/4/2024 0:06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66 E 5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3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23:25:00">
            <text:p>11/3/2024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732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19:00:00">
            <text:p>11/3/2024 19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1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3T16:19:00">
            <text:p>11/3/2024 16:19</text:p>
          </table:table-cell>
          <table:table-cell office:value-type="string">
            <text:p>Suicid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0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15:50:00">
            <text:p>11/3/2024 15:50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4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29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3T15:40:00">
            <text:p>11/3/2024 15:40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8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14:49:00">
            <text:p>11/3/2024 14:49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26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12:52:00">
            <text:p>11/3/2024 12:52</text:p>
          </table:table-cell>
          <table:table-cell office:value-type="string">
            <text:p>Suicid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809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4</text:p>
          </table:table-cell>
          <table:table-cell office:value-type="string">
            <text:p>Pulaski County Sheriff Office</text:p>
          </table:table-cell>
          <table:table-cell table:style-name="ce2" office:value-type="date" office:date-value="2024-11-03T10:33:00">
            <text:p>11/3/2024 10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05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2</text:p>
          </table:table-cell>
          <table:table-cell office:value-type="string">
            <text:p>Winamac Police Department</text:p>
          </table:table-cell>
          <table:table-cell table:style-name="ce2" office:value-type="date" office:date-value="2024-11-03T09:00:00">
            <text:p>11/3/2024 9:00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33 W 100 S, WINAMAC, IN</text:p>
          </table:table-cell>
          <table:table-cell table:number-columns-repeated="1017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12/08/2024</text:date>, <text:time>17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-_20_2024-11" style:display-name="PageStyle_CFSDailySearchResults - 2024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0" meta:object-count="0"/>
    <meta:generator>OpenOffice/4.1.13$Win32 OpenOffice.org_project/4113m1$Build-9810</meta:generator>
  </office:meta>
</office:document-meta>
</file>