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ispatch #<text:tab/>Agency<text:tab/>Call Date<text:tab/>Call Type<text:tab/><text:tab/>Primary Officer<text:tab/>Location<text:tab/>Incident Report #</text:p>
      <text:p text:style-name="Standard">2026-00363<text:tab/>Winamac Police Department<text:tab/>1/12/2026 8:07<text:tab/>INFORMATION<text:tab/><text:tab/>"RECORD, MARCUS <text:s/>- SCHOOL RESOURCE OFFICER (Badge #: W-11)"<text:tab/>"715 S SCHOOL DR, WINAMAC, IN"<text:tab/>26WPD003</text:p>
      <text:p text:style-name="Standard">2026-00362<text:tab/>Pulaski County Sheriff Office<text:tab/>1/12/2026 7:22<text:tab/>Property Damage Crash<text:tab/><text:tab/>"PICKENS, MATT <text:s/>- Sergeant Detective (Badge #: 66-91)"<text:tab/>"N SR 39 / W SR 14, WINAMAC, IN"<text:tab/></text:p>
      <text:p text:style-name="Standard">2026-00361<text:tab/>Pulaski County Sheriff Office<text:tab/>1/12/2026 7:22<text:tab/>Property Damage Crash<text:tab/><text:tab/>"SCOTT, MATTHEW WAYNE - DEPUTY (Badge #: 66-12)"<text:tab/>"4200 N US HWY 35, WINAMAC, IN"<text:tab/></text:p>
      <text:p text:style-name="Standard">2026-00360<text:tab/>Pulaski County Sheriff Office<text:tab/>1/12/2026 7:03<text:tab/>TRAFFIC STOP<text:tab/><text:tab/>"SCOTT, MATTHEW WAYNE - DEPUTY (Badge #: 66-12)"<text:tab/>"E SR 14 / N 300 E, WINAMAC, IN"<text:tab/></text:p>
      <text:p text:style-name="Standard">2026-00359<text:tab/>Pulaski County Sheriff Office<text:tab/>1/12/2026 6:40<text:tab/>Road Hazard<text:tab/><text:tab/>"SCOTT, MATTHEW WAYNE - DEPUTY (Badge #: 66-12)"<text:tab/>"E SR 14 / N 300 E, WINAMAC, IN"<text:tab/></text:p>
      <text:p text:style-name="Standard">2026-00358<text:tab/>Winamac Police Department<text:tab/>1/12/2026 6:37<text:tab/>TRAFFIC STOP<text:tab/><text:tab/>"Gaillard, Brian <text:s/>- Officer (Badge #: W3)"<text:tab/>"E WASHINGTON ST/ S MONTICELLO ST, WINAMAC, IN"<text:tab/></text:p>
      <text:p text:style-name="Standard">2026-00357<text:tab/>Pulaski County Sheriff Office<text:tab/>1/12/2026 6:23<text:tab/>TRAFFIC STOP<text:tab/><text:tab/>"SCOTT, MATTHEW WAYNE - DEPUTY (Badge #: 66-12)"<text:tab/>"N SR 39 / W 500 N, WINAMAC, IN"<text:tab/></text:p>
      <text:p text:style-name="Standard">2026-00356<text:tab/>Winamac Police Department<text:tab/>1/12/2026 6:07<text:tab/>SUSPICIOUS INCIDENT<text:tab/><text:tab/>"Gaillard, Brian <text:s/>- Officer (Badge #: W3)"<text:tab/>"911 N RIVERSIDE DR APT 6, WINAMAC, IN"<text:tab/></text:p>
      <text:p text:style-name="Standard">2026-00355<text:tab/>Winamac Police Department<text:tab/>1/12/2026 3:40<text:tab/>BUSINESS CHECK<text:tab/><text:tab/>"Kent, Chuck <text:s/>- Officer (Badge #: W-6)"<text:tab/>"124 N MARKET ST, WINAMAC, IN"<text:tab/></text:p>
      <text:p text:style-name="Standard">2026-00354<text:tab/>Winamac Police Department<text:tab/>1/12/2026 3:39<text:tab/>BUSINESS CHECK<text:tab/><text:tab/>"Kent, Chuck <text:s/>- Officer (Badge #: W-6)"<text:tab/>"110 N MARKET ST, WINAMAC, IN"<text:tab/></text:p>
      <text:p text:style-name="Standard">2026-00353<text:tab/>Winamac Police Department<text:tab/>1/12/2026 3:10<text:tab/>BUSINESS CHECK<text:tab/><text:tab/>"MCGOVERN, QUINN <text:s/>- OFFICER (Badge #: W-4)"<text:tab/>"510 N US 35, WINAMAC, IN"<text:tab/></text:p>
      <text:p text:style-name="Standard">2026-00352<text:tab/>Winamac Police Department<text:tab/>1/12/2026 3:09<text:tab/>BUSINESS CHECK<text:tab/><text:tab/>"MCGOVERN, QUINN <text:s/>- OFFICER (Badge #: W-4)"<text:tab/>"577 N US HWY 35, WINAMAC, IN"<text:tab/></text:p>
      <text:p text:style-name="Standard">2026-00351<text:tab/>Winamac Police Department<text:tab/>1/12/2026 3:09<text:tab/>BUSINESS CHECK<text:tab/><text:tab/>"MCGOVERN, QUINN <text:s/>- OFFICER (Badge #: W-4)"<text:tab/>"417 N US 35, WINAMAC, IN"<text:tab/></text:p>
      <text:p text:style-name="Standard">2026-00349<text:tab/>Pulaski County Sheriff Office<text:tab/>1/11/2026 22:24<text:tab/>DOMESTIC INCIDENT<text:tab/><text:tab/>"BARTON, SETH <text:s/>- Sergeant (Badge #: 66-3)"<text:tab/>"2736 N 175 E, WINAMAC, IN"<text:tab/></text:p>
      <text:p text:style-name="Standard">2026-00348<text:tab/>Pulaski County Sheriff Office<text:tab/>1/11/2026 22:22<text:tab/>TRAFFIC STOP<text:tab/><text:tab/>"BARTON, SETH <text:s/>- Sergeant (Badge #: 66-3)"<text:tab/>"N US HWY 35 / E 800 N, WINAMAC, IN"<text:tab/></text:p>
      <text:p text:style-name="Standard">2026-00345<text:tab/>Pulaski County Sheriff Office<text:tab/>1/11/2026 21:42<text:tab/>911 OTHER<text:tab/><text:tab/>"LESZEK, KEATON <text:s/>- DEPUTY (Badge #: 66-11)"<text:tab/>"1703 N 1075 W, MEDARYVILLE, IN"<text:tab/></text:p>
      <text:p text:style-name="Standard">2026-00343<text:tab/>Winamac Police Department<text:tab/>1/11/2026 19:10<text:tab/>SUSPICIOUS INCIDENT<text:tab/><text:tab/>"MCGOVERN, QUINN <text:s/>- OFFICER (Badge #: W-4)"<text:tab/>"801 N FALVEY ST, WINAMAC, IN"<text:tab/></text:p>
      <text:p text:style-name="Standard">2026-00342<text:tab/>Pulaski County Sheriff Office<text:tab/>1/11/2026 17:46<text:tab/>Medical Related Incident<text:tab/><text:tab/>"LESZEK, KEATON <text:s/>- DEPUTY (Badge #: 66-11)"<text:tab/>"612 E PEARL ST, <text:soft-page-break/>MEDARYVILLE, IN"<text:tab/></text:p>
      <text:p text:style-name="Standard">2026-00341<text:tab/>Winamac Police Department<text:tab/>1/11/2026 17:34<text:tab/>Disabled Vehicle<text:tab/><text:tab/>"MCGOVERN, QUINN <text:s/>- OFFICER (Badge #: W-4)"<text:tab/>"S US HWY 35 / S 250 E, STAR CITY, IN"<text:tab/></text:p>
      <text:p text:style-name="Standard">2026-00339<text:tab/>Pulaski County Sheriff Office<text:tab/>1/11/2026 16:53<text:tab/>Property Damage Crash<text:tab/><text:tab/>"LESZEK, KEATON <text:s/>- DEPUTY (Badge #: 66-11)"<text:tab/>"10549 W SR 14, MEDARYVILLE, IN"<text:tab/></text:p>
      <text:p text:style-name="Standard">2026-00337<text:tab/>Winamac Police Department<text:tab/>1/11/2026 15:36<text:tab/>Property Damage Crash<text:tab/><text:tab/>"FUNK, BRETT <text:s/>- LIEUTENANT (Badge #: W-2)"<text:tab/>"262 E OLD SR 14, WINAMAC, IN"<text:tab/></text:p>
      <text:p text:style-name="Standard">2026-00335<text:tab/>Pulaski County Sheriff Office<text:tab/>1/11/2026 13:43<text:tab/>TRAFFIC STOP<text:tab/><text:tab/>"PRENTICE, TANNER M - DEPUTY (Badge #: 66-9)"<text:tab/>"US HWY 421 / SR 10 S,STARKE CO, IN"<text:tab/></text:p>
      <text:p text:style-name="Standard">2026-00332<text:tab/>Pulaski County Sheriff Office<text:tab/>1/11/2026 10:21<text:tab/>Animal Complaint<text:tab/><text:tab/>"BARTON, SETH <text:s/>- Sergeant (Badge #: 66-3)"<text:tab/>"207 W 350 N, WINAMAC, IN"<text:tab/></text:p>
      <text:p text:style-name="Standard">2026-00331<text:tab/>Pulaski County Sheriff Office<text:tab/>1/11/2026 10:19<text:tab/>Animal Complaint<text:tab/><text:tab/>"PRENTICE, TANNER M - DEPUTY (Badge #: 66-9)"<text:tab/>"9635 S 550 W, WINAMAC, IN"<text:tab/></text:p>
      <text:p text:style-name="Standard">2026-00329<text:tab/>Pulaski County Sheriff Office<text:tab/>1/11/2026 7:43<text:tab/>Medical Related Incident<text:tab/><text:tab/>"HARTLEY, ROBERT <text:s/>- DEPUTY (Badge #: 66-8)"<text:tab/>"3835 W 400 S, WINAMAC, IN"<text:tab/>26PCSD019</text:p>
      <text:p text:style-name="Standard">2026-00324<text:tab/>Winamac Police Department<text:tab/>1/11/2026 0:55<text:tab/>BUSINESS CHECK<text:tab/><text:tab/>"Kent, Chuck <text:s/>- Officer (Badge #: W-6)"<text:tab/>"122 N MONTICELLO ST, WINAMAC, IN"<text:tab/></text:p>
      <text:p text:style-name="Standard">2026-00323<text:tab/>Winamac Police Department<text:tab/>1/11/2026 0:54<text:tab/>BUSINESS CHECK<text:tab/><text:tab/>"Kent, Chuck <text:s/>- Officer (Badge #: W-6)"<text:tab/>"200 N MONTICELLO ST, WINAMAC, IN"<text:tab/></text:p>
      <text:p text:style-name="Standard">2026-00322<text:tab/>Winamac Police Department<text:tab/>1/11/2026 0:54<text:tab/>BUSINESS CHECK<text:tab/><text:tab/>"Kent, Chuck <text:s/>- Officer (Badge #: W-6)"<text:tab/>"607 S MONTICELLO ST, WINAMAC, IN"<text:tab/></text:p>
      <text:p text:style-name="Standard">2026-00319<text:tab/>Winamac Police Department<text:tab/>1/10/2026 23:01<text:tab/>BUSINESS CHECK<text:tab/><text:tab/>"MCGOVERN, QUINN <text:s/>- OFFICER (Badge #: W-4)"<text:tab/>"110 N MARKET ST, WINAMAC, IN"<text:tab/></text:p>
      <text:p text:style-name="Standard">2026-00318<text:tab/>Winamac Police Department<text:tab/>1/10/2026 23:00<text:tab/>BUSINESS CHECK<text:tab/><text:tab/>"MCGOVERN, QUINN <text:s/>- OFFICER (Badge #: W-4)"<text:tab/>"114 W MAIN ST, WINAMAC, IN"<text:tab/></text:p>
      <text:p text:style-name="Standard">2026-00317<text:tab/>Pulaski County Sheriff Office<text:tab/>1/10/2026 22:56<text:tab/>Weather Information<text:tab/><text:tab/>"BARTON, SETH <text:s/>- Sergeant (Badge #: 66-3)"<text:tab/>"14695 W SR 14, MEDARYVILLE, IN"<text:tab/></text:p>
      <text:p text:style-name="Standard">2026-00316<text:tab/>Pulaski County Sheriff Office<text:tab/>1/10/2026 21:42<text:tab/>Property Damage Crash<text:tab/><text:tab/>"LESZEK, KEATON <text:s/>- DEPUTY (Badge #: 66-11)"<text:tab/>"S US HWY 421 / W 300 S, FRANCESVILLE, IN"<text:tab/></text:p>
      <text:p text:style-name="Standard">2026-00313<text:tab/>Pulaski County Sheriff Office<text:tab/>1/10/2026 21:18<text:tab/>Personal Injury Crash<text:tab/><text:tab/>"BARTON, SETH <text:s/>- Sergeant (Badge #: 66-3)"<text:tab/>"N 1425 <text:s/>W / W 100 N, MEDARYVILLE, IN"<text:tab/></text:p>
      <text:p text:style-name="Standard">2026-00311<text:tab/>Pulaski County Sheriff Office<text:tab/>1/10/2026 19:57<text:tab/>Disabled Vehicle<text:tab/><text:tab/>"LESZEK, KEATON <text:s/>- DEPUTY (Badge #: 66-11)"<text:tab/>"14530 W 700 S, FRANCESVILLE, IN"<text:tab/></text:p>
      <text:p text:style-name="Standard">2026-00310<text:tab/>Pulaski County Sheriff Office<text:tab/>1/10/2026 18:53<text:tab/>Mental Person<text:tab/><text:tab/>"BARTON, SETH <text:s/>- Sergeant (Badge #: 66-3)"<text:tab/>"601 S BURSON ST APT 6, WINAMAC, IN"<text:tab/></text:p>
      <text:p text:style-name="Standard">2026-00309<text:tab/>Pulaski County Sheriff Office<text:tab/>1/10/2026 18:47<text:tab/>EXTRA PATROL<text:tab/><text:tab/>"LESZEK, KEATON <text:s/>- DEPUTY (Badge #: 66-11)"<text:tab/>"6102 S 400 W, WINAMAC, IN"<text:tab/></text:p>
      <text:p text:style-name="Standard">2026-00305<text:tab/>Pulaski County Sheriff Office<text:tab/>1/10/2026 13:56<text:tab/>Theft<text:tab/><text:tab/>"PRENTICE, TANNER M - DEPUTY (Badge #: 66-9)"<text:tab/>"5686 N US HWY 35, WINAMAC, IN"<text:tab/></text:p>
      <text:p text:style-name="Standard"><text:soft-page-break/>2026-00304<text:tab/>Winamac Police Department<text:tab/>1/10/2026 13:35<text:tab/>Disabled Vehicle<text:tab/><text:tab/>"FUNK, BRETT <text:s/>- LIEUTENANT (Badge #: W-2)"<text:tab/>"W 11TH ST/ N NORTHWEST ST, WINAMAC, IN"<text:tab/></text:p>
      <text:p text:style-name="Standard">2026-00303<text:tab/>Pulaski County Sheriff Office<text:tab/>1/10/2026 13:18<text:tab/>TRAFFIC STOP<text:tab/><text:tab/>"PRENTICE, TANNER M - DEPUTY (Badge #: 66-9)"<text:tab/>"N SR 39 / W 400 N, WINAMAC, IN"<text:tab/></text:p>
      <text:p text:style-name="Standard">2026-00302<text:tab/>Pulaski County Sheriff Office<text:tab/>1/10/2026 11:46<text:tab/>TRAFFIC STOP<text:tab/><text:tab/>"HARTLEY, ROBERT <text:s/>- DEPUTY (Badge #: 66-8)"<text:tab/>"N SR 39 / W 100 N, WINAMAC, IN"<text:tab/></text:p>
      <text:p text:style-name="Standard">2026-00301<text:tab/>Pulaski County Sheriff Office<text:tab/>1/10/2026 11:17<text:tab/>TRAFFIC STOP<text:tab/><text:tab/>"HARTLEY, ROBERT <text:s/>- DEPUTY (Badge #: 66-8)"<text:tab/>"N US 421 / W GORDON ST, FRANCESVILLE, IN"<text:tab/></text:p>
      <text:p text:style-name="Standard">2026-00299<text:tab/>Winamac Police Department<text:tab/>1/10/2026 10:56<text:tab/>Traffic Complaint<text:tab/><text:tab/>"FUNK, BRETT <text:s/>- LIEUTENANT (Badge #: W-2)"<text:tab/>"E 13TH ST/ N MONTICELLO ST, WINAMAC, IN"<text:tab/></text:p>
      <text:p text:style-name="Standard">2026-00298<text:tab/>Pulaski County Sheriff Office<text:tab/>1/10/2026 10:53<text:tab/>TRAFFIC STOP<text:tab/><text:tab/>"HARTLEY, ROBERT <text:s/>- DEPUTY (Badge #: 66-8)"<text:tab/>"N SR 39 / W 800 N, NORTH JUDSON, IN"<text:tab/></text:p>
      <text:p text:style-name="Standard">2026-00297<text:tab/>Pulaski County Sheriff Office<text:tab/>1/10/2026 10:31<text:tab/>TRAFFIC STOP<text:tab/><text:tab/>"HARTLEY, ROBERT <text:s/>- DEPUTY (Badge #: 66-8)"<text:tab/>"S SR 39 / W 550 S, FRANCESVILLE, IN"<text:tab/></text:p>
      <text:p text:style-name="Standard">2026-00294<text:tab/>Pulaski County Sheriff Office<text:tab/>1/10/2026 9:15<text:tab/>TRAFFIC STOP<text:tab/><text:tab/>"PRENTICE, TANNER M - DEPUTY (Badge #: 66-9)"<text:tab/>"S SR 39 / W 100 S, FRANCESVILLE, IN"<text:tab/></text:p>
      <text:p text:style-name="Standard">2026-00293<text:tab/>Pulaski County Sheriff Office<text:tab/>1/10/2026 8:17<text:tab/>TRAFFIC STOP<text:tab/><text:tab/>"PRENTICE, TANNER M - DEPUTY (Badge #: 66-9)"<text:tab/>"N SR 39 / W SR 14, WINAMAC, IN"<text:tab/></text:p>
      <text:p text:style-name="Standard">2026-00292<text:tab/>Pulaski County Sheriff Office<text:tab/>1/10/2026 1:26<text:tab/>Threats<text:tab/><text:tab/>"COPPERNOLL, AARON L - (Badge #: 66-20)"<text:tab/>"3971 N 450 W, WINAMAC, IN"<text:tab/></text:p>
      <text:p text:style-name="Standard">2026-00290<text:tab/>Winamac Police Department<text:tab/>1/10/2026 0:21<text:tab/>DOMESTIC INCIDENT<text:tab/><text:tab/>"Kent, Chuck <text:s/>- Officer (Badge #: W-6)"<text:tab/>"301 N EAST ST APT 22, WINAMAC, IN"<text:tab/></text:p>
      <text:p text:style-name="Standard">2026-00289<text:tab/>Winamac Police Department<text:tab/>1/10/2026 0:08<text:tab/>BUSINESS CHECK<text:tab/><text:tab/>"Kent, Chuck <text:s/>- Officer (Badge #: W-6)"<text:tab/>"324 N US 35, WINAMAC, IN"<text:tab/></text:p>
      <text:p text:style-name="Standard">2026-00288<text:tab/>Winamac Police Department<text:tab/>1/10/2026 0:07<text:tab/>BUSINESS CHECK<text:tab/><text:tab/>"Kent, Chuck <text:s/>- Officer (Badge #: W-6)"<text:tab/>"321 N US 35, WINAMAC, IN"<text:tab/></text:p>
      <text:p text:style-name="Standard">2026-00287<text:tab/>Winamac Police Department<text:tab/>1/10/2026 0:07<text:tab/>BUSINESS CHECK<text:tab/><text:tab/>"Kent, Chuck <text:s/>- Officer (Badge #: W-6)"<text:tab/>"329 N US 35, WINAMAC, IN"<text:tab/></text:p>
      <text:p text:style-name="Standard">2026-00286<text:tab/>Medaryville Police Department<text:tab/>1/9/2026 23:48<text:tab/>BUSINESS CHECK<text:tab/><text:tab/>"PARISH, CHRISTOPHER <text:s/>- DEPUTY MARSHAL (Badge #: 19-3)"<text:tab/>"204 W WEST ST, MEDARYVILLE, IN"<text:tab/></text:p>
      <text:p text:style-name="Standard">2026-00282<text:tab/>Pulaski County Sheriff Office<text:tab/>1/9/2026 21:48<text:tab/>TRAFFIC STOP<text:tab/><text:tab/>"LESZEK, KEATON <text:s/>- DEPUTY (Badge #: 66-11)"<text:tab/>"N SR 39 / W 400 N, WINAMAC, IN"<text:tab/>26PCSD018</text:p>
      <text:p text:style-name="Standard">2026-00280<text:tab/>Winamac Police Department<text:tab/>1/9/2026 21:44<text:tab/>TRAFFIC STOP<text:tab/><text:tab/>"MCGOVERN, QUINN <text:s/>- OFFICER (Badge #: W-4)"<text:tab/>"262 E OLD SR 14, WINAMAC, IN"<text:tab/></text:p>
      <text:p text:style-name="Standard">2026-00279<text:tab/>Winamac Police Department<text:tab/>1/9/2026 21:40<text:tab/>TRAFFIC STOP<text:tab/><text:tab/>"MCGOVERN, QUINN <text:s/>- OFFICER (Badge #: W-4)"<text:tab/>"S MONTICELLO ST/ E JEFFERSON ST, WINAMAC, IN"<text:tab/></text:p>
      <text:p text:style-name="Standard"><text:soft-page-break/>2026-00278<text:tab/>Pulaski County Sheriff Office<text:tab/>1/9/2026 21:34<text:tab/>TRAFFIC STOP<text:tab/><text:tab/>"LESZEK, KEATON <text:s/>- DEPUTY (Badge #: 66-11)"<text:tab/>"700 N / 500 W, IN"<text:tab/></text:p>
      <text:p text:style-name="Standard">2026-00277<text:tab/>Pulaski County Sheriff Office<text:tab/>1/9/2026 21:18<text:tab/>TRAFFIC STOP<text:tab/><text:tab/>"LESZEK, KEATON <text:s/>- DEPUTY (Badge #: 66-11)"<text:tab/>"N SR 39 / W 500 N, WINAMAC, IN"<text:tab/></text:p>
      <text:p text:style-name="Standard">2026-00275<text:tab/>Pulaski County Sheriff Office<text:tab/>1/9/2026 20:26<text:tab/>Disabled Vehicle<text:tab/><text:tab/>"BARTON, SETH <text:s/>- Sergeant (Badge #: 66-3)"<text:tab/>"W 200 <text:s/>S / S 350 W, WINAMAC, IN"<text:tab/></text:p>
      <text:p text:style-name="Standard">2026-00273<text:tab/>Pulaski County Sheriff Office<text:tab/>1/9/2026 19:30<text:tab/>Property Damage Crash<text:tab/><text:tab/>"BARTON, SETH <text:s/>- Sergeant (Badge #: 66-3)"<text:tab/>"S 600 <text:s/>W / W 100 S, WINAMAC, IN"<text:tab/></text:p>
      <text:p text:style-name="Standard">2026-00271<text:tab/>Winamac Police Department<text:tab/>1/9/2026 18:55<text:tab/>911 OTHER<text:tab/><text:tab/>"Kent, Chuck <text:s/>- Officer (Badge #: W-6)"<text:tab/>"519 N MARKET ST, WINAMAC, IN"<text:tab/></text:p>
      <text:p text:style-name="Standard">2026-00269<text:tab/>Winamac Police Department<text:tab/>1/9/2026 16:06<text:tab/>ASSIST AGENCY / CITIZEN<text:tab/><text:tab/>"FUNK, BRETT <text:s/>- LIEUTENANT (Badge #: W-2)"<text:tab/>"600 N US 35, WINAMAC, IN"<text:tab/></text:p>
      <text:p text:style-name="Standard">2026-00268<text:tab/>Pulaski County Sheriff Office<text:tab/>1/9/2026 16:01<text:tab/>HARASSMENT<text:tab/><text:tab/>"LESZEK, KEATON <text:s/>- DEPUTY (Badge #: 66-11)"<text:tab/>"610 S MONROE ST, MEDARYVILLE, IN"<text:tab/>26PCSD017</text:p>
      <text:p text:style-name="Standard">2026-00266<text:tab/>Pulaski County Sheriff Office<text:tab/>1/9/2026 14:33<text:tab/>TRAFFIC STOP<text:tab/><text:tab/>"PRENTICE, TANNER M - DEPUTY (Badge #: 66-9)"<text:tab/>"S US HWY 421 / W 200 S, FRANCESVILLE, IN"<text:tab/>26PCSD016</text:p>
      <text:p text:style-name="Standard">2026-00263<text:tab/>Pulaski County Sheriff Office<text:tab/>1/9/2026 12:10<text:tab/>VIN/HIN<text:tab/><text:tab/>"HARTLEY, ROBERT <text:s/>- DEPUTY (Badge #: 66-8)"<text:tab/>"8398 W 700 N, WINAMAC, IN"<text:tab/></text:p>
      <text:p text:style-name="Standard">2026-00262<text:tab/>Pulaski County Sheriff Office<text:tab/>1/9/2026 11:24<text:tab/>TRAFFIC STOP<text:tab/><text:tab/>"PRENTICE, TANNER M - DEPUTY (Badge #: 66-9)"<text:tab/>"N US HWY 35 / E 700 N, WINAMAC, IN"<text:tab/></text:p>
      <text:p text:style-name="Standard">2026-00260<text:tab/>Pulaski County Sheriff Office<text:tab/>1/9/2026 9:53<text:tab/>Reckless Driving<text:tab/><text:tab/>"HARTLEY, ROBERT <text:s/>- DEPUTY (Badge #: 66-8)"<text:tab/>"W SR 14 / N 600 W, WINAMAC, IN"<text:tab/></text:p>
      <text:p text:style-name="Standard">2026-00259<text:tab/>Pulaski County Sheriff Office<text:tab/>1/9/2026 9:51<text:tab/>TRAFFIC STOP<text:tab/><text:tab/>"PRENTICE, TANNER M - DEPUTY (Badge #: 66-9)"<text:tab/>"N US HWY 421 / W 550 N, MEDARYVILLE, IN"<text:tab/></text:p>
      <text:p text:style-name="Standard">2026-00258<text:tab/>Pulaski County Sheriff Office<text:tab/>1/9/2026 8:45<text:tab/>Road Hazard<text:tab/><text:tab/>"HARTLEY, ROBERT <text:s/>- DEPUTY (Badge #: 66-8)"<text:tab/>"W SR 119 / S 150 W, STAR CITY, IN"<text:tab/></text:p>
      <text:p text:style-name="Standard">2026-00257<text:tab/>Pulaski County Sheriff Office<text:tab/>1/9/2026 7:35<text:tab/>JAIL TRANSFER<text:tab/><text:tab/>"WINTER, DANNY <text:s/>- ASST. JAIL COMMANDER (Badge #: 66-C2)"<text:tab/>"SOUTH BEND FEDRAL COURT, IN"<text:tab/></text:p>
      <text:p text:style-name="Standard">2026-00255<text:tab/>Pulaski County Sheriff Office<text:tab/>1/9/2026 6:28<text:tab/>TRAFFIC STOP<text:tab/><text:tab/>"PRENTICE, TANNER M - DEPUTY (Badge #: 66-9)"<text:tab/>"N US HWY 421 / W 200 N, MEDARYVILLE, IN"<text:tab/></text:p>
      <text:p text:style-name="Standard">2026-00254<text:tab/>Pulaski County Sheriff Office<text:tab/>1/9/2026 6:16<text:tab/>TRAFFIC STOP<text:tab/><text:tab/>"PRENTICE, TANNER M - DEPUTY (Badge #: 66-9)"<text:tab/>"S US HWY 421 / W 500 S, FRANCESVILLE, IN"<text:tab/></text:p>
      <text:p text:style-name="Standard">2026-00253<text:tab/>Pulaski County Sheriff Office<text:tab/>1/8/2026 21:03<text:tab/>Road Hazard<text:tab/><text:tab/>"MARTIN, JT <text:s/>- DEPUTY (Badge #: 66-6)"<text:tab/>"S 700 <text:s/>W / W 100 S, WINAMAC, IN"<text:tab/></text:p>
      <text:p text:style-name="Standard">2026-00252<text:tab/>Pulaski County Sheriff Office<text:tab/>1/8/2026 19:15<text:tab/>TRAFFIC STOP<text:tab/><text:tab/>"MARTIN, JT <text:s/>- DEPUTY (Badge #: 66-6)"<text:tab/>"W SR 114 / S US HWY 421, FRANCESVILLE, IN"<text:tab/></text:p>
      <text:p text:style-name="Standard">2026-00251<text:tab/>Pulaski County Sheriff Office<text:tab/>1/8/2026 18:38<text:tab/>TRAFFIC STOP<text:tab/><text:tab/>"MARTIN, JT <text:s/>- DEPUTY (Badge #: 66-6)"<text:tab/>"N US HWY 35 / E 700 N, WINAMAC, IN"<text:tab/></text:p>
      <text:p text:style-name="Standard"><text:soft-page-break/>2026-00250<text:tab/>Pulaski County Sheriff Office<text:tab/>1/8/2026 18:36<text:tab/>Trespass<text:tab/><text:tab/>"PARISH, CHRISTOPHER R - DEPUTY (Badge #: 66-4)"<text:tab/>"217 W MONTGOMERY ST, FRANCESVILLE, IN"<text:tab/></text:p>
      <text:p text:style-name="Standard">2026-00247<text:tab/>Pulaski County Sheriff Office<text:tab/>1/8/2026 15:13<text:tab/>Special Detail<text:tab/><text:tab/>"MARTIN, JT <text:s/>- DEPUTY (Badge #: 66-6)"<text:tab/>"S US HWY 421 / W 200 S, FRANCESVILLE, IN"<text:tab/></text:p>
      <text:p text:style-name="Standard">2026-00246<text:tab/>Pulaski County Sheriff Office<text:tab/>1/8/2026 14:38<text:tab/>TRAFFIC STOP<text:tab/><text:tab/>"MARTIN, JT <text:s/>- DEPUTY (Badge #: 66-6)"<text:tab/>"N SR 39 / W SR 14, WINAMAC, IN"<text:tab/></text:p>
      <text:p text:style-name="Standard">2026-00245<text:tab/>Pulaski County Sheriff Office<text:tab/>1/8/2026 13:53<text:tab/>911 OTHER<text:tab/><text:tab/>"LINBACK, BRYAN <text:s/>- DEPUTY SHERIFF (Badge #: 66-7)"<text:tab/>"N 850 <text:s/>W / W 300 N, WINAMAC, IN"<text:tab/></text:p>
      <text:p text:style-name="Standard">2026-00244<text:tab/>Pulaski County Sheriff Office<text:tab/>1/8/2026 13:22<text:tab/>Threats<text:tab/><text:tab/>"MARTIN, JT <text:s/>- DEPUTY (Badge #: 66-6)"<text:tab/>"3964 E 100 N, WINAMAC, IN"<text:tab/></text:p>
      <text:p text:style-name="Standard">2026-00243<text:tab/>Pulaski County Sheriff Office<text:tab/>1/8/2026 13:16<text:tab/>TRAFFIC STOP<text:tab/><text:tab/>"MARTIN, JT <text:s/>- DEPUTY (Badge #: 66-6)"<text:tab/>"S SR 39 / W 200 S, FRANCESVILLE, IN"<text:tab/></text:p>
      <text:p text:style-name="Standard">2026-00240<text:tab/>Winamac Police Department<text:tab/>1/8/2026 13:01<text:tab/>Threats<text:tab/><text:tab/>"Gaillard, Brian <text:s/>- Officer (Badge #: W3)"<text:tab/>"432 N NORTHWEST ST, WINAMAC, IN"<text:tab/></text:p>
      <text:p text:style-name="Standard">2026-00239<text:tab/>Pulaski County Sheriff Office<text:tab/>1/8/2026 12:22<text:tab/>Animal Complaint<text:tab/><text:tab/>"MARTIN, JT <text:s/>- DEPUTY (Badge #: 66-6)"<text:tab/>"9141 S 600 W, WINAMAC, IN"<text:tab/></text:p>
      <text:p text:style-name="Standard">2026-00238<text:tab/>Pulaski County Sheriff Office<text:tab/>1/8/2026 11:50<text:tab/>TRAFFIC STOP<text:tab/><text:tab/>"MARTIN, JT <text:s/>- DEPUTY (Badge #: 66-6)"<text:tab/>"SR 14 / 475 E, JASPER COUNTY, IN"<text:tab/></text:p>
      <text:p text:style-name="Standard">2026-00237<text:tab/>Pulaski County Sheriff Office<text:tab/>1/8/2026 11:49<text:tab/>TRAFFIC STOP<text:tab/><text:tab/>"SCHRAMM, CHRIS <text:s/>- SHERIFF (Badge #: 66-1)"<text:tab/>"W SR 14 / N 500 W, WINAMAC, IN"<text:tab/></text:p>
      <text:p text:style-name="Standard">2026-00236<text:tab/>Winamac Police Department<text:tab/>1/8/2026 9:45<text:tab/>Emergency Detention Order<text:tab/><text:tab/>"Gaillard, Brian <text:s/>- Officer (Badge #: W3)"<text:tab/>"317 E 13TH ST APT 15, WINAMAC, IN"<text:tab/></text:p>
      <text:p text:style-name="Standard">2026-00235<text:tab/>Pulaski County Sheriff Office<text:tab/>1/8/2026 9:41<text:tab/>Sex Offender Check<text:tab/><text:tab/>"TABLER, STEPHEN <text:s/>- JAIL COMMANDER (Badge #: 66-C1)"<text:tab/>"W 200 <text:s/>N / N 500 W, WINAMAC, IN"<text:tab/>26PCSD015</text:p>
      <text:p text:style-name="Standard">2026-00234<text:tab/>Pulaski County Sheriff Office<text:tab/>1/8/2026 8:13<text:tab/>Alarm<text:tab/><text:tab/>"LINBACK, BRYAN <text:s/>- DEPUTY SHERIFF (Badge #: 66-7)"<text:tab/>"2668 E 600 N, MONTEREY, IN"<text:tab/>26PCSD014</text:p>
      <text:p text:style-name="Standard">2026-00233<text:tab/>Winamac Police Department<text:tab/>1/8/2026 7:32<text:tab/>TRAFFIC STOP<text:tab/><text:tab/>"Gaillard, Brian <text:s/>- Officer (Badge #: W3)"<text:tab/>"S SR 119 / W 100 S, WINAMAC, IN"<text:tab/></text:p>
      <text:p text:style-name="Standard">2026-00232<text:tab/>Pulaski County Sheriff Office<text:tab/>1/8/2026 7:20<text:tab/>Property Damage Crash<text:tab/><text:tab/>"LINBACK, BRYAN <text:s/>- DEPUTY SHERIFF (Badge #: 66-7)"<text:tab/>"W 200 <text:s/>N / N 500 W, WINAMAC, IN"<text:tab/></text:p>
      <text:p text:style-name="Standard">2026-00231<text:tab/>Pulaski County Sheriff Office<text:tab/>1/8/2026 6:46<text:tab/>Property Damage Crash<text:tab/><text:tab/>"LINBACK, BRYAN <text:s/>- DEPUTY SHERIFF (Badge #: 66-7)"<text:tab/>"S US HWY 35 / E 800 S, STAR CITY, IN"<text:tab/></text:p>
      <text:p text:style-name="Standard">2026-00229<text:tab/>Pulaski County Sheriff Office<text:tab/>1/7/2026 21:12<text:tab/>Property Damage Crash<text:tab/><text:tab/>"PARISH, CHRISTOPHER R - DEPUTY (Badge #: 66-4)"<text:tab/>"4200 N US HWY 35, WINAMAC, IN"<text:tab/></text:p>
      <text:p text:style-name="Standard">2026-00228<text:tab/>Pulaski County Sheriff Office<text:tab/>1/7/2026 20:36<text:tab/>TRAFFIC STOP<text:tab/><text:tab/>"MARTIN, JT <text:s/>- TRAFFIC UNIT DEPUTY (Badge #: 66-6)"<text:tab/>"W SR 14 / S 1700 W, FRANCESVILLE, IN"<text:tab/></text:p>
      <text:p text:style-name="Standard">2026-00227<text:tab/>Pulaski County Sheriff Office<text:tab/>1/7/2026 20:18<text:tab/>TRAFFIC STOP<text:tab/><text:tab/>"MARTIN, JT <text:s/>- TRAFFIC UNIT DEPUTY (Badge #: 66-6)"<text:tab/>"W SR 114 / S US HWY 421, FRANCESVILLE, IN"<text:tab/></text:p>
      <text:p text:style-name="Standard">2026-00226<text:tab/>Winamac Police Department<text:tab/>1/7/2026 19:42<text:tab/>DOMESTIC INCIDENT<text:tab/><text:soft-page-break/><text:tab/>"MCGOVERN, QUINN <text:s/>- OFFICER (Badge #: W-4)"<text:tab/>"124 N MARKET ST, WINAMAC, IN"<text:tab/></text:p>
      <text:p text:style-name="Standard">2026-00225<text:tab/>Pulaski County Sheriff Office<text:tab/>1/7/2026 19:41<text:tab/>TRAFFIC STOP<text:tab/><text:tab/>"MARTIN, JT <text:s/>- TRAFFIC UNIT DEPUTY (Badge #: 66-6)"<text:tab/>"W SR 114 / S 1700 W, FRANCESVILLE, IN"<text:tab/></text:p>
      <text:p text:style-name="Standard">2026-00224<text:tab/>Winamac Police Department<text:tab/>1/7/2026 19:28<text:tab/>TRAFFIC STOP<text:tab/><text:tab/>"MCGOVERN, QUINN <text:s/>- OFFICER (Badge #: W-4)"<text:tab/>"N MONTICELLO ST/ E MAIN ST, WINAMAC, IN"<text:tab/></text:p>
      <text:p text:style-name="Standard">2026-00223<text:tab/>Winamac Police Department<text:tab/>1/7/2026 19:18<text:tab/>TRAFFIC STOP<text:tab/><text:tab/>"MCGOVERN, QUINN <text:s/>- OFFICER (Badge #: W-4)"<text:tab/>"1024 S US HWY 35, WINAMAC, IN"<text:tab/></text:p>
      <text:p text:style-name="Standard">2026-00222<text:tab/>Winamac Police Department<text:tab/>1/7/2026 18:11<text:tab/>ASSIST AGENCY / CITIZEN<text:tab/><text:tab/>"MCGOVERN, QUINN <text:s/>- OFFICER (Badge #: W-4)"<text:tab/>"262 E OLD SR 14, WINAMAC, IN"<text:tab/></text:p>
      <text:p text:style-name="Standard">2026-00220<text:tab/>Winamac Police Department<text:tab/>1/7/2026 16:23<text:tab/>ASSIST AGENCY / CITIZEN<text:tab/><text:tab/>"Gaillard, Brian <text:s/>- Officer (Badge #: W3)"<text:tab/>"251 W MAIN ST, WINAMAC, IN"<text:tab/></text:p>
      <text:p text:style-name="Standard">2026-00219<text:tab/>Pulaski County Sheriff Office<text:tab/>1/7/2026 16:20<text:tab/>TRAFFIC STOP<text:tab/><text:tab/>"MARTIN, JT <text:s/>- TRAFFIC UNIT DEPUTY (Badge #: 66-6)"<text:tab/>"W SR 114 / S US HWY 421, FRANCESVILLE, IN"<text:tab/></text:p>
      <text:p text:style-name="Standard">2026-00218<text:tab/>Pulaski County Sheriff Office<text:tab/>1/7/2026 16:17<text:tab/>Animal Complaint<text:tab/><text:tab/>"MARTIN, JT <text:s/>- TRAFFIC UNIT DEPUTY (Badge #: 66-6)"<text:tab/>"3446 W 200 N, WINAMAC, IN"<text:tab/></text:p>
      <text:p text:style-name="Standard">2026-00217<text:tab/>Winamac Police Department<text:tab/>1/7/2026 16:17<text:tab/>Drug Investigation<text:tab/><text:tab/>"Gaillard, Brian <text:s/>- Officer (Badge #: W3)"<text:tab/>"716 N PLYMOUTH RD, WINAMAC, IN"<text:tab/></text:p>
      <text:p text:style-name="Standard">2026-00216<text:tab/>All Other<text:tab/>1/7/2026 15:33<text:tab/>SUSPICIOUS INCIDENT<text:tab/><text:tab/>"LEE, DOUG <text:s/>- FRANCESVILLE PD (Badge #: CHIEF)"<text:tab/>"109 N HARRISON ST, FRANCESVILLE, IN"<text:tab/></text:p>
      <text:p text:style-name="Standard">2026-00215<text:tab/>Winamac Police Department<text:tab/>1/7/2026 14:26<text:tab/>INFORMATION<text:tab/><text:tab/>"RECORD, MARCUS <text:s/>- SCHOOL RESOURCE OFFICER (Badge #: W-11)"<text:tab/>"715 S SCHOOL DR, WINAMAC, IN"<text:tab/>26WPD002</text:p>
      <text:p text:style-name="Standard">2026-00213<text:tab/>Pulaski County Sheriff Office<text:tab/>1/7/2026 13:57<text:tab/>TRAFFIC STOP<text:tab/><text:tab/>"LINBACK, BRYAN <text:s/>- DEPUTY SHERIFF (Badge #: 66-7)"<text:tab/>"N US HWY 421 / W 600 N, MEDARYVILLE, IN"<text:tab/></text:p>
      <text:p text:style-name="Standard">2026-00212<text:tab/>Pulaski County Sheriff Office<text:tab/>1/7/2026 13:52<text:tab/>Telephone Detail<text:tab/><text:tab/>"LINBACK, BRYAN <text:s/>- DEPUTY SHERIFF (Badge #: 66-7)"<text:tab/>"2152 N SR 39, WINAMAC, IN"<text:tab/></text:p>
      <text:p text:style-name="Standard">2026-00211<text:tab/>Pulaski County Sheriff Office<text:tab/>1/7/2026 13:17<text:tab/>Property Damage Crash<text:tab/><text:tab/>"ROGERS, FRED <text:s/>- CHIEF DEPUTY (Badge #: 66-2)"<text:tab/>"6899 E 800 N, CULVER, IN"<text:tab/></text:p>
      <text:p text:style-name="Standard">2026-00209<text:tab/>Pulaski County Sheriff Office<text:tab/>1/7/2026 12:42<text:tab/>SUSPICIOUS INCIDENT<text:tab/><text:tab/>"LINBACK, BRYAN <text:s/>- DEPUTY SHERIFF (Badge #: 66-7)"<text:tab/>"15676 W 100 S, MEDARYVILLE, IN"<text:tab/></text:p>
      <text:p text:style-name="Standard">2026-00208<text:tab/>Pulaski County Sheriff Office<text:tab/>1/7/2026 12:03<text:tab/>BUSINESS CHECK<text:tab/><text:tab/>"MARTIN, JT <text:s/>- TRAFFIC UNIT DEPUTY (Badge #: 66-6)"<text:tab/>"102 N US 421, FRANCESVILLE, IN"<text:tab/></text:p>
      <text:p text:style-name="Standard">2026-00207<text:tab/>Pulaski County Sheriff Office<text:tab/>1/7/2026 11:01<text:tab/>Medical Related Incident<text:tab/><text:tab/>"LINBACK, BRYAN <text:s/>- DEPUTY SHERIFF (Badge #: 66-7)"<text:tab/>"11110 W 1000 S, FRANCESVILLE, IN"<text:tab/></text:p>
      <text:p text:style-name="Standard">2026-00206<text:tab/>Pulaski County Sheriff Office<text:tab/>1/7/2026 10:42<text:tab/>TRAFFIC STOP<text:tab/><text:tab/>"LINBACK, BRYAN <text:s/>- DEPUTY SHERIFF (Badge #: 66-7)"<text:tab/>"S US HWY 421 / W 200 S, FRANCESVILLE, IN"<text:tab/></text:p>
      <text:p text:style-name="Standard"><text:soft-page-break/>2026-00205<text:tab/>Pulaski County Sheriff Office<text:tab/>1/7/2026 10:25<text:tab/>TRAFFIC STOP<text:tab/><text:tab/>"LINBACK, BRYAN <text:s/>- DEPUTY SHERIFF (Badge #: 66-7)"<text:tab/>"N US HWY 421 / W 550 N, MEDARYVILLE, IN"<text:tab/></text:p>
      <text:p text:style-name="Standard">2026-00204<text:tab/>Pulaski County Sheriff Office<text:tab/>1/7/2026 9:58<text:tab/>Fraud<text:tab/><text:tab/>"HEIMS, AARON <text:s/>- SGT. DETECTIVE (Badge #: 66-90)"<text:tab/>"346 W 100 S, WINAMAC, IN"<text:tab/>26PCSD013</text:p>
      <text:p text:style-name="Standard">2026-00203<text:tab/>Pulaski County Sheriff Office<text:tab/>1/7/2026 9:33<text:tab/>TRAFFIC STOP<text:tab/><text:tab/>"LINBACK, BRYAN <text:s/>- DEPUTY SHERIFF (Badge #: 66-7)"<text:tab/>"W 200 <text:s/>S / S 1425 W, FRANCESVILLE, IN"<text:tab/></text:p>
      <text:p text:style-name="Standard">2026-00202<text:tab/>Pulaski County Sheriff Office<text:tab/>1/7/2026 7:43<text:tab/>JAIL TRANSFER<text:tab/><text:tab/>"VALOIS, NOAH <text:s/>- CORRECTIONAL OFFICER (Badge #: 66-C12)"<text:tab/>"RDC AND NEW CASTLE, IN"<text:tab/></text:p>
      <text:p text:style-name="Standard">2026-00200<text:tab/>Winamac Police Department<text:tab/>1/7/2026 7:20<text:tab/>Animal Complaint<text:tab/><text:tab/>"Gaillard, Brian <text:s/>- Officer (Badge #: W3)"<text:tab/>"N 300 <text:s/>W / W 100 N, WINAMAC, IN"<text:tab/></text:p>
      <text:p text:style-name="Standard">2026-00198<text:tab/>Pulaski County Sheriff Office<text:tab/>1/7/2026 6:45<text:tab/>Slide Off<text:tab/><text:tab/>"LINBACK, BRYAN <text:s/>- DEPUTY SHERIFF (Badge #: 66-7)"<text:tab/>"8956 W 200 N, WINAMAC, IN"<text:tab/></text:p>
      <text:p text:style-name="Standard">2026-00197<text:tab/>Winamac Police Department<text:tab/>1/7/2026 1:41<text:tab/>WELFARE CHECK<text:tab/><text:tab/>"Kent, Chuck <text:s/>- Officer (Badge #: W-6)"<text:tab/>"314 S MONTICELLO ST, WINAMAC, IN"<text:tab/></text:p>
      <text:p text:style-name="Standard">2026-00195<text:tab/>Pulaski County Sheriff Office<text:tab/>1/7/2026 1:05<text:tab/>Property Damage Crash<text:tab/><text:tab/>"LESZEK, KEATON <text:s/>- DEPUTY (Badge #: 66-11)"<text:tab/>"N US HWY 421 / W 600 N, MEDARYVILLE, IN"<text:tab/></text:p>
      <text:p text:style-name="Standard">2026-00192<text:tab/>Winamac Police Department<text:tab/>1/6/2026 21:25<text:tab/>WELFARE CHECK<text:tab/><text:tab/>"Kent, Chuck <text:s/>- Officer (Badge #: W-6)"<text:tab/>"317 E 13TH ST, WINAMAC, IN"<text:tab/></text:p>
      <text:p text:style-name="Standard">2026-00191<text:tab/>Pulaski County Sheriff Office<text:tab/>1/6/2026 20:34<text:tab/>SUSPICIOUS INCIDENT<text:tab/><text:tab/>"BARTON, SETH <text:s/>- Sergeant (Badge #: 66-3)"<text:tab/>"7241 W 600 N, WINAMAC, IN"<text:tab/></text:p>
      <text:p text:style-name="Standard">2026-00188<text:tab/>Pulaski County Sheriff Office<text:tab/>1/6/2026 19:12<text:tab/>Break In<text:tab/><text:tab/>"BARTON, SETH <text:s/>- Sergeant (Badge #: 66-3)"<text:tab/>"6736 N 300 W, WINAMAC, IN"<text:tab/>26PCSD012</text:p>
      <text:p text:style-name="Standard">2026-00187<text:tab/>Pulaski County Sheriff Office<text:tab/>1/6/2026 17:38<text:tab/>TRAFFIC STOP<text:tab/><text:tab/>"BARTON, SETH <text:s/>- Sergeant (Badge #: 66-3)"<text:tab/>"W 200 <text:s/>N / N 600 W, WINAMAC, IN"<text:tab/></text:p>
      <text:p text:style-name="Standard">2026-00186<text:tab/>Pulaski County Sheriff Office<text:tab/>1/6/2026 17:16<text:tab/>HARASSMENT<text:tab/><text:tab/>"LESZEK, KEATON <text:s/>- DEPUTY (Badge #: 66-11)"<text:tab/>"110 E MERIDIAN ST, WINAMAC, IN"<text:tab/>26PCSD011</text:p>
      <text:p text:style-name="Standard">2026-00185<text:tab/>Winamac Police Department<text:tab/>1/6/2026 17:03<text:tab/>Animal Complaint<text:tab/><text:tab/>"FUNK, BRETT <text:s/>- LIEUTENANT (Badge #: W-2)"<text:tab/>"915 N MONTICELLO ST, WINAMAC, IN"<text:tab/></text:p>
      <text:p text:style-name="Standard">2026-00184<text:tab/>Pulaski County Sheriff Office<text:tab/>1/6/2026 15:58<text:tab/>INFORMATION<text:tab/><text:tab/>"PICKENS, MATT <text:s/>- Sergeant Detective (Badge #: 66-91)"<text:tab/>"1145 W 60 S, WINAMAC, IN"<text:tab/>26PCSD010</text:p>
      <text:p text:style-name="Standard">2026-00183<text:tab/>All Other<text:tab/>1/6/2026 15:50<text:tab/>Property Damage Crash<text:tab/><text:tab/>"LEE, DOUG <text:s/>- FRANCESVILLE PD (Badge #: CHIEF)"<text:tab/>"225 E ADA ST, FRANCESVILLE, IN"<text:tab/></text:p>
      <text:p text:style-name="Standard">2026-00182<text:tab/>Pulaski County Sheriff Office<text:tab/>1/6/2026 15:42<text:tab/>Disabled Vehicle<text:tab/><text:tab/>"MARTIN, JT <text:s/>- TRAFFIC UNIT DEPUTY (Badge #: 66-6)"<text:tab/>"US HWY 421 / 700 N, IN"<text:tab/></text:p>
      <text:p text:style-name="Standard">2026-00180<text:tab/>Pulaski County Sheriff Office<text:tab/>1/6/2026 10:04<text:tab/>TRAFFIC STOP<text:tab/><text:tab/>"PRENTICE, TANNER M - DEPUTY (Badge #: 66-9)"<text:tab/>"S SR 39 / W 300 S, FRANCESVILLE, IN"<text:tab/></text:p>
      <text:p text:style-name="Standard">2026-00179<text:tab/><text:tab/>1/6/2026 9:19<text:tab/>JAIL TRANSFER<text:tab/><text:tab/><text:tab/>"WESTVILLE CORRECTIONAL, IN"<text:tab/></text:p>
      <text:p text:style-name="Standard">2026-00178<text:tab/>Pulaski County Sheriff Office<text:tab/>1/6/2026 8:11<text:tab/>Jail Problem<text:tab/><text:tab/>"PRENTICE, TANNER M - DEPUTY (Badge #: 66-9)"<text:tab/>"110 E MERIDIAN ST, WINAMAC, IN"<text:tab/></text:p>
      <text:p text:style-name="Standard"><text:soft-page-break/>2026-00177<text:tab/>Pulaski County Sheriff Office<text:tab/>1/6/2026 7:36<text:tab/>DOMESTIC INCIDENT<text:tab/><text:tab/>"HARTLEY, ROBERT <text:s/>- DEPUTY (Badge #: 66-8)"<text:tab/>"6766 E GRAND AVE, CULVER, IN"<text:tab/></text:p>
      <text:p text:style-name="Standard">2026-00175<text:tab/>Pulaski County Sheriff Office<text:tab/>1/6/2026 6:31<text:tab/>Medical Related Incident<text:tab/><text:tab/>"HARTLEY, ROBERT <text:s/>- DEPUTY (Badge #: 66-8)"<text:tab/>"4587 N 1225 W,MEDARYVILLE, IN"<text:tab/></text:p>
      <text:p text:style-name="Standard">2026-00174<text:tab/>Pulaski County Sheriff Office<text:tab/>1/6/2026 5:20<text:tab/>Animal Complaint<text:tab/><text:tab/>"HARTLEY, ROBERT <text:s/>- DEPUTY (Badge #: 66-8)"<text:tab/>"511 E MAIN ST, MEDARYVILLE, IN"<text:tab/></text:p>
      <text:p text:style-name="Standard">2026-00173<text:tab/>Pulaski County Sheriff Office<text:tab/>1/6/2026 5:04<text:tab/>Property Damage Crash<text:tab/><text:tab/>"HARTLEY, ROBERT <text:s/>- DEPUTY (Badge #: 66-8)"<text:tab/>"N SR 39 / W SR 14, WINAMAC, IN"<text:tab/></text:p>
      <text:p text:style-name="Standard">2026-00172<text:tab/>Winamac Police Department<text:tab/>1/6/2026 4:20<text:tab/>BUSINESS CHECK<text:tab/><text:tab/>"Kent, Chuck <text:s/>- Officer (Badge #: W-6)"<text:tab/>"200 N MONTICELLO ST, WINAMAC, IN"<text:tab/></text:p>
      <text:p text:style-name="Standard">2026-00171<text:tab/>Winamac Police Department<text:tab/>1/6/2026 4:20<text:tab/>BUSINESS CHECK<text:tab/><text:tab/>"Kent, Chuck <text:s/>- Officer (Badge #: W-6)"<text:tab/>"103 S MONTICELLO ST, WINAMAC, IN"<text:tab/></text:p>
      <text:p text:style-name="Standard">2026-00162<text:tab/>Winamac Police Department<text:tab/>1/5/2026 19:27<text:tab/>Open Door<text:tab/><text:tab/>"Kent, Chuck <text:s/>- Officer (Badge #: W-6)"<text:tab/>"114 E PEARL ST, WINAMAC, IN"<text:tab/></text:p>
      <text:p text:style-name="Standard">2026-00161<text:tab/>Pulaski County Sheriff Office<text:tab/>1/5/2026 19:24<text:tab/>Theft<text:tab/><text:tab/>"BARTON, SETH <text:s/>- Sergeant (Badge #: 66-3)"<text:tab/>"6736 N 300 W, WINAMAC, IN"<text:tab/></text:p>
      <text:p text:style-name="Standard">2026-00160<text:tab/>Winamac Police Department<text:tab/>1/5/2026 18:48<text:tab/>Fire Related Incident<text:tab/><text:tab/>"EBER, BRANSON R - CHIEF (Badge #: W-1)"<text:tab/>"546 W 11TH ST, WINAMAC, IN"<text:tab/></text:p>
      <text:p text:style-name="Standard">2026-00157<text:tab/>Pulaski County Sheriff Office<text:tab/>1/5/2026 18:17<text:tab/>Disabled Vehicle<text:tab/><text:tab/>"PICKENS, MATT <text:s/>- Sergeant Detective (Badge #: 66-91)"<text:tab/>"US HWY 35 <text:s/>S / E 400 E, STAR CITY, IN"<text:tab/></text:p>
      <text:p text:style-name="Standard">2026-00156<text:tab/>Pulaski County Sheriff Office<text:tab/>1/5/2026 17:39<text:tab/>TRAFFIC STOP<text:tab/><text:tab/>"LESZEK, KEATON <text:s/>- DEPUTY (Badge #: 66-11)"<text:tab/>"W 13TH ST/ N HATHAWAY ST, WINAMAC, IN"<text:tab/>26PCSD009</text:p>
      <text:p text:style-name="Standard">2026-00155<text:tab/>Pulaski County Sheriff Office<text:tab/>1/5/2026 17:09<text:tab/>Abandoned Vehicle<text:tab/><text:tab/>"LESZEK, KEATON <text:s/>- DEPUTY (Badge #: 66-11)"<text:tab/>"S 1700 <text:s/>W / W 100 S, FRANCESVILLE, IN"<text:tab/></text:p>
      <text:p text:style-name="Standard">2026-00154<text:tab/>Winamac Police Department<text:tab/>1/5/2026 17:06<text:tab/>Medical Related Incident<text:tab/><text:tab/>"FUNK, BRETT <text:s/>- LIEUTENANT (Badge #: W-2)"<text:tab/>"688 E TERRACE DR APT 646, WINAMAC, IN"<text:tab/></text:p>
      <text:p text:style-name="Standard">2026-00153<text:tab/>Pulaski County Sheriff Office<text:tab/>1/5/2026 15:39<text:tab/>Theft<text:tab/><text:tab/>"BARTON, SETH <text:s/>- Sergeant (Badge #: 66-3)"<text:tab/>"5712 W 660 N, WINAMAC, IN"<text:tab/>26PCSD008</text:p>
      <text:p text:style-name="Standard">2026-00152<text:tab/>Pulaski County Sheriff Office<text:tab/>1/5/2026 15:33<text:tab/>INFORMATION<text:tab/><text:tab/>"LESZEK, KEATON <text:s/>- DEPUTY (Badge #: 66-11)"<text:tab/>"8431 S 350 E, STAR CITY, IN"<text:tab/></text:p>
      <text:p text:style-name="Standard">2026-00151<text:tab/>Pulaski County Sheriff Office<text:tab/>1/5/2026 14:40<text:tab/>VIN/HIN<text:tab/><text:tab/>"HARTLEY, ROBERT <text:s/>- DEPUTY (Badge #: 66-8)"<text:tab/>"7887 N 200 W, WINAMAC, IN"<text:tab/></text:p>
      <text:p text:style-name="Standard">2026-00149<text:tab/>Pulaski County Sheriff Office<text:tab/>1/5/2026 13:30<text:tab/>JAIL TRANSFER<text:tab/><text:tab/>"RISNER, TRACE <text:s/>- CORRECTIONS OFFICER (Badge #: 66-C7)"<text:tab/>"616 E 13TH ST, WINAMAC, IN"<text:tab/></text:p>
      <text:p text:style-name="Standard">2026-00148<text:tab/>Pulaski County Sheriff Office<text:tab/>1/5/2026 13:11<text:tab/>POSERV<text:tab/><text:tab/>"PRENTICE, TANNER M - DEPUTY (Badge #: 66-9)"<text:tab/>"5305 N 180 E, MONTEREY, IN"<text:tab/></text:p>
      <text:p text:style-name="Standard">2026-00145<text:tab/>Pulaski County Sheriff Office<text:tab/>1/5/2026 10:01<text:tab/>TRAFFIC STOP<text:tab/><text:tab/>"PRENTICE, TANNER M - DEPUTY (Badge #: 66-9)"<text:tab/>"N SR 39 / W 300 N, WINAMAC, IN"<text:tab/></text:p>
      <text:p text:style-name="Standard">2026-00144<text:tab/>Pulaski County Sheriff Office<text:tab/>1/5/2026 9:29<text:tab/>TRAFFIC STOP<text:tab/><text:soft-page-break/><text:tab/>"PICKENS, MATT <text:s/>- Sergeant Detective (Badge #: 66-91)"<text:tab/>"W SR 14 / N 400 W, WINAMAC, IN"<text:tab/></text:p>
      <text:p text:style-name="Standard">2026-00142<text:tab/><text:tab/>1/5/2026 8:54<text:tab/>JAIL TRANSFER<text:tab/><text:tab/><text:tab/>"WESTVILLE CORRECTIONS,WESTVILLE, IN"<text:tab/></text:p>
      <text:p text:style-name="Standard">2026-00141<text:tab/>Pulaski County Sheriff Office<text:tab/>1/5/2026 7:54<text:tab/>Property Damage Crash<text:tab/><text:tab/>"PRENTICE, TANNER M - DEPUTY (Badge #: 66-9)"<text:tab/>"N US HWY 421 / W 700 N, MEDARYVILLE, IN"<text:tab/></text:p>
      <text:p text:style-name="Standard">2026-00140<text:tab/>Pulaski County Sheriff Office<text:tab/>1/5/2026 6:50<text:tab/>TRAFFIC STOP<text:tab/><text:tab/>"PRENTICE, TANNER M - DEPUTY (Badge #: 66-9)"<text:tab/>"S SR 39 / W 200 S, FRANCESVILLE, IN"<text:tab/></text:p>
      <text:p text:style-name="Standard">2026-00138<text:tab/>Pulaski County Sheriff Office<text:tab/>1/5/2026 5:34<text:tab/>Disabled Vehicle<text:tab/><text:tab/>"HARTLEY, ROBERT <text:s/>- DEPUTY (Badge #: 66-8)"<text:tab/>"6966 W SR 14, WINAMAC, IN"<text:tab/></text:p>
      <text:p text:style-name="Standard">2026-00137<text:tab/>Pulaski County Sheriff Office<text:tab/>1/4/2026 22:53<text:tab/>ASSIST AGENCY / CITIZEN<text:tab/><text:tab/>"PARISH, CHRISTOPHER R - DEPUTY (Badge #: 66-4)"<text:tab/>"317 E 13TH ST, WINAMAC, IN"<text:tab/></text:p>
      <text:p text:style-name="Standard">2026-00136<text:tab/>Pulaski County Sheriff Office<text:tab/>1/4/2026 21:40<text:tab/>Property Damage Crash<text:tab/><text:tab/>"MARTIN, JT <text:s/>- TRAFFIC UNIT DEPUTY (Badge #: 66-6)"<text:tab/>"E 750 <text:s/>N / N 625 E, CULVER, IN"<text:tab/></text:p>
      <text:p text:style-name="Standard">2026-00133<text:tab/>Pulaski County Sheriff Office<text:tab/>1/4/2026 21:21<text:tab/>TRAFFIC STOP<text:tab/><text:tab/>"MARTIN, JT <text:s/>- TRAFFIC UNIT DEPUTY (Badge #: 66-6)"<text:tab/>"W SR 14 / N 100 W, WINAMAC, IN"<text:tab/></text:p>
      <text:p text:style-name="Standard">2026-00130<text:tab/>Pulaski County Sheriff Office<text:tab/>1/4/2026 20:44<text:tab/>Medical Related Incident<text:tab/><text:tab/>"PARISH, CHRISTOPHER R - DEPUTY (Badge #: 66-4)"<text:tab/>"116 N WALDRON ST, MEDARYVILLE, IN"<text:tab/></text:p>
      <text:p text:style-name="Standard">2026-00129<text:tab/>Pulaski County Sheriff Office<text:tab/>1/4/2026 20:30<text:tab/>Property Damage Crash<text:tab/><text:tab/>"MARTIN, JT <text:s/>- TRAFFIC UNIT DEPUTY (Badge #: 66-6)"<text:tab/>"W 200 <text:s/>N / N 600 W, WINAMAC, IN"<text:tab/></text:p>
      <text:p text:style-name="Standard">2026-00127<text:tab/>Pulaski County Sheriff Office<text:tab/>1/4/2026 18:43<text:tab/>Property Damage Crash<text:tab/><text:tab/>"PARISH, CHRISTOPHER R - DEPUTY (Badge #: 66-4)"<text:tab/>"500 W / 550 S,Winamac, WINAMAC, IN"<text:tab/></text:p>
      <text:p text:style-name="Standard">2026-00126<text:tab/>Pulaski County Sheriff Office<text:tab/>1/4/2026 18:09<text:tab/>TRAFFIC STOP<text:tab/><text:tab/>"SCOTT, MATTHEW WAYNE - DEPUTY (Badge #: 66-12)"<text:tab/>"S MONTICELLO ST/ E ADAMS ST, WINAMAC, IN"<text:tab/></text:p>
      <text:p text:style-name="Standard">2026-00122<text:tab/>Pulaski County Sheriff Office<text:tab/>1/4/2026 15:36<text:tab/>TRAFFIC STOP<text:tab/><text:tab/>"MARTIN, JT <text:s/>- TRAFFIC UNIT DEPUTY (Badge #: 66-6)"<text:tab/>"W 200 <text:s/>N / N US HWY 35, WINAMAC, IN"<text:tab/></text:p>
      <text:p text:style-name="Standard">2026-00121<text:tab/>Pulaski County Sheriff Office<text:tab/>1/4/2026 15:35<text:tab/>Pursuit<text:tab/><text:tab/>"LINBACK, BRYAN <text:s/>- DEPUTY SHERIFF (Badge #: 66-7)"<text:tab/>"N 700 <text:s/>W / W SR 14, WINAMAC, IN"<text:tab/>26PCSD006</text:p>
      <text:p text:style-name="Standard">2026-00120<text:tab/>Pulaski County Sheriff Office<text:tab/>1/4/2026 15:09<text:tab/>TRAFFIC STOP<text:tab/><text:tab/>"MARTIN, JT <text:s/>- TRAFFIC UNIT DEPUTY (Badge #: 66-6)"<text:tab/>"7570 W SR 14, WINAMAC, IN"<text:tab/></text:p>
      <text:p text:style-name="Standard">2026-00119<text:tab/>Pulaski County Sheriff Office<text:tab/>1/4/2026 15:05<text:tab/>TRAFFIC STOP<text:tab/><text:tab/>"LINBACK, BRYAN <text:s/>- DEPUTY SHERIFF (Badge #: 66-7)"<text:tab/>"JEFFERSON ST / PEARL ST, IN"<text:tab/></text:p>
      <text:p text:style-name="Standard">2026-00118<text:tab/>Pulaski County Sheriff Office<text:tab/>1/4/2026 14:57<text:tab/>TRAFFIC STOP<text:tab/><text:tab/>"MARTIN, JT <text:s/>- TRAFFIC UNIT DEPUTY (Badge #: 66-6)"<text:tab/>"SR 14/US HWY 421, IN"<text:tab/></text:p>
      <text:p text:style-name="Standard">2026-00117<text:tab/>Pulaski County Sheriff Office<text:tab/>1/4/2026 14:46<text:tab/>Road Hazard<text:tab/><text:tab/>"LINBACK, BRYAN <text:s/>- DEPUTY SHERIFF (Badge #: 66-7)"<text:tab/>"US HWY 421/450 N, IN"<text:tab/></text:p>
      <text:p text:style-name="Standard"><text:soft-page-break/>2026-00116<text:tab/>Pulaski County Sheriff Office<text:tab/>1/4/2026 14:21<text:tab/>TRAFFIC STOP<text:tab/><text:tab/>"LINBACK, BRYAN <text:s/>- DEPUTY SHERIFF (Badge #: 66-7)"<text:tab/>"US HWY 421/100 S, IN"<text:tab/></text:p>
      <text:p text:style-name="Standard">2026-00115<text:tab/>Pulaski County Sheriff Office<text:tab/>1/4/2026 14:18<text:tab/>FLOCK ACTIVITY<text:tab/><text:tab/>"MARTIN, JT <text:s/>- TRAFFIC UNIT DEPUTY (Badge #: 66-6)"<text:tab/>"W 200 <text:s/>S / S SR 39, FRANCESVILLE, IN"<text:tab/></text:p>
      <text:p text:style-name="Standard">2026-00114<text:tab/>Pulaski County Sheriff Office<text:tab/>1/4/2026 14:07<text:tab/>TRAFFIC STOP<text:tab/><text:tab/>"LINBACK, BRYAN <text:s/>- DEPUTY SHERIFF (Badge #: 66-7)"<text:tab/>"W 600 <text:s/>S / S US HWY 421, FRANCESVILLE, IN"<text:tab/></text:p>
      <text:p text:style-name="Standard">2026-00111<text:tab/>Pulaski County Sheriff Office<text:tab/>1/4/2026 13:47<text:tab/>911 OTHER<text:tab/><text:tab/>"LINBACK, BRYAN <text:s/>- DEPUTY SHERIFF (Badge #: 66-7)"<text:tab/>"S US HWY 421 / W 1000 S, FRANCESVILLE, IN"<text:tab/></text:p>
      <text:p text:style-name="Standard">2026-00110<text:tab/>Pulaski County Sheriff Office<text:tab/>1/4/2026 13:35<text:tab/>WARRANT SERVICE<text:tab/><text:tab/>"LINBACK, BRYAN <text:s/>- DEPUTY SHERIFF (Badge #: 66-7)"<text:tab/>"505 S MARKET ST, FRANCESVILLE, IN"<text:tab/></text:p>
      <text:p text:style-name="Standard">2026-00109<text:tab/>Pulaski County Sheriff Office<text:tab/>1/4/2026 13:22<text:tab/>Disabled Vehicle<text:tab/><text:tab/>"MARTIN, JT <text:s/>- TRAFFIC UNIT DEPUTY (Badge #: 66-6)"<text:tab/>"S US HWY 35 / S 400 E, STAR CITY, IN"<text:tab/></text:p>
      <text:p text:style-name="Standard">2026-00108<text:tab/>Winamac Police Department<text:tab/>1/4/2026 12:19<text:tab/>DOMESTIC INCIDENT<text:tab/><text:tab/>"Gaillard, Brian <text:s/>- Officer (Badge #: W3)"<text:tab/>"321 S MARKET ST, WINAMAC, IN"<text:tab/></text:p>
      <text:p text:style-name="Standard">2026-00107<text:tab/>Pulaski County Sheriff Office<text:tab/>1/4/2026 12:06<text:tab/>TRAFFIC STOP<text:tab/><text:tab/>"MARTIN, JT <text:s/>- TRAFFIC UNIT DEPUTY (Badge #: 66-6)"<text:tab/>"SR 114/US HWY 421, IN"<text:tab/></text:p>
      <text:p text:style-name="Standard">2026-00106<text:tab/>Pulaski County Sheriff Office<text:tab/>1/4/2026 12:04<text:tab/>Sex Offender Check<text:tab/><text:tab/>"SCOTT, MATTHEW WAYNE - DEPUTY (Badge #: 66-12)"<text:tab/>"134 N HARRISON ST, FRANCESVILLE, IN"<text:tab/></text:p>
      <text:p text:style-name="Standard">2026-00104<text:tab/>Pulaski County Sheriff Office<text:tab/>1/4/2026 11:48<text:tab/>Disabled Vehicle<text:tab/><text:tab/>"LINBACK, BRYAN <text:s/>- DEPUTY SHERIFF (Badge #: 66-7)"<text:tab/>"W 200 <text:s/>S / S US HWY 421, FRANCESVILLE, IN"<text:tab/></text:p>
      <text:p text:style-name="Standard">2026-00102<text:tab/>Winamac Police Department<text:tab/>1/4/2026 10:26<text:tab/>Disabled Vehicle<text:tab/><text:tab/>"Gaillard, Brian <text:s/>- Officer (Badge #: W3)"<text:tab/>"5895 S SR 119, STAR CITY, IN"<text:tab/></text:p>
      <text:p text:style-name="Standard">2026-00100<text:tab/>Pulaski County Sheriff Office<text:tab/>1/4/2026 10:15<text:tab/>TRAFFIC STOP<text:tab/><text:tab/>"LINBACK, BRYAN <text:s/>- DEPUTY SHERIFF (Badge #: 66-7)"<text:tab/>"N 1000 <text:s/>W / W SR 14, WINAMAC, IN"<text:tab/></text:p>
      <text:p text:style-name="Standard">2026-00101<text:tab/>Pulaski County Sheriff Office<text:tab/>1/4/2026 10:15<text:tab/>Personal Injury Crash<text:tab/><text:tab/>"SCOTT, MATTHEW WAYNE - DEPUTY (Badge #: 66-12)"<text:tab/>"5659 E 800 N, MONTEREY, IN"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ita </meta:initial-creator>
    <meta:creation-date>2026-01-18T13:31:05.75</meta:creation-date>
    <meta:document-statistic meta:table-count="0" meta:image-count="0" meta:object-count="0" meta:page-count="10" meta:paragraph-count="182" meta:word-count="4318" meta:character-count="27402"/>
    <dc:date>2026-01-18T13:31:51.58</dc:date>
    <dc:creator>Anita </dc:creator>
    <meta:editing-duration>PT46S</meta:editing-duration>
    <meta:editing-cycles>1</meta:editing-cycles>
    <meta:generator>OpenOffice/4.1.13$Win32 OpenOffice.org_project/4113m1$Build-9810</meta:generator>
  </office:meta>
</office:document-meta>
</file>